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okter van Peltlaan 36 in Bergen (NH), het plaatsen van een dakkapel, verzenddatum 27 november 2023 (Z23 146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70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okter van Peltlaan 36 in Bergen (NH), het plaatsen van een dakkapel, verzenddatum 27 november 2023 (Z23 14604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18707</meta:user-defined>
    <meta:user-defined meta:name="OVERHEIDop.GmbID/DC.identifier">gmb-2023-518707</meta:user-defined>
    <meta:user-defined meta:name="OVERHEIDop.versieInformatie"/>
  </office:meta>
</office:document-meta>
</file>