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Wilhelminalaan 9 in Bergen (NH), het plaatsen van een dakkapel in het voordakvlak van de woning, verzenddatum 27 november 2023 (Z23 14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0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Wilhelminalaan 9 in Bergen (NH), het plaatsen van een dakkapel in het voordakvlak van de woning, verzenddatum 27 november 2023 (Z23 140340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8704</meta:user-defined>
    <meta:user-defined meta:name="OVERHEIDop.GmbID/DC.identifier">gmb-2023-518704</meta:user-defined>
    <meta:user-defined meta:name="OVERHEIDop.versieInformatie"/>
  </office:meta>
</office:document-meta>
</file>