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49 A in Schoorl, het bouwen van een woning met berging, verzenddatum 27 november 2023 (Z23 115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0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149 A in Schoorl, het bouwen van een woning met berging, verzenddatum 27 november 2023 (Z23 115271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8702</meta:user-defined>
    <meta:user-defined meta:name="OVERHEIDop.GmbID/DC.identifier">gmb-2023-518702</meta:user-defined>
    <meta:user-defined meta:name="OVERHEIDop.versieInformatie"/>
  </office:meta>
</office:document-meta>
</file>