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Noordlaan 23 in Bergen (NH), het kappen van twee berken, datum ontvangst 30 november 2023  (Z23 15353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Heeft u vragen over de aanvraag van de vergunning?</text:span>
          </text:p>
            <text:p text:style-name="common-al">Dan adviseren wij u om het plan eerst zelf met de aanvrager te bespreken. Als de aanvrager niet bij u bekend is kunt u uiteraard met ons contact opnemen. U kunt dan bij ons de aanvraag van de vergunning bekijken en hierover vragen stellen.</text:p>
            <text:p text:style-name="common-al"/>
            <text:p text:style-name="common-al">
            <text:span text:style-name="nadrukvet">Als wij een besluit nemen op de aanvraag publiceren wij een nieuw bericht</text:span>
          </text:p>
            <text:p text:style-name="last-al">Vanaf dat moment kunt u de documenten met informatie over de vergunning bekijken en eventueel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518699</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699</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699</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Gemeente Bergen, ontvangen aanvraag Omgevingsvergunning, Noordlaan 23 in Bergen (NH), het kappen van twee berken, datum ontvangst 30 november 2023  (Z23 153531)</meta:user-defined>
    <meta:user-defined meta:name="DCTERMS.W3CDTF/DCTERMS.available">2023-12-08</meta:user-defined>
    <meta:user-defined meta:name="DCTERMS.W3CDTF/OVERHEIDop.jaargang">2023</meta:user-defined>
    <meta:user-defined meta:name="OVERHEIDop.publicationIssue">518699</meta:user-defined>
    <meta:user-defined meta:name="OVERHEIDop.GmbID/DC.identifier">gmb-2023-518699</meta:user-defined>
    <meta:user-defined meta:name="OVERHEIDop.versieInformatie"/>
  </office:meta>
</office:document-meta>
</file>