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J.A. Rädeckerweg 2 in Schoorl, het kappen van een eik, datum ontvangst 24 november 2023  (Z23 1528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18695</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695</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695</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J.A. Rädeckerweg 2 in Schoorl, het kappen van een eik, datum ontvangst 24 november 2023  (Z23 152822)</meta:user-defined>
    <meta:user-defined meta:name="DCTERMS.W3CDTF/DCTERMS.available">2023-12-08</meta:user-defined>
    <meta:user-defined meta:name="DCTERMS.W3CDTF/OVERHEIDop.jaargang">2023</meta:user-defined>
    <meta:user-defined meta:name="OVERHEIDop.publicationIssue">518695</meta:user-defined>
    <meta:user-defined meta:name="OVERHEIDop.GmbID/DC.identifier">gmb-2023-518695</meta:user-defined>
    <meta:user-defined meta:name="OVERHEIDop.versieInformatie"/>
  </office:meta>
</office:document-meta>
</file>