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uardini-Nes 4 in Bergen (NH), het wijzigen van de gevel, datum ontvangst 28 november 2023  (Z23 1531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869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9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69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Guardini-Nes 4 in Bergen (NH), het wijzigen van de gevel, datum ontvangst 28 november 2023  (Z23 153188)</meta:user-defined>
    <meta:user-defined meta:name="DCTERMS.W3CDTF/DCTERMS.available">2023-12-08</meta:user-defined>
    <meta:user-defined meta:name="DCTERMS.W3CDTF/OVERHEIDop.jaargang">2023</meta:user-defined>
    <meta:user-defined meta:name="OVERHEIDop.publicationIssue">518693</meta:user-defined>
    <meta:user-defined meta:name="OVERHEIDop.GmbID/DC.identifier">gmb-2023-518693</meta:user-defined>
    <meta:user-defined meta:name="OVERHEIDop.versieInformatie"/>
  </office:meta>
</office:document-meta>
</file>