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venweg 12 in Schoorl, het kappen van een berk en het verplaatsen van een eik, datum ontvangst 29 november 2023  (Z23 1533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69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venweg 12 in Schoorl, het kappen van een berk en het verplaatsen van een eik, datum ontvangst 29 november 2023  (Z23 153375)</meta:user-defined>
    <meta:user-defined meta:name="DCTERMS.W3CDTF/DCTERMS.available">2023-12-08</meta:user-defined>
    <meta:user-defined meta:name="DCTERMS.W3CDTF/OVERHEIDop.jaargang">2023</meta:user-defined>
    <meta:user-defined meta:name="OVERHEIDop.publicationIssue">518690</meta:user-defined>
    <meta:user-defined meta:name="OVERHEIDop.GmbID/DC.identifier">gmb-2023-518690</meta:user-defined>
    <meta:user-defined meta:name="OVERHEIDop.versieInformatie"/>
  </office:meta>
</office:document-meta>
</file>