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1a" text:level="1" text:start-value="1">
        <style:list-level-properties text:min-label-width="10mm"/>
      </text:list-level-style-number>
      <text:list-level-style-number style:num-format="" style:num-prefix="1a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1a" text:level="1" text:start-value="1">
        <style:list-level-properties text:min-label-width="10mm"/>
      </text:list-level-style-number>
      <text:list-level-style-number style:num-format="" style:num-prefix="1a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Winkeltijden Maastricht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MAASTRICHT,</text:p>
            <text:p text:style-name="al"/>
            <text:p text:style-name="al">gezien het voorstel van Burgemeester en Wethouders d.d.24 oktober 2023, organisatieonderdeel BO Economie en Cultuur, no. 2023.04275;</text:p>
            <text:p text:style-name="al"/>
            <text:p text:style-name="al">Gelet op de Verordening Winkeltijden Maastricht 2015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In artikel 5 van de Verordening Winkeltijden Maastricht 2015 het lid 1 de sub a toe te voegen, luidende: <text:span text:style-name="nadrukcur">Artikel 5. Zon- en feestdagen.</text:span></text:p>
                <text:list text:style-name="id1-3-2-2-1-2-1-3">
                  <text:list-item text:style-override="id1-3-2-2-1-2-1-3-1">
                    <text:number>1a</text:number>
                    <text:p text:style-name="al">
                    <text:span text:style-name="nadrukcur">Van de verboden vervat in artikel 2, eerste lid onder a en b, en tweede lid van de wet wordt met deze Verordening een gemeente brede vrijstelling verleend op zon- en aangewezen feestdagen voor levensmiddelenzaken tussen 08.00 en 18.00 uur.</text:span>
                  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der gemeente Maastricht in zijn openbare vergadering van </text:span></text:p>
            <text:p><text:span text:style-name="functie">28 november 2023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H.J.W. Verdellen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W.A.G. Hillen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1867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67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67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5/xml/MC-DRP-Verordeningen-Web-CB.xml</meta:user-defined>
    <meta:user-defined meta:name="OVERHEID.Gemeente/DC.creator">Maastri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aastricht</meta:user-defined>
    <meta:user-defined meta:name="OVERHEID.Gemeente/DCTERMS.publisher">Maastricht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Winkeltijdenwet 1996, artikel 3</meta:user-defined>
    <meta:user-defined meta:name="DCTERMS.alternative">Verordening Winkeltijden Maastricht 2015</meta:user-defined>
    <dc:language>nl</dc:language>
    <meta:user-defined meta:name="OVERHEIDop.locatietype/OVERHEIDop.gebiedsmarkering">Gemeente</meta:user-defined>
    <meta:user-defined meta:name="DC.title">Verordening Winkeltijden Maastricht 2015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8675</meta:user-defined>
    <meta:user-defined meta:name="OVERHEIDop.betreftRegeling">CVDR389860_3</meta:user-defined>
    <meta:user-defined meta:name="xs:date/OVERHEIDop.startdatum">2023-12-14</meta:user-defined>
    <meta:user-defined meta:name="OVERHEIDop.GmbID/DC.identifier">gmb-2023-518675</meta:user-defined>
    <meta:user-defined meta:name="OVERHEIDop.versieInformatie"/>
  </office:meta>
</office:document-meta>
</file>