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er Cornelisz. Hooftstraat 8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2 PV + RVV, Pieter Cornelisz. Hooftstraat 88-92, 01-04-23 t/m 01-06-23, Locatie: Pieter Cornelisz. Hooftstraat 88-H</text:p>
            <text:p text:style-name="common-al">Looptijd :01-04-2023 t/m 01-06-2023</text:p>
            <text:p text:style-name="common-al">Verzonden naar aanvrager op: 02-02-2023</text:p>
            <text:p text:style-name="common-al">Kenmerk gemeente: Z/23/2120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09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6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6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6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0970</meta:user-defined>
    <meta:user-defined meta:name="DCTERMS.abstract">TVM 2 PV + RVV, Pieter Cornelisz. Hooftstraat 88-92, 01-04-23 t/m 01-06-23, Pieter Cornelisz. Hooftstraat 88-H</meta:user-defined>
    <dc:language>nl</dc:language>
    <meta:user-defined meta:name="OVERHEIDop.locatietype/OVERHEIDop.gebiedsmarkering">Punt</meta:user-defined>
    <meta:user-defined meta:name="DC.title">Besluit apv vergunning Verleend Pieter Cornelisz. Hooftstraat 88-H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866</meta:user-defined>
    <meta:user-defined meta:name="OVERHEIDop.GmbID/DC.identifier">gmb-2023-51866</meta:user-defined>
    <meta:user-defined meta:name="OVERHEIDop.versieInformatie"/>
  </office:meta>
</office:document-meta>
</file>