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muidenstraat 4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imuidenstraat 45 2 1059EG AmsterdamLeimuidenstraat 45-2</text:p>
            <text:p text:style-name="common-al">Looptijd :14-12-2023 t/m 14-12-2023</text:p>
            <text:p text:style-name="common-al">Verzonden naar aanvrager op: 01-12-2023</text:p>
            <text:p text:style-name="common-al">Kenmerk gemeente: Z/23/22619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619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61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61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61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1970</meta:user-defined>
    <meta:user-defined meta:name="DCTERMS.abstract">Werkzaamheden en vervoer op straat Leimuidenstraat 45 2 1059EG, Leimuidenstraat 45-2</meta:user-defined>
    <dc:language>nl</dc:language>
    <meta:user-defined meta:name="OVERHEIDop.locatietype/OVERHEIDop.gebiedsmarkering">Punt</meta:user-defined>
    <meta:user-defined meta:name="DC.title">Besluit apv vergunning Verleend - Leimuidenstraat 45-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618</meta:user-defined>
    <meta:user-defined meta:name="OVERHEIDop.GmbID/DC.identifier">gmb-2023-518618</meta:user-defined>
    <meta:user-defined meta:name="OVERHEIDop.versieInformatie"/>
  </office:meta>
</office:document-meta>
</file>