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17A-2 en Diamantstraat 17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amantstraat 17 A 3 1074GA AmsterdamDiamantstraat 17A-2 en Diamantstraat 17A-3</text:p>
            <text:p text:style-name="common-al">Looptijd :13-12-2023 t/m 13-12-2023</text:p>
            <text:p text:style-name="common-al">Verzonden naar aanvrager op: 01-12-2023</text:p>
            <text:p text:style-name="common-al">Kenmerk gemeente: Z/23/2261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1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0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672</meta:user-defined>
    <meta:user-defined meta:name="DCTERMS.abstract">Werkzaamheden en vervoer op straat Diamantstraat 17 A 3 1074GA, Diamantstraat 17A-2 en Diamantstraat 17A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Diamantstraat 17A-2 en Diamantstraat 17A-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604</meta:user-defined>
    <meta:user-defined meta:name="OVERHEIDop.GmbID/DC.identifier">gmb-2023-518604</meta:user-defined>
    <meta:user-defined meta:name="OVERHEIDop.versieInformatie"/>
  </office:meta>
</office:document-meta>
</file>