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42-H en Blasiusstraat 4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lasiusstraat 42 H 1091CT AmsterdamBlasiusstraat 42-H en Blasiusstraat 44-H</text:p>
            <text:p text:style-name="common-al">Looptijd :15-12-2023 t/m 15-12-2023</text:p>
            <text:p text:style-name="common-al">Verzonden naar aanvrager op: 01-12-2023</text:p>
            <text:p text:style-name="common-al">Kenmerk gemeente: Z/23/2261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615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58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8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8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1549</meta:user-defined>
    <meta:user-defined meta:name="DCTERMS.abstract">Werkzaamheden en vervoer op straat Blasiusstraat 42 H 1091CT, Blasiusstraat 42-H en Blasiusstraat 44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Blasiusstraat 42-H en Blasiusstraat 44-H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587</meta:user-defined>
    <meta:user-defined meta:name="OVERHEIDop.GmbID/DC.identifier">gmb-2023-518587</meta:user-defined>
    <meta:user-defined meta:name="OVERHEIDop.versieInformatie"/>
  </office:meta>
</office:document-meta>
</file>