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7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erste Helmersstraat 75 3 1054DD AmsterdamEerste Helmersstraat 75-3</text:p>
            <text:p text:style-name="common-al">Looptijd :14-12-2023 t/m 14-12-2023</text:p>
            <text:p text:style-name="common-al">Verzonden naar aanvrager op: 01-12-2023</text:p>
            <text:p text:style-name="common-al">Kenmerk gemeente: Z/23/22618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26182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56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56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56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1827</meta:user-defined>
    <meta:user-defined meta:name="DCTERMS.abstract">TVM 6 P vakken Eerste Helmersstraat 73-81, 14 dec, Eerste Helmersstraat 75-3</meta:user-defined>
    <dc:language>nl</dc:language>
    <meta:user-defined meta:name="OVERHEIDop.locatietype/OVERHEIDop.gebiedsmarkering">Punt</meta:user-defined>
    <meta:user-defined meta:name="DC.title">Besluit apv vergunning Verleend - Eerste Helmersstraat 75-3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569</meta:user-defined>
    <meta:user-defined meta:name="OVERHEIDop.GmbID/DC.identifier">gmb-2023-518569</meta:user-defined>
    <meta:user-defined meta:name="OVERHEIDop.versieInformatie"/>
  </office:meta>
</office:document-meta>
</file>