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Hinthamerstraat 131 ’s-Hertog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maken bekend dat zij maatwerkvoorschriften hebben gesteld. </text:p>
            <text:p text:style-name="common-al">Voor:   het lozen van afvalwater zonder vetafscheider en slibvangput</text:p>
            <text:p text:style-name="common-al">Locatie:  Hinthamerstraat 131, 5211 MJ ’s-Hertogenbosch </text:p>
            <text:p text:style-name="common-al">Zaaknummer:   Z/196824</text:p>
            <text:p text:style-name="common-al">Datum verzending besluit:  1 december 2023</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s-Hertogenbosch, Postbus 12345, 5200 GZ ‘s-Hertogenbosch. Het bezwaarschrift moet zijn gemotiveerd en ondertekend.  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854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4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4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824</meta:user-defined>
    <dc:language>nl</dc:language>
    <meta:user-defined meta:name="OVERHEIDop.locatietype/OVERHEIDop.gebiedsmarkering">Adres</meta:user-defined>
    <meta:user-defined meta:name="DC.title">Maatwerkvoorschriften – Hinthamerstraat 131 ’s-Hertogenbosch</meta:user-defined>
    <meta:user-defined meta:name="DCTERMS.W3CDTF/DCTERMS.available">2023-12-05</meta:user-defined>
    <meta:user-defined meta:name="DCTERMS.W3CDTF/OVERHEIDop.jaargang">2023</meta:user-defined>
    <meta:user-defined meta:name="OVERHEIDop.publicationIssue">518545</meta:user-defined>
    <meta:user-defined meta:name="OVERHEIDop.GmbID/DC.identifier">gmb-2023-518545</meta:user-defined>
    <meta:user-defined meta:name="OVERHEIDop.versieInformatie"/>
  </office:meta>
</office:document-meta>
</file>