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tangent 4, 1705 P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text:span text:style-name="nadrukvet"/>een besluit genomen op de aanvraag omgevingsvergunning voor realiseren van 10 padelbanen</text:p>
            <text:p text:style-name="common-al">met afschermende wanden en lichtmasten en een geluidswal met daarop een</text:p>
            <text:p text:style-name="common-al">geluidscherm op de locatie Oosttangent 4, 1705 PA Heerhugowaard met zaaknummer 609754 .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854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4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4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9754</meta:user-defined>
    <meta:user-defined meta:name="DCTERMS.abstract">VERLEEND</meta:user-defined>
    <dc:language>nl</dc:language>
    <meta:user-defined meta:name="OVERHEIDop.locatietype/OVERHEIDop.gebiedsmarkering">Punt</meta:user-defined>
    <meta:user-defined meta:name="DC.title">Kennisgeving besluit op aanvraag omgevingsvergunning, Oosttangent 4, 1705 PA Heerhugowaard</meta:user-defined>
    <meta:user-defined meta:name="DCTERMS.W3CDTF/DCTERMS.available">2023-12-05</meta:user-defined>
    <meta:user-defined meta:name="DCTERMS.W3CDTF/OVERHEIDop.jaargang">2023</meta:user-defined>
    <meta:user-defined meta:name="OVERHEIDop.publicationIssue">518544</meta:user-defined>
    <meta:user-defined meta:name="OVERHEIDop.GmbID/DC.identifier">gmb-2023-518544</meta:user-defined>
    <meta:user-defined meta:name="OVERHEIDop.versieInformatie"/>
  </office:meta>
</office:document-meta>
</file>