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 container, Sperwerstraat 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eriaal container</text:p>
            <text:p text:style-name="common-al">Locatie: Sperwerstraat 57      </text:p>
            <text:p text:style-name="common-al">Datum: 11 januari 2024 tot en met 1 maart 2024</text:p>
            <text:p text:style-name="common-al">Dossiernummer: 3989972</text:p>
            <text:p text:style-name="common-al">Verzenddatum besluit: 1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 container, Sperwerstraat 57</meta:user-defined>
    <meta:user-defined meta:name="DCTERMS.W3CDTF/DCTERMS.available">2023-12-05</meta:user-defined>
    <meta:user-defined meta:name="DCTERMS.W3CDTF/OVERHEIDop.jaargang">2023</meta:user-defined>
    <meta:user-defined meta:name="OVERHEIDop.publicationIssue">518538</meta:user-defined>
    <meta:user-defined meta:name="OVERHEIDop.GmbID/DC.identifier">gmb-2023-518538</meta:user-defined>
    <meta:user-defined meta:name="OVERHEIDop.versieInformatie"/>
  </office:meta>
</office:document-meta>
</file>