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DA01 N 2498, tussen deelgebieden Westergouwe II en III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november 2023 een aanvraag om een omgevingsvergunning ontvangen. Het gaat over het aanleggen van 2 langzaamverkeer bruggen op de locatie GDA01 N 2498, tussen deelgebieden Westergouwe II en III in Gouda. De aanvraag is geregistreerd onder kenmerk 2023-0001794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853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3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3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943</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DC.title">Ontvangst aanvraag omgevingsvergunning GDA01 N 2498, tussen deelgebieden Westergouwe II en III in Gouda</meta:user-defined>
    <meta:user-defined meta:name="DCTERMS.W3CDTF/DCTERMS.available">2023-12-05</meta:user-defined>
    <meta:user-defined meta:name="DCTERMS.W3CDTF/OVERHEIDop.jaargang">2023</meta:user-defined>
    <meta:user-defined meta:name="OVERHEIDop.publicationIssue">518537</meta:user-defined>
    <meta:user-defined meta:name="OVERHEIDop.GmbID/DC.identifier">gmb-2023-518537</meta:user-defined>
    <meta:user-defined meta:name="OVERHEIDop.versieInformatie"/>
  </office:meta>
</office:document-meta>
</file>