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stmarkt Bleiswijk 2023” inclusief toestemming voor het afsluiten van Het Kranenburgplein en de Dorpsstraat tussen de nummers 12 en 81 en om de parkeerplaatsen vrij te houden op woensdag 13 december 2023 van 16:00 uur tot 21:00 uur aan Dorpsstraat en Kranenburgplei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957842  Dorpsstraat en Kranenburgplein te Bleiswijk (2665) </text:p>
            <text:p text:style-name="common-al">Op grond van artikel 2:25 van de APV Lansingerland 2023 een evenementenvergunning te verlenen voor “Kerstmarkt Bleiswijk 2023” inclusief toestemming voor het afsluiten van Het Kranenburgplein en de Dorpsstraat tussen de nummers 12 en 81 en om de parkeerplaatsen vrij te houden.</text:p>
            <text:p text:style-name="common-al">Het evenement vindt plaats op woensdag 13 december 2023 van 16:00 uur tot 21:00 uur.  (verzonden 30 novem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5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7842</meta:user-defined>
    <dc:language>nl</dc:language>
    <meta:user-defined meta:name="OVERHEIDop.locatietype/OVERHEIDop.gebiedsmarkering">Weg</meta:user-defined>
    <meta:user-defined meta:name="DC.title">Toestemming voor de “Kerstmarkt Bleiswijk 2023” inclusief toestemming voor het afsluiten van Het Kranenburgplein en de Dorpsstraat tussen de nummers 12 en 81 en om de parkeerplaatsen vrij te houden op woensdag 13 december 2023 van 16:00 uur tot 21:00 uur aan Dorpsstraat en Kranenburgplein te Bleiswijk</meta:user-defined>
    <meta:user-defined meta:name="DCTERMS.W3CDTF/DCTERMS.available">2023-12-06</meta:user-defined>
    <meta:user-defined meta:name="DCTERMS.W3CDTF/OVERHEIDop.jaargang">2023</meta:user-defined>
    <meta:user-defined meta:name="OVERHEIDop.publicationIssue">518535</meta:user-defined>
    <meta:user-defined meta:name="OVERHEIDop.GmbID/DC.identifier">gmb-2023-518535</meta:user-defined>
    <meta:user-defined meta:name="OVERHEIDop.versieInformatie"/>
  </office:meta>
</office:document-meta>
</file>