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100, 4462ET Goes - Aanvraag omgevingsvergunning voor brandveilig gebruik van de noodopvang voor asielzoek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november 2023 een aanvraag hebben ontvangen voor een omgevingsvergunning op de locatie Anthony Fokkerstraat 100, 4462ET Goes. De aanvraag is geregistreerd onder zaaknummer Z2023-00001736. De aanvraag betreft:</text:p>
            <text:p text:style-name="common-al">brandveilig gebruik van de noodopvang voor asielzoeker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8534</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4</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534</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1736</meta:user-defined>
    <meta:user-defined meta:name="DCTERMS.abstract">Anthony Fokkerstraat 100, 4462ET Goes - Aanvraag omgevingsvergunning voor brandveilig gebruik van de noodopvang voor asielzoekers</meta:user-defined>
    <dc:language>nl</dc:language>
    <meta:user-defined meta:name="OVERHEIDop.locatietype/OVERHEIDop.gebiedsmarkering">Punt</meta:user-defined>
    <meta:user-defined meta:name="DC.title">Anthony Fokkerstraat 100, 4462ET Goes - Aanvraag omgevingsvergunning voor brandveilig gebruik van de noodopvang voor asielzoekers</meta:user-defined>
    <meta:user-defined meta:name="DCTERMS.W3CDTF/DCTERMS.available">2023-12-05</meta:user-defined>
    <meta:user-defined meta:name="DCTERMS.W3CDTF/OVERHEIDop.jaargang">2023</meta:user-defined>
    <meta:user-defined meta:name="OVERHEIDop.publicationIssue">518534</meta:user-defined>
    <meta:user-defined meta:name="OVERHEIDop.GmbID/DC.identifier">gmb-2023-518534</meta:user-defined>
    <meta:user-defined meta:name="OVERHEIDop.versieInformatie"/>
  </office:meta>
</office:document-meta>
</file>