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, een alcoholwetvergunning en een aanwezigheidsvergunning aan Kerkstraat 22-2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3.05028  Kerkstraat 22-24 te Berkel en Rodenrijs   (2651 CE) </text:p>
            <text:p text:style-name="common-al">Op grond van artikel 2:28 van de APV Lansingerland 2023 een exploitatievergunning te verlenen. Op grond van artikel 3 van de alcoholwet een alcoholwetvergunning te verlenen. Op grond van artikel 2:40 APV Lansingerland en de relevante artikelen in de Wet op de Kanssspelen een aanwezigheidsvergunning kansspelautomaten te verlenen. (verzonden 1 decem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53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3.05028</meta:user-defined>
    <dc:language>nl</dc:language>
    <meta:user-defined meta:name="OVERHEIDop.locatietype/OVERHEIDop.gebiedsmarkering">Weg</meta:user-defined>
    <meta:user-defined meta:name="DC.title">Toestemming voor het gebruik van een exploitatievergunning, een alcoholwetvergunning en een aanwezigheidsvergunning aan Kerkstraat 22-24 te Berkel en Rodenrijs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532</meta:user-defined>
    <meta:user-defined meta:name="OVERHEIDop.GmbID/DC.identifier">gmb-2023-518532</meta:user-defined>
    <meta:user-defined meta:name="OVERHEIDop.versieInformatie"/>
  </office:meta>
</office:document-meta>
</file>