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“Winterfeest Bergschenhoek” op zaterdag 16 december 2023 van 12:00 tot 19:00 uur aan Vlashoeck en de Kruin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959087  Vlashoeck en de Kruin te Bergschenhoek   (2661) </text:p>
            <text:p text:style-name="common-al">Op grond van artikel 2:25 van de APV Lansingerland 2023 een evenementenvergunning te verlenen voor “Winterfeest Bergschenhoek” op zaterdag 16 december 2023 van 12:00 tot 19:00 uur.  (verzonden 1 december 2023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1853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53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53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5908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“Winterfeest Bergschenhoek” op zaterdag 16 december 2023 van 12:00 tot 19:00 uur aan Vlashoeck en de Kruin te Bergschenhoek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531</meta:user-defined>
    <meta:user-defined meta:name="OVERHEIDop.GmbID/DC.identifier">gmb-2023-518531</meta:user-defined>
    <meta:user-defined meta:name="OVERHEIDop.versieInformatie"/>
  </office:meta>
</office:document-meta>
</file>