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1-2-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1-2-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1-2-2-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1-2-2-7-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1-2-2-7-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2-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2-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2-2-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12-2-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12-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12-2-2-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12-2-2-1-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7-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7-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7-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2-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2-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7-2-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8-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8-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8-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8-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9-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9-1-3">
      <text:list-level-style-bullet style:num-suffix="" text:bullet-char="​" text:level="1">
        <style:list-level-properties text:min-label-width="10mm"/>
      </text:list-level-style-bullet>
    </text:list-style>
    <text:list-style style:name="id1-3-2-4-3-1-4-19-1-3-1">
      <text:list-level-style-bullet style:num-suffix="" text:bullet-char="​" text:level="1">
        <style:list-level-properties text:min-label-width="10mm"/>
      </text:list-level-style-bullet>
    </text:list-style>
    <style:style style:family="table-column" style:parent-style-name="colspec" style:name="id1-3-2-4-3-1-4-19-1-3-1-2-1-1">
      <style:table-column-properties/>
    </style:style>
    <style:style style:family="table-column" style:parent-style-name="colspec" style:name="id1-3-2-4-3-1-4-19-1-3-1-2-1-2">
      <style:table-column-properties/>
    </style:style>
    <style:style style:family="table-column" style:parent-style-name="colspec" style:name="id1-3-2-4-3-1-4-19-1-3-1-2-1-3">
      <style:table-column-properties/>
    </style:style>
    <style:style style:family="table-column" style:parent-style-name="colspec" style:name="id1-3-2-4-3-1-4-19-1-3-1-2-1-4">
      <style:table-column-properties/>
    </style:style>
    <text:list-style style:name="id1-3-2-4-3-1-4-1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9-2-3">
      <text:list-level-style-bullet style:num-suffix="" text:bullet-char="​" text:level="1">
        <style:list-level-properties text:min-label-width="10mm"/>
      </text:list-level-style-bullet>
    </text:list-style>
    <text:list-style style:name="id1-3-2-4-3-1-4-19-2-3-1">
      <text:list-level-style-bullet style:num-suffix="" text:bullet-char="​" text:level="1">
        <style:list-level-properties text:min-label-width="10mm"/>
      </text:list-level-style-bullet>
    </text:list-style>
    <style:style style:family="table-column" style:parent-style-name="colspec" style:name="id1-3-2-4-3-1-4-19-2-3-1-2-1-1">
      <style:table-column-properties/>
    </style:style>
    <style:style style:family="table-column" style:parent-style-name="colspec" style:name="id1-3-2-4-3-1-4-19-2-3-1-2-1-2">
      <style:table-column-properties/>
    </style:style>
    <style:style style:family="table-column" style:parent-style-name="colspec" style:name="id1-3-2-4-3-1-4-19-2-3-1-2-1-3">
      <style:table-column-properties/>
    </style:style>
    <style:style style:family="table-column" style:parent-style-name="colspec" style:name="id1-3-2-4-3-1-4-19-2-3-1-2-1-4">
      <style:table-column-properties/>
    </style:style>
    <text:list-style style:name="id1-3-2-4-3-1-4-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5-1">
      <text:list-level-style-bullet text:bullet-char="-" text:level="1">
        <style:list-level-properties text:min-label-width="10mm"/>
      </text:list-level-style-bullet>
    </text:list-style>
    <text:list-style style:name="id1-3-2-5-475-2">
      <text:list-level-style-bullet text:bullet-char="-" text:level="1">
        <style:list-level-properties text:min-label-width="10mm"/>
      </text:list-level-style-bullet>
    </text:list-style>
    <text:list-style style:name="id1-3-2-5-475-3">
      <text:list-level-style-bullet text:bullet-char="-" text:level="1">
        <style:list-level-properties text:min-label-width="10mm"/>
      </text:list-level-style-bullet>
    </text:list-style>
    <text:list-style style:name="id1-3-2-5-475-4">
      <text:list-level-style-bullet text:bullet-char="-" text:level="1">
        <style:list-level-properties text:min-label-width="10mm"/>
      </text:list-level-style-bullet>
    </text:list-style>
    <text:list-style style:name="id1-3-2-5-475-5">
      <text:list-level-style-bullet text:bullet-char="-" text:level="1">
        <style:list-level-properties text:min-label-width="10mm"/>
      </text:list-level-style-bullet>
    </text:list-style>
    <text:list-style style:name="id1-3-2-5-475-6">
      <text:list-level-style-bullet text:bullet-char="-" text:level="1">
        <style:list-level-properties text:min-label-width="10mm"/>
      </text:list-level-style-bullet>
    </text:list-style>
    <text:list-style style:name="id1-3-2-5-475-7">
      <text:list-level-style-bullet text:bullet-char="-" text:level="1">
        <style:list-level-properties text:min-label-width="10mm"/>
      </text:list-level-style-bullet>
    </text:list-style>
    <text:list-style style:name="id1-3-2-5-475-8">
      <text:list-level-style-bullet text:bullet-char="-" text:level="1">
        <style:list-level-properties text:min-label-width="10mm"/>
      </text:list-level-style-bullet>
    </text:list-style>
    <text:list-style style:name="id1-3-2-5-475-9">
      <text:list-level-style-bullet text:bullet-char="-" text:level="1">
        <style:list-level-properties text:min-label-width="10mm"/>
      </text:list-level-style-bullet>
    </text:list-style>
    <text:list-style style:name="id1-3-2-5-475-10">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1-1">
      <text:list-level-style-bullet text:bullet-char="-" text:level="1">
        <style:list-level-properties text:min-label-width="10mm"/>
      </text:list-level-style-bullet>
    </text:list-style>
    <text:list-style style:name="id1-3-2-5-771-2">
      <text:list-level-style-bullet text:bullet-char="-" text:level="1">
        <style:list-level-properties text:min-label-width="10mm"/>
      </text:list-level-style-bullet>
    </text:list-style>
    <text:list-style style:name="id1-3-2-5-771-3">
      <text:list-level-style-bullet text:bullet-char="-" text:level="1">
        <style:list-level-properties text:min-label-width="10mm"/>
      </text:list-level-style-bullet>
    </text:list-style>
    <text:list-style style:name="id1-3-2-5-771-4">
      <text:list-level-style-bullet text:bullet-char="-" text:level="1">
        <style:list-level-properties text:min-label-width="10mm"/>
      </text:list-level-style-bullet>
    </text:list-style>
    <text:list-style style:name="id1-3-2-5-771-5">
      <text:list-level-style-bullet text:bullet-char="-" text:level="1">
        <style:list-level-properties text:min-label-width="10mm"/>
      </text:list-level-style-bullet>
    </text:list-style>
    <text:list-style style:name="id1-3-2-5-771-6">
      <text:list-level-style-bullet text:bullet-char="-" text:level="1">
        <style:list-level-properties text:min-label-width="10mm"/>
      </text:list-level-style-bullet>
    </text:list-style>
    <text:list-style style:name="id1-3-2-5-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6">
      <text:list-level-style-bullet text:bullet-char="-" text:level="1">
        <style:list-level-properties text:min-label-width="10mm"/>
      </text:list-level-style-bullet>
    </text:list-style>
    <text:list-style style:name="id1-3-2-5-866-1">
      <text:list-level-style-bullet text:bullet-char="-" text:level="1">
        <style:list-level-properties text:min-label-width="10mm"/>
      </text:list-level-style-bullet>
    </text:list-style>
    <text:list-style style:name="id1-3-2-5-866-2">
      <text:list-level-style-bullet text:bullet-char="-" text:level="1">
        <style:list-level-properties text:min-label-width="10mm"/>
      </text:list-level-style-bullet>
    </text:list-style>
    <text:list-style style:name="id1-3-2-5-866-3">
      <text:list-level-style-bullet text:bullet-char="-" text:level="1">
        <style:list-level-properties text:min-label-width="10mm"/>
      </text:list-level-style-bullet>
    </text:list-style>
    <text:list-style style:name="id1-3-2-5-866-4">
      <text:list-level-style-bullet text:bullet-char="-" text:level="1">
        <style:list-level-properties text:min-label-width="10mm"/>
      </text:list-level-style-bullet>
    </text:list-style>
    <text:list-style style:name="id1-3-2-5-866-5">
      <text:list-level-style-bullet text:bullet-char="-" text:level="1">
        <style:list-level-properties text:min-label-width="10mm"/>
      </text:list-level-style-bullet>
    </text:list-style>
    <text:list-style style:name="id1-3-2-5-866-6">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0-1">
      <text:list-level-style-bullet text:bullet-char="-" text:level="1">
        <style:list-level-properties text:min-label-width="10mm"/>
      </text:list-level-style-bullet>
    </text:list-style>
    <text:list-style style:name="id1-3-2-5-920-2">
      <text:list-level-style-bullet text:bullet-char="-" text:level="1">
        <style:list-level-properties text:min-label-width="10mm"/>
      </text:list-level-style-bullet>
    </text:list-style>
    <text:list-style style:name="id1-3-2-5-920-3">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4-1">
      <text:list-level-style-bullet text:bullet-char="-" text:level="1">
        <style:list-level-properties text:min-label-width="10mm"/>
      </text:list-level-style-bullet>
    </text:list-style>
    <text:list-style style:name="id1-3-2-5-934-2">
      <text:list-level-style-bullet text:bullet-char="-" text:level="1">
        <style:list-level-properties text:min-label-width="10mm"/>
      </text:list-level-style-bullet>
    </text:list-style>
    <text:list-style style:name="id1-3-2-5-934-3">
      <text:list-level-style-bullet text:bullet-char="-" text:level="1">
        <style:list-level-properties text:min-label-width="10mm"/>
      </text:list-level-style-bullet>
    </text:list-style>
    <text:list-style style:name="id1-3-2-5-1136">
      <text:list-level-style-bullet text:bullet-char="-" text:level="1">
        <style:list-level-properties text:min-label-width="10mm"/>
      </text:list-level-style-bullet>
    </text:list-style>
    <text:list-style style:name="id1-3-2-5-1136-1">
      <text:list-level-style-bullet text:bullet-char="-" text:level="1">
        <style:list-level-properties text:min-label-width="10mm"/>
      </text:list-level-style-bullet>
    </text:list-style>
    <text:list-style style:name="id1-3-2-5-1136-2">
      <text:list-level-style-bullet text:bullet-char="-" text:level="1">
        <style:list-level-properties text:min-label-width="10mm"/>
      </text:list-level-style-bullet>
    </text:list-style>
    <text:list-style style:name="id1-3-2-5-1136-3">
      <text:list-level-style-bullet text:bullet-char="-" text:level="1">
        <style:list-level-properties text:min-label-width="10mm"/>
      </text:list-level-style-bullet>
    </text:list-style>
    <text:list-style style:name="id1-3-2-5-1136-4">
      <text:list-level-style-bullet text:bullet-char="-" text:level="1">
        <style:list-level-properties text:min-label-width="10mm"/>
      </text:list-level-style-bullet>
    </text:list-style>
    <text:list-style style:name="id1-3-2-5-1136-5">
      <text:list-level-style-bullet text:bullet-char="-" text:level="1">
        <style:list-level-properties text:min-label-width="10mm"/>
      </text:list-level-style-bullet>
    </text:list-style>
    <text:list-style style:name="id1-3-2-5-1136-6">
      <text:list-level-style-bullet text:bullet-char="-" text:level="1">
        <style:list-level-properties text:min-label-width="10mm"/>
      </text:list-level-style-bullet>
    </text:list-style>
    <text:list-style style:name="id1-3-2-5-1136-7">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1-1">
      <text:list-level-style-bullet text:bullet-char="-" text:level="1">
        <style:list-level-properties text:min-label-width="10mm"/>
      </text:list-level-style-bullet>
    </text:list-style>
    <text:list-style style:name="id1-3-2-5-1181-2">
      <text:list-level-style-bullet text:bullet-char="-" text:level="1">
        <style:list-level-properties text:min-label-width="10mm"/>
      </text:list-level-style-bullet>
    </text:list-style>
    <text:list-style style:name="id1-3-2-5-1181-3">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13-6">
      <text:list-level-style-bullet text:bullet-char="-" text:level="1">
        <style:list-level-properties text:min-label-width="10mm"/>
      </text:list-level-style-bullet>
    </text:list-style>
    <text:list-style style:name="id1-3-2-5-1413-7">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1436-1">
      <text:list-level-style-bullet text:bullet-char="-" text:level="1">
        <style:list-level-properties text:min-label-width="10mm"/>
      </text:list-level-style-bullet>
    </text:list-style>
    <text:list-style style:name="id1-3-2-5-1436-2">
      <text:list-level-style-bullet text:bullet-char="-" text:level="1">
        <style:list-level-properties text:min-label-width="10mm"/>
      </text:list-level-style-bullet>
    </text:list-style>
    <text:list-style style:name="id1-3-2-5-1436-3">
      <text:list-level-style-bullet text:bullet-char="-" text:level="1">
        <style:list-level-properties text:min-label-width="10mm"/>
      </text:list-level-style-bullet>
    </text:list-style>
    <text:list-style style:name="id1-3-2-5-1464">
      <text:list-level-style-bullet text:bullet-char="-" text:level="1">
        <style:list-level-properties text:min-label-width="10mm"/>
      </text:list-level-style-bullet>
    </text:list-style>
    <text:list-style style:name="id1-3-2-5-1464-1">
      <text:list-level-style-bullet text:bullet-char="-" text:level="1">
        <style:list-level-properties text:min-label-width="10mm"/>
      </text:list-level-style-bullet>
    </text:list-style>
    <text:list-style style:name="id1-3-2-5-1464-2">
      <text:list-level-style-bullet text:bullet-char="-" text:level="1">
        <style:list-level-properties text:min-label-width="10mm"/>
      </text:list-level-style-bullet>
    </text:list-style>
    <text:list-style style:name="id1-3-2-5-1464-3">
      <text:list-level-style-bullet text:bullet-char="-" text:level="1">
        <style:list-level-properties text:min-label-width="10mm"/>
      </text:list-level-style-bullet>
    </text:list-style>
    <text:list-style style:name="id1-3-2-5-1464-4">
      <text:list-level-style-bullet text:bullet-char="-" text:level="1">
        <style:list-level-properties text:min-label-width="10mm"/>
      </text:list-level-style-bullet>
    </text:list-style>
    <text:list-style style:name="id1-3-2-5-1464-5">
      <text:list-level-style-bullet text:bullet-char="-" text:level="1">
        <style:list-level-properties text:min-label-width="10mm"/>
      </text:list-level-style-bullet>
    </text:list-style>
    <text:list-style style:name="id1-3-2-5-1464-6">
      <text:list-level-style-bullet text:bullet-char="-" text:level="1">
        <style:list-level-properties text:min-label-width="10mm"/>
      </text:list-level-style-bullet>
    </text:list-style>
    <text:list-style style:name="id1-3-2-5-1464-7">
      <text:list-level-style-bullet text:bullet-char="-" text:level="1">
        <style:list-level-properties text:min-label-width="10mm"/>
      </text:list-level-style-bullet>
    </text:list-style>
    <text:list-style style:name="id1-3-2-5-1464-8">
      <text:list-level-style-bullet text:bullet-char="-" text:level="1">
        <style:list-level-properties text:min-label-width="10mm"/>
      </text:list-level-style-bullet>
    </text:list-style>
    <text:list-style style:name="id1-3-2-5-1464-9">
      <text:list-level-style-bullet text:bullet-char="-" text:level="1">
        <style:list-level-properties text:min-label-width="10mm"/>
      </text:list-level-style-bullet>
    </text:list-style>
    <text:list-style style:name="id1-3-2-5-1464-10">
      <text:list-level-style-bullet text:bullet-char="-" text:level="1">
        <style:list-level-properties text:min-label-width="10mm"/>
      </text:list-level-style-bullet>
    </text:list-style>
    <text:list-style style:name="id1-3-2-5-1537">
      <text:list-level-style-bullet text:bullet-char="-" text:level="1">
        <style:list-level-properties text:min-label-width="10mm"/>
      </text:list-level-style-bullet>
    </text:list-style>
    <text:list-style style:name="id1-3-2-5-1537-1">
      <text:list-level-style-bullet text:bullet-char="-" text:level="1">
        <style:list-level-properties text:min-label-width="10mm"/>
      </text:list-level-style-bullet>
    </text:list-style>
    <text:list-style style:name="id1-3-2-5-1537-2">
      <text:list-level-style-bullet text:bullet-char="-" text:level="1">
        <style:list-level-properties text:min-label-width="10mm"/>
      </text:list-level-style-bullet>
    </text:list-style>
    <text:list-style style:name="id1-3-2-5-1537-3">
      <text:list-level-style-bullet text:bullet-char="-" text:level="1">
        <style:list-level-properties text:min-label-width="10mm"/>
      </text:list-level-style-bullet>
    </text:list-style>
    <text:list-style style:name="id1-3-2-5-1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oetinchem 2016, vijfde wijziging</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Vijfde wijziging Algemene plaatselijke verordening gemeente Doetinchem 2016;</text:p>
            <text:p text:style-name="al"/>
            <text:p text:style-name="al">gelet op artikel 149 en 154 van de Gemeentewet van de Gemeentewet; </text:p>
            <text:p text:style-name="al"/>
            <text:p text:style-name="al">b e s l u i t:</text:p>
            <text:p text:style-name="al"/>
            <text:p text:style-name="al">de Algemene plaatselijke verordening gemeente Doetinchem 2016, vijfde wijziging,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Het volgende artikel toe te voegen:</text:span>
              </text:p>
                <text:p text:style-name="al"/>
                <text:p text:style-name="al">
                <text:span text:style-name="nadrukondlijn">Artikel 2:34g Algemene vrijstelling proeverijen in slijterijen als bedoeld in artikel 25e van de Alcoholwet</text:span>
              </text:p>
                <text:list text:style-name="id1-3-2-2-1-2-1-5">
                  <text:list-item text:style-override="id1-3-2-2-1-2-1-5-1">
                    <text:number>1.</text:number>
                    <text:p text:style-name="al">Voor de in artikel 3, eerste lid en artikel 14, eerste lid van de Alcoholwet vervatte verboden geldt ten aanzien van het houden van proeverijen in slijterijen een algemene vrijstelling, als bedoeld in artikel 25e van de Alcoholwet. </text:p>
                  </text:list-item>
                  <text:list-item text:style-override="id1-3-2-2-1-2-1-5-2">
                    <text:number>2.</text:number>
                    <text:p text:style-name="al">Voor de vrijstelling zoals in lid 1 genoemd, gelden de volgende eisen:</text:p>
                    <text:list text:style-name="id1-3-2-2-1-2-1-5-2-3">
                      <text:list-item text:style-override="id1-3-2-2-1-2-1-5-2-3-1">
                        <text:number>a.</text:number>
                        <text:p text:style-name="al">de proeverij vindt plaats buiten de normale openingstijden van de slijtlokaliteit, maar binnen de openingstijden van de Winkeltijdenwet; </text:p>
                      </text:list-item>
                      <text:list-item text:style-override="id1-3-2-2-1-2-1-5-2-3-2">
                        <text:number>b.</text:number>
                        <text:p text:style-name="al">in een slijtlokaliteit wordt maximaal één proeverij per dag gegeven en maximaal drie proeverijen per week; </text:p>
                      </text:list-item>
                      <text:list-item text:style-override="id1-3-2-2-1-2-1-5-2-3-3">
                        <text:number>c.</text:number>
                        <text:p text:style-name="al">de kosten voor deelname aan een proeverij zijn voor aanvang van de proeverij door een leidinggevende van het slijtersbedrijf vastgesteld;</text:p>
                      </text:list-item>
                      <text:list-item text:style-override="id1-3-2-2-1-2-1-5-2-3-4">
                        <text:number>d.</text:number>
                        <text:p text:style-name="al">de deelnemers van een proeverij zijn voor aanvang van de proeverij bekend bij een leidinggevende van de slijtlokaliteit; en </text:p>
                      </text:list-item>
                      <text:list-item text:style-override="id1-3-2-2-1-2-1-5-2-3-5">
                        <text:number>e.</text:number>
                        <text:p text:style-name="al">de deur van de slijtlokaliteit is gedurende een proeverij gesloten voor publiek anders dan de deelnemers aan de proeverij.</text:p>
                      </text:list-item>
                    </text:list>
                  </text:list-item>
                  <text:list-item text:style-override="id1-3-2-2-1-2-1-5-3">
                    <text:number>3.</text:number>
                    <text:p text:style-name="al">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 </text:p>
                  </text:list-item>
                  <text:list-item text:style-override="id1-3-2-2-1-2-1-5-4">
                    <text:number>4.</text:number>
                    <text:p text:style-name="al">De burgemeester kan aanvullende beperkingen opleggen ten aanzien van de in lid 1 genoemde algemene vrijstelling. </text:p>
                  </text:list-item>
                </text:list>
              </text:list-item>
              <text:list-item text:style-override="id1-3-2-2-1-2-2">
                <text:number>II.</text:number>
                <text:p text:style-name="al">
                <text:span text:style-name="nadrukvet">Artikel 2:44B als volgt te laten luiden:</text:span>
              </text:p>
                <text:p text:style-name="al"/>
                <text:p text:style-name="al">
                <text:span text:style-name="nadrukondlijn">Artikel 2:44B Dragen gevaarlijke voorwerpen</text:span>
              </text:p>
                <text:list text:style-name="id1-3-2-2-1-2-2-5">
                  <text:list-item text:style-override="id1-3-2-2-1-2-2-5-1">
                    <text:number>1.</text:number>
                    <text:p text:style-name="al">Het is verboden op een openbare plaats, met inbegrip van daaraan gelegen voor publiek toegankelijke gebouwen en terreinen, een mes, slagwapen, knuppel, katapult, pijl en boog of een ander voorwerp dat als wapen kan worden gebruikt, bij zich te dragen.</text:p>
                  </text:list-item>
                  <text:list-item text:style-override="id1-3-2-2-1-2-2-5-2">
                    <text:number>2.</text:number>
                    <text:p text:style-name="al">Het in het eerste lid gestelde verbod geldt niet voor wapens behorende tot de categorieën I, II, III en IV van de Wet wapens en munitie en voor zover door het bij zich dragen van deze voorwerpen de openbare orde of veiligheid niet in gevaar komt of kan komen.</text:p>
                  </text:list-item>
                </text:list>
              </text:list-item>
              <text:list-item text:style-override="id1-3-2-2-1-2-3">
                <text:number>III.</text:number>
                <text:p text:style-name="al">
                <text:span text:style-name="nadrukvet">Artikel 2:50a te laten vervallen:</text:span>
              </text:p>
                <text:p text:style-name="al"/>
                <text:p text:style-name="al">
                <text:span text:style-name="nadrukondlijn">Artikel 2:50a Verbod op zichtbare uitingen van verboden organisaties</text:span>
              </text:p>
                <text:p text:style-name="al"> [vervallen]</text:p>
                <text:p text:style-name="al"/>
              </text:list-item>
              <text:list-item text:style-override="id1-3-2-2-1-2-4">
                <text:number>IV.</text:number>
                <text:p text:style-name="al">
                <text:span text:style-name="nadrukvet">Artikel 2:60 als volgt te laten luiden:</text:span>
              </text:p>
                <text:p text:style-name="al"/>
                <text:p text:style-name="al">
                <text:span text:style-name="nadrukondlijn">Artikel 2:60 Houden of voeren van hinderlijke of schadelijke dieren</text:span>
              </text:p>
                <text:list text:style-name="id1-3-2-2-1-2-4-5">
                  <text:list-item text:style-override="id1-3-2-2-1-2-4-5-1">
                    <text:number>1.</text:number>
                    <text:p text:style-name="al">Het is verboden op door het college ter voorkoming of beëindiging van overlast of schade aan de openbare gezondheid aangewezen plaatsen, bij dat aanwijzingsbesluit aangeduide dieren: </text:p>
                    <text:list text:style-name="id1-3-2-2-1-2-4-5-1-3">
                      <text:list-item text:style-override="id1-3-2-2-1-2-4-5-1-3-1">
                        <text:number>a.</text:number>
                        <text:p text:style-name="al">aanwezig te hebben;</text:p>
                      </text:list-item>
                      <text:list-item text:style-override="id1-3-2-2-1-2-4-5-1-3-2">
                        <text:number>b.</text:number>
                        <text:p text:style-name="al">aanwezig te hebben anders dan met inachtneming van de door het college in het aanwijzingsbesluit gestelde regels; </text:p>
                      </text:list-item>
                      <text:list-item text:style-override="id1-3-2-2-1-2-4-5-1-3-3">
                        <text:number>c.</text:number>
                        <text:p text:style-name="al">aanwezig te hebben in en groter aantal dan in het aanwijzingsbesluit is aangegeven; </text:p>
                      </text:list-item>
                      <text:list-item text:style-override="id1-3-2-2-1-2-4-5-1-3-4">
                        <text:number>d.</text:number>
                        <text:p text:style-name="al">te voeren. </text:p>
                      </text:list-item>
                    </text:list>
                  </text:list-item>
                  <text:list-item text:style-override="id1-3-2-2-1-2-4-5-2">
                    <text:number>2.</text:number>
                    <text:p text:style-name="al">Als eigenaar of houder van een dier is het verboden dat de onder zijn hoede staande dieren noch direct, noch indirect hinder, overlast of schade aan de openbare gezondheid, aan de omwonenden of overigens aan de omgeving veroorzaken. </text:p>
                  </text:list-item>
                  <text:list-item text:style-override="id1-3-2-2-1-2-4-5-3">
                    <text:number>3.</text:number>
                    <text:p text:style-name="al">Het college kan de rechthebbende op een onroerende zaak gelegen binnen een krachtens het eerste lid aangewezen plaats ontheffing verlenen van een of meer verboden als bedoeld in het eerste lid. </text:p>
                  </text:list-item>
                  <text:list-item text:style-override="id1-3-2-2-1-2-4-5-4">
                    <text:number>4.</text:number>
                    <text:p text:style-name="al">Het in dit artikel bepaalde geldt niet voor zover in het daarin geregelde onderwerp wordt voorzien door de Wet milieubeheer.</text:p>
                  </text:list-item>
                </text:list>
              </text:list-item>
              <text:list-item text:style-override="id1-3-2-2-1-2-5">
                <text:number>V.</text:number>
                <text:p text:style-name="al">
                <text:span text:style-name="nadrukvet">Artikel 2:64 als volgt te laten luiden:</text:span>
              </text:p>
                <text:p text:style-name="al"/>
                <text:p text:style-name="al">
                <text:span text:style-name="nadrukondlijn">Artikel 2:64 Bijen</text:span>
              </text:p>
                <text:list text:style-name="id1-3-2-2-1-2-5-5">
                  <text:list-item text:style-override="id1-3-2-2-1-2-5-5-1">
                    <text:number>1.</text:number>
                    <text:p text:style-name="al">Het is verboden bijen te houden: </text:p>
                    <text:list text:style-name="id1-3-2-2-1-2-5-5-1-3">
                      <text:list-item text:style-override="id1-3-2-2-1-2-5-5-1-3-1">
                        <text:number>a.</text:number>
                        <text:p text:style-name="al">binnen een afstand van 30 meter van woningen of andere gebouwen waar overdag mensen verblijven;</text:p>
                      </text:list-item>
                      <text:list-item text:style-override="id1-3-2-2-1-2-5-5-1-3-2">
                        <text:number>b.</text:number>
                        <text:p text:style-name="al">binnen een afstand van 30 meter van de weg. </text:p>
                      </text:list-item>
                    </text:list>
                  </text:list-item>
                  <text:list-item text:style-override="id1-3-2-2-1-2-5-5-2">
                    <text:number>2.</text:number>
                    <text:p text:style-name="al">Het in het eerste lid gestelde verbod geldt niet indien op een afstand van ten hoogste 6 meter vanaf de korven of kasten een afscheiding is aangebracht van 2 meter hoogte of zoveel hoger als noodzakelijk is om het laag uit- en invliegen van de bijen te voorkomen. </text:p>
                  </text:list-item>
                  <text:list-item text:style-override="id1-3-2-2-1-2-5-5-3">
                    <text:number>3.</text:number>
                    <text:p text:style-name="al">Het in het eerste lid, aanhef en onder a, gestelde verbod geldt niet voor zover de bijenhouder rechthebbende is op de woningen of gebouwen als bedoeld in dat lid. </text:p>
                  </text:list-item>
                  <text:list-item text:style-override="id1-3-2-2-1-2-5-5-4">
                    <text:number>4.</text:number>
                    <text:p text:style-name="al">Het college kan van het in het eerste lid gestelde verbod ontheffing verlenen. </text:p>
                  </text:list-item>
                </text:list>
              </text:list-item>
              <text:list-item text:style-override="id1-3-2-2-1-2-6">
                <text:number>VI.</text:number>
                <text:p text:style-name="al">
                <text:span text:style-name="nadrukvet">Artikel 2:65 als volgt te laten luiden:</text:span>
              </text:p>
                <text:p text:style-name="al"/>
                <text:p text:style-name="al">
                <text:span text:style-name="nadrukondlijn">Artikel 2:65 Bedelarij</text:span>
              </text:p>
                <text:p text:style-name="al"> Het is verboden op een openbare plaats te bedelen om geld of andere zaken in door het college ter voorkoming of beëindiging van overlast aangewezen gebieden. </text:p>
                <text:p text:style-name="al"/>
              </text:list-item>
              <text:list-item text:style-override="id1-3-2-2-1-2-7">
                <text:number>VII.</text:number>
                <text:p text:style-name="al">
                <text:span text:style-name="nadrukvet">Artikel 2:73a als volgt te laten luiden:</text:span>
              </text:p>
                <text:p text:style-name="al"/>
                <text:p text:style-name="al">
                <text:span text:style-name="nadrukondlijn">Artikel 2:73a Carbidschieten</text:span>
              </text:p>
                <text:list text:style-name="id1-3-2-2-1-2-7-5">
                  <text:list-item text:style-override="id1-3-2-2-1-2-7-5-1">
                    <text:number>1.</text:number>
                    <text:p text:style-name="al">Onder carbidschieten wordt verstaan: het in een bus/container/opslagvat op explosieve wijze verbranden van acetyleengas afkomstig van een reactie tussen calciumacetylide (carbid) en water of gasmengels met vergelijkbare eigenschappen.</text:p>
                  </text:list-item>
                  <text:list-item text:style-override="id1-3-2-2-1-2-7-5-2">
                    <text:number>2.</text:number>
                    <text:p text:style-name="al">Het is verboden in de openlucht met carbid te schieten.</text:p>
                  </text:list-item>
                  <text:list-item text:style-override="id1-3-2-2-1-2-7-5-3">
                    <text:number>3.</text:number>
                    <text:p text:style-name="al">Het verbod in het tweede lid geldt niet indien wordt voldaan aan de volgende voorschriften:</text:p>
                    <text:list text:style-name="id1-3-2-2-1-2-7-5-3-3">
                      <text:list-item text:style-override="id1-3-2-2-1-2-7-5-3-3-1">
                        <text:number>a.</text:number>
                        <text:p text:style-name="al">het carbidschieten vindt plaats op 31 december tussen 10:00 uur en 1 januari 02:00 uur;</text:p>
                      </text:list-item>
                      <text:list-item text:style-override="id1-3-2-2-1-2-7-5-3-3-2">
                        <text:number>b.</text:number>
                        <text:p text:style-name="al">bij het carbidschieten wordt gebruikgemaakt van bussen met een maximale inhoud van 40 liter, die niet wordt afgesloten met harde voorwerpen zoals metalen, houten en andere vergelijkbare materialen (in ieder geval zijn toegestaan lederen en plastic ballen);</text:p>
                      </text:list-item>
                      <text:list-item text:style-override="id1-3-2-2-1-2-7-5-3-3-3">
                        <text:number>c.</text:number>
                        <text:p text:style-name="al">het carbidschieten vindt plaats buiten de bebouwde kom op een afstand van ten minste 100 meter van woningen en 300 meter van gebouwen of andere voorzieningen waarin dieren verblijven;</text:p>
                      </text:list-item>
                      <text:list-item text:style-override="id1-3-2-2-1-2-7-5-3-3-4">
                        <text:number>d.</text:number>
                        <text:p text:style-name="al">het schootsveld bedraagt tenminste 100 meter en binnen dit schootsveld bevindt zich geen publiek of andere personen en zijn geen openbare wegen of paden gelegen;</text:p>
                      </text:list-item>
                      <text:list-item text:style-override="id1-3-2-2-1-2-7-5-3-3-5">
                        <text:number>e.</text:number>
                        <text:p text:style-name="al">degene die met carbid schiet is niet onder invloed van alcohol en/of drugs en neemt alle redelijkerwijs mogelijke maatregelen om elke gevaar voor mens en dier te voorkomen;</text:p>
                      </text:list-item>
                      <text:list-item text:style-override="id1-3-2-2-1-2-7-5-3-3-6">
                        <text:number>f.</text:number>
                        <text:p text:style-name="al">indien sprake is van carbidschieten door een persoon die de leeftijd van achttien jaar nog niet heeft bereikt is een toezichthouder aanwezig. Onder toezichthouder wordt verstaan: een persoon die de leeftijd van 19 jaar heeft bereikt en die altijd in staat is om aanwijzingen te geven ten aanzien van de handelingen van de carbidschieter en diens handelingen altijd kan verhinderen.</text:p>
                      </text:list-item>
                    </text:list>
                  </text:list-item>
                  <text:list-item text:style-override="id1-3-2-2-1-2-7-5-4">
                    <text:number>4.</text:number>
                    <text:p text:style-name="al">Het college kan ontheffing verlenen van het in het tweede lid gestelde verbod. Aan deze ontheffing kunnen nadere regels verbonden worden.</text:p>
                  </text:list-item>
                  <text:list-item text:style-override="id1-3-2-2-1-2-7-5-5">
                    <text:number>5.</text:number>
                    <text:p text:style-name="al">Het in het tweede lid bepaalde geldt niet voor zover in het daarin gestelde onderwerp wordt voorzien door de Wet milieubeheer, de Wet wapens en munitie of in het Wetboek van Strafrecht.</text:p>
                  </text:list-item>
                </text:list>
              </text:list-item>
              <text:list-item text:style-override="id1-3-2-2-1-2-8">
                <text:number>VIII.</text:number>
                <text:p text:style-name="al">
                <text:span text:style-name="nadrukvet">Artikel 4:1 als volgt te laten luiden:</text:span>
              </text:p>
                <text:p text:style-name="al"/>
                <text:p text:style-name="al">
                <text:span text:style-name="nadrukondlijn">Artikel 4:1 Begripsbepaling</text:span>
              </text:p>
                <text:p text:style-name="al"> In deze afdeling wordt verstaan onder: </text:p>
                <text:list text:style-name="id1-3-2-2-1-2-8-6">
                  <text:list-item text:style-override="id1-3-2-2-1-2-8-6-1">
                    <text:number>a.</text:number>
                    <text:p text:style-name="al">Besluit: Activiteitenbesluit;</text:p>
                  </text:list-item>
                  <text:list-item text:style-override="id1-3-2-2-1-2-8-6-2">
                    <text:number>b.</text:number>
                    <text:p text:style-name="al">Inrichting type A of type B als bedoeld in het Besluit;</text:p>
                  </text:list-item>
                  <text:list-item text:style-override="id1-3-2-2-1-2-8-6-3">
                    <text:number>c.</text:number>
                    <text:p text:style-name="al">houder van een inrichting: degene die als eigenaar, bedrijfsleider, beheerder of anderszins een inrichting drijft; </text:p>
                  </text:list-item>
                  <text:list-item text:style-override="id1-3-2-2-1-2-8-6-4">
                    <text:number>d.</text:number>
                    <text:p text:style-name="al">collectieve festiviteit: festiviteit die niet specifiek aan één of een klein aantal inrichtingen is verbonden;</text:p>
                  </text:list-item>
                  <text:list-item text:style-override="id1-3-2-2-1-2-8-6-5">
                    <text:number>e.</text:number>
                    <text:p text:style-name="al">incidentele festiviteit: festiviteit of activiteit die gebonden is aan één of een klein aantal inrichtingen; </text:p>
                  </text:list-item>
                  <text:list-item text:style-override="id1-3-2-2-1-2-8-6-6">
                    <text:number>f.</text:number>
                    <text:p text:style-name="al">geluidsgevoelige gebouwen: woningen en gebouwen die op grond van artikel 1 van de Wet geluidhinder worden aangemerkt als geluidsgevoelige gebouwen met uitzondering van gebouwen behorende bij de desbetreffende inrichting;</text:p>
                  </text:list-item>
                  <text:list-item text:style-override="id1-3-2-2-1-2-8-6-7">
                    <text:number>g.</text:number>
                    <text:p text:style-name="al">geluidsgevoelige terreinen: terreinen die op grond van artikel 1 van de Wet geluidhinder worden aangemerkt als geluidsgevoelige terreinen met uitzondering van terreinen behorende bij de desbetreffende inrichting; </text:p>
                  </text:list-item>
                  <text:list-item text:style-override="id1-3-2-2-1-2-8-6-8">
                    <text:number>h.</text:number>
                    <text:p text:style-name="al">onversterkte muziek; muziek die niet elektronisch is versterkt.</text:p>
                  </text:list-item>
                </text:list>
              </text:list-item>
              <text:list-item text:style-override="id1-3-2-2-1-2-9">
                <text:number>IX.</text:number>
                <text:p text:style-name="al">
                <text:span text:style-name="nadrukvet">Artikel 4:13 als volgt te laten luiden:</text:span>
              </text:p>
                <text:p text:style-name="al"/>
                <text:p text:style-name="al">
                <text:span text:style-name="nadrukondlijn">Artikel 4:13 Opslag voertuigen, vaartuigen, mest, afvalstoffen en dergelijke</text:span>
              </text:p>
                <text:list text:style-name="id1-3-2-2-1-2-9-5">
                  <text:list-item text:style-override="id1-3-2-2-1-2-9-5-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2-9-5-1-3">
                      <text:list-item text:style-override="id1-3-2-2-1-2-9-5-1-3-1">
                        <text:number>a.</text:number>
                        <text:p text:style-name="al">onbruikbare of aan hun oorspronkelijke bestemming onttrokken voer- of vaartuigen of onderdelen daarvan; </text:p>
                      </text:list-item>
                      <text:list-item text:style-override="id1-3-2-2-1-2-9-5-1-3-2">
                        <text:number>b.</text:number>
                        <text:p text:style-name="al">bromfietsen en motorvoertuigen of onderdelen daarvan;</text:p>
                      </text:list-item>
                      <text:list-item text:style-override="id1-3-2-2-1-2-9-5-1-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1-2-9-5-1-3-4">
                        <text:number>d.</text:number>
                        <text:p text:style-name="al">mestopslag, gierkelder of andere verzamelplaatsen van vuil, een verzameling ingekuild gras, loof of pulp of ingekuilde landbouwproducten, afbraakmaterialen en oude materialen.</text:p>
                      </text:list-item>
                    </text:list>
                  </text:list-item>
                  <text:list-item text:style-override="id1-3-2-2-1-2-9-5-2">
                    <text:number>2.</text:number>
                    <text:p text:style-name="al">Het is verboden op een door het college aangewezen plaats een bepaald voorwerp of bepaalde stof op te slaan, te plaatsen of aanwezig te hebben. </text:p>
                  </text:list-item>
                  <text:list-item text:style-override="id1-3-2-2-1-2-9-5-3">
                    <text:number>3.</text:number>
                    <text:p text:style-name="al">Het college kan bij de aanwijzing als bedoeld in het eerste en tweede lid nadere regels stellen. </text:p>
                  </text:list-item>
                  <text:list-item text:style-override="id1-3-2-2-1-2-9-5-4">
                    <text:number>4.</text:number>
                    <text:p text:style-name="al">Het in dit artikel bepaalde geldt niet voor zover in het daarin geregelde onderwerp wordt voorzien door de Wet ruimtelijke ordening of de Gelderse Wegenverordening.</text:p>
                  </text:list-item>
                </text:list>
              </text:list-item>
              <text:list-item text:style-override="id1-3-2-2-1-2-10">
                <text:number>X.</text:number>
                <text:p text:style-name="al">
                <text:span text:style-name="nadrukvet">Artikel 5:8 als volgt te laten luiden:</text:span>
              </text:p>
                <text:p text:style-name="al"/>
                <text:p text:style-name="al">
                <text:span text:style-name="nadrukondlijn">Artikel 5:8 Parkeren van grote voertuigen</text:span>
              </text:p>
                <text:list text:style-name="id1-3-2-2-1-2-10-5">
                  <text:list-item text:style-override="id1-3-2-2-1-2-10-5-1">
                    <text:number>1.</text:number>
                    <text:p text:style-name="al">Het is verboden een voertuig dat, met inbegrip van de lading, een lengte heeft van meer dan 6 meter of een hoogte van meer dan 2,4 meter te parkeren op een openbare plaats binnen de bebouwde kom, met uitzondering van bedrijvenpark en industrieterrein.</text:p>
                  </text:list-item>
                  <text:list-item text:style-override="id1-3-2-2-1-2-10-5-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2-10-5-3">
                    <text:number>3.</text:number>
                    <text:p text:style-name="al">Het verbod in het eerste lid is niet van toepassing van maandag tot en met vrijdag van 8.00 tot 18.00 uur.</text:p>
                  </text:list-item>
                  <text:list-item text:style-override="id1-3-2-2-1-2-10-5-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2-10-5-5">
                    <text:number>5.</text:number>
                    <text:p text:style-name="al">Het college kan van de in het eerste en tweede lid gestelde verboden ontheffing verlenen.</text:p>
                  </text:list-item>
                </text:list>
              </text:list-item>
              <text:list-item text:style-override="id1-3-2-2-1-2-11">
                <text:number>XI.</text:number>
                <text:p text:style-name="al">
                <text:span text:style-name="nadrukvet">Artikel 5:10 te laten vervallen:</text:span>
              </text:p>
                <text:p text:style-name="al"/>
                <text:p text:style-name="al">
                <text:span text:style-name="nadrukondlijn">Artikel 5:10 Parkeren of laten stilstaan van voertuigen anders dan op de rijbaan</text:span>
              </text:p>
                <text:p text:style-name="al"> [vervallen]</text:p>
                <text:p text:style-name="al"/>
              </text:list-item>
              <text:list-item text:style-override="id1-3-2-2-1-2-12">
                <text:number>XII.</text:number>
                <text:p text:style-name="al">
                <text:span text:style-name="nadrukvet">Artikel 5:12 als volgt te laten luiden:</text:span>
              </text:p>
                <text:p text:style-name="al"/>
                <text:p text:style-name="al">
                <text:span text:style-name="nadrukondlijn">Artikel 5:12 Overlast van fietsen of bromfietsen</text:span>
              </text:p>
                <text:p text:style-name="al"> Het is verboden op door het college in het belang van het uiterlijk aanzien van de gemeente, ter voorkoming of beëindiging van overlast, of ter voorkoming van schade aan de openbare gezondheid aangewezen plaatsen, fietsen of bromfietsen; </text:p>
                <text:list text:style-name="id1-3-2-2-1-2-12-6">
                  <text:list-item text:style-override="id1-3-2-2-1-2-12-6-1">
                    <text:number>a.</text:number>
                    <text:p text:style-name="al">onbeheerd buiten de daarvoor bestemde ruimten of plaatsen te laten staan;</text:p>
                  </text:list-item>
                  <text:list-item text:style-override="id1-3-2-2-1-2-12-6-2">
                    <text:number>b.</text:number>
                    <text:p text:style-name="al">langer dan een door het college vastgestelde periode onafgebroken te laten staan. </text:p>
                  </text:list-item>
                </text:list>
              </text:list-item>
              <text:list-item text:style-override="id1-3-2-2-1-2-13">
                <text:number>XIII.</text:number>
                <text:p text:style-name="al">
                <text:span text:style-name="nadrukvet">Titel 8a als volgt te laten luiden:</text:span>
              </text:p>
                <text:p text:style-name="al"/>
                <text:p text:style-name="al">Afdeling 8a Bijzondere bepalingen over horecabedrijven als bedoeld in de Alcoholwet</text:p>
                <text:p text:style-name="al"/>
              </text:list-item>
              <text:list-item text:style-override="id1-3-2-2-1-2-14">
                <text:number>XIV.</text:number>
                <text:p text:style-name="al">De Technische wijzigingen Omgevingswet door te voeren op het moment dat de Omgevingswet officieel in werking treedt.</text:p>
                <text:p text:style-name="al"/>
              </text:list-item>
              <text:list-item text:style-override="id1-3-2-2-1-2-15">
                <text:number>XV.</text:number>
                <text:p text:style-name="al">De toelichting bij de Algemene plaatselijke verordening gemeente Doetinchem 2016 te wijzigingen conform de wijzigingen in de gewijzigde toelichting (zie bijlage 2).</text:p>
              </text:list-item>
            </text:list>
          </text:section>
        </text:section>
        <text:section text:name="regeling-sluiting_id1-3-2-3" text:style-name="regeling-sluiting">
          <text:section text:name="ondertekening_id1-3-2-3-1">
            <text:p><text:span text:style-name="functie">Aldus besloten in zijn vergadering van d.d. 24 november 2022</text:span></text:p>
          </text:section>
          <text:section text:name="ondertekening_id1-3-2-3-2">
            <text:p><text:span text:style-name="functie"/></text:p>
          </text:section>
          <text:section text:name="ondertekening_id1-3-2-3-3">
            <text:p><text:span text:style-name="functie"/></text:p>
            <text:p><text:span text:style-name="functie">, griffier</text:span></text:p>
          </text:section>
          <text:section text:name="ondertekening_id1-3-2-3-4">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echnische aanpassingen Apv aan termen Omgevingswe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uidige artikel</text:span>
                  </text:p>
                </table:table-cell>
                <table:table-cell table:style-name="cell_frame_all" table:number-rows-spanned="1" table:number-columns-spanned="1">
                  <text:p text:style-name="table_al">
                    <text:span text:style-name="nadrukvet">Voorgestelde artik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Artikel 1:1 Begripsbepalingen</text:span>
                  </text:p>
                  <text:p text:style-name="table_al">In deze verordening wordt verstaan onder:</text:p>
                  <text:list text:style-name="id1-3-2-4-3-1-4-2-1-3">
                    <text:list-item text:style-override="id1-3-2-4-3-1-4-2-1-3-1">
                      <text:number>a.</text:number>
                      <text:p text:style-name="table_al">openbare plaats: hetgeen in artikel 1 van de Wet openbare manifestaties daaronder wordt verstaan;</text:p>
                    </text:list-item>
                    <text:list-item text:style-override="id1-3-2-4-3-1-4-2-1-3-2">
                      <text:number>b.</text:number>
                      <text:p text:style-name="table_al">weg: hetgeen in artikel 1, eerste lid, onder b van de Wegenverkeerswet daaronder wordt verstaan;</text:p>
                    </text:list-item>
                    <text:list-item text:style-override="id1-3-2-4-3-1-4-2-1-3-3">
                      <text:number>c.</text:number>
                      <text:p text:style-name="table_al">openbaar water: wateren die voor het publiek bevaarbaar of op andere wijze toegankelijk zijn;</text:p>
                    </text:list-item>
                    <text:list-item text:style-override="id1-3-2-4-3-1-4-2-1-3-4">
                      <text:number>d.</text:number>
                      <text:p text:style-name="table_al">bebouwde kom: het gebied binnen de grenzen die zijn vastgesteld op grond van artikel 20a van de Wegenverkeerswet 1994;</text:p>
                    </text:list-item>
                    <text:list-item text:style-override="id1-3-2-4-3-1-4-2-1-3-5">
                      <text:number>e.</text:number>
                      <text:p text:style-name="table_al">rechthebbende: degene die over een zaak zeggenschap heeft krachtens een zakelijk of persoonlijk recht;</text:p>
                    </text:list-item>
                    <text:list-item text:style-override="id1-3-2-4-3-1-4-2-1-3-6">
                      <text:number>f.</text:number>
                      <text:p text:style-name="table_al">bouwwerk: bouwwerk als bedoeld in artikel 1 van de Bouwverordening van de gemeente Doetinchem;</text:p>
                    </text:list-item>
                    <text:list-item text:style-override="id1-3-2-4-3-1-4-2-1-3-7">
                      <text:number>g.</text:number>
                      <text:p text:style-name="table_al">gebouw: gebouw als bedoeld in artikel 1, eerste lid, onder c van de Woningwet;</text:p>
                    </text:list-item>
                    <text:list-item text:style-override="id1-3-2-4-3-1-4-2-1-3-8">
                      <text:number>h.</text:number>
                      <text:p text:style-name="table_al">handelsreclame: iedere openbare aanprijzing van goederen of diensten, waarmee kennelijk beoogd wordt een commercieel belang te dienen;</text:p>
                    </text:list-item>
                    <text:list-item text:style-override="id1-3-2-4-3-1-4-2-1-3-9">
                      <text:number>i.</text:number>
                      <text:p text:style-name="table_al">bevoegd gezag: bestuursorgaan dat bevoegd is tot het nemen van een besluit ten aanzien van een omgevingsvergunning als bedoeld in artikel 2.1 van de Wet algemene bepalingen omgevingsrecht of ten aanzien van een al verleende omgevingsvergunning.</text:p>
                    </text:list-item>
                  </text:list>
                </table:table-cell>
                <table:table-cell table:style-name="cell_frame_all" table:number-rows-spanned="1" table:number-columns-spanned="1">
                  <text:p text:style-name="table_al">
                    <text:span text:style-name="nadrukcur">Artikel 1:1 Begripsbepalingen</text:span>
                  </text:p>
                  <text:p text:style-name="table_al">In deze verordening wordt verstaan onder:</text:p>
                  <text:list text:style-name="id1-3-2-4-3-1-4-2-2-3">
                    <text:list-item text:style-override="id1-3-2-4-3-1-4-2-2-3-1">
                      <text:number>a.</text:number>
                      <text:p text:style-name="table_al">openbare plaats: hetgeen in artikel 1 van de Wet openbare manifestaties daaronder wordt verstaan;</text:p>
                    </text:list-item>
                    <text:list-item text:style-override="id1-3-2-4-3-1-4-2-2-3-2">
                      <text:number>b.</text:number>
                      <text:p text:style-name="table_al">weg: hetgeen in artikel 1, eerste lid, onder b van de Wegenverkeerswet daaronder wordt verstaan;</text:p>
                    </text:list-item>
                    <text:list-item text:style-override="id1-3-2-4-3-1-4-2-2-3-3">
                      <text:number>c.</text:number>
                      <text:p text:style-name="table_al">openbaar water: wateren die voor het publiek bevaarbaar of op andere wijze toegankelijk zijn;</text:p>
                    </text:list-item>
                    <text:list-item text:style-override="id1-3-2-4-3-1-4-2-2-3-4">
                      <text:number>d.</text:number>
                      <text:p text:style-name="table_al">bebouwde kom: het gebied binnen de grenzen die zijn vastgesteld op grond van artikel 20a van de Wegenverkeerswet 1994;</text:p>
                    </text:list-item>
                    <text:list-item text:style-override="id1-3-2-4-3-1-4-2-2-3-5">
                      <text:number>e.</text:number>
                      <text:p text:style-name="table_al">beperkingengebiedactiviteit: hetgeen daaronder wordt verstaan in de bijlage onder A, bij de Omgevingswet;</text:p>
                    </text:list-item>
                    <text:list-item text:style-override="id1-3-2-4-3-1-4-2-2-3-6">
                      <text:number>f.</text:number>
                      <text:p text:style-name="table_al">rechthebbende: degene die over een zaak zeggenschap heeft krachtens een zakelijk of persoonlijk recht;</text:p>
                    </text:list-item>
                    <text:list-item text:style-override="id1-3-2-4-3-1-4-2-2-3-7">
                      <text:number>g.</text:number>
                      <text:p text:style-name="table_al">bouwwerk: hetgeen daaronder wordt verstaan in de bijlage, onder A, bij de Omgevingswet;</text:p>
                    </text:list-item>
                    <text:list-item text:style-override="id1-3-2-4-3-1-4-2-2-3-8">
                      <text:number>h.</text:number>
                      <text:p text:style-name="table_al">gebouw: hetgeen daaronder wordt verstaan in bijlage I bij het Besluit bouwwerken leefomgeving;</text:p>
                    </text:list-item>
                    <text:list-item text:style-override="id1-3-2-4-3-1-4-2-2-3-9">
                      <text:number>i.</text:number>
                      <text:p text:style-name="table_al">handelsreclame: iedere openbare aanprijzing van goederen of diensten, waarmee kennelijk beoogd wordt een commercieel belang te dienen;</text:p>
                    </text:list-item>
                    <text:list-item text:style-override="id1-3-2-4-3-1-4-2-2-3-10">
                      <text:number>j.</text:number>
                      <text:p text:style-name="table_al">bevoegd gezag: bestuursorgaan dat bevoegd is tot het nemen van een besluit ten aanzien van een omgevingsvergunning als bedoeld in de Omgevingswet. </text:p>
                    </text:list-item>
                  </text:list>
                </table:table-cell>
                <table:table-cell table:style-name="cell_frame_all" table:number-rows-spanned="1" table:number-columns-spanned="1">
                  <text:p text:style-name="table_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e aanwezigheid van een werk of object regels gelden over activiteiten die gevolgen hebben of kunnen hebben voor dat werk of object. Een beperkingengebiedactiviteit is een activiteit binnen een beperkingengebied. 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 </text:p>
                </table:table-cell>
              </table:table-row>
              <table:table-row table:style-name="row">
                <table:table-cell table:style-name="cell_frame_all" table:number-rows-spanned="1" table:number-columns-spanned="1">
                  <text:p text:style-name="table_al">
                    <text:span text:style-name="nadrukcur">Artikel 1:2 Beslistermijn</text:span>
                  </text:p>
                  <text:list text:style-name="id1-3-2-4-3-1-4-3-1-2">
                    <text:list-item text:style-override="id1-3-2-4-3-1-4-3-1-2-1">
                      <text:number>1.</text:number>
                      <text:p text:style-name="table_al">Het bevoegde bestuursorgaan beslist op een aanvraag voor een vergunning of ontheffing binnen acht weken na de datum van ontvangst van de aanvraag.</text:p>
                    </text:list-item>
                    <text:list-item text:style-override="id1-3-2-4-3-1-4-3-1-2-2">
                      <text:number>2.</text:number>
                      <text:p text:style-name="table_al">Het bestuursorgaan kan de termijn voor ten hoogste acht weken verlengen.</text:p>
                    </text:list-item>
                    <text:list-item text:style-override="id1-3-2-4-3-1-4-3-1-2-3">
                      <text:number>3.</text:number>
                      <text:p text:style-name="table_al">In afwijking van het tweede lid is artikel 3.9 van de Wet algemene bepalingen omgevingsrecht van toepassing indien beslist wordt op een aanvraag om een vergunning als bedoeld in artikel 2:11, tweede lid, aanhef en onder a of artikel 4:11.</text:p>
                    </text:list-item>
                  </text:list>
                </table:table-cell>
                <table:table-cell table:style-name="cell_frame_all" table:number-rows-spanned="1" table:number-columns-spanned="1">
                  <text:p text:style-name="table_al">
                    <text:span text:style-name="nadrukcur">Artikel 1:2 Beslistermijn</text:span>
                  </text:p>
                  <text:list text:style-name="id1-3-2-4-3-1-4-3-2-2">
                    <text:list-item text:style-override="id1-3-2-4-3-1-4-3-2-2-1">
                      <text:number>1.</text:number>
                      <text:p text:style-name="table_al">Het bevoegde bestuursorgaan beslist op een aanvraag voor een vergunning of ontheffing binnen acht weken na de datum van ontvangst van de aanvraag.</text:p>
                    </text:list-item>
                    <text:list-item text:style-override="id1-3-2-4-3-1-4-3-2-2-2">
                      <text:number>2.</text:number>
                      <text:p text:style-name="table_al">Het bestuursorgaan kan de termijn voor ten hoogste acht weken verlengen.</text:p>
                    </text:list-item>
                    <text:list-item text:style-override="id1-3-2-4-3-1-4-3-2-2-3">
                      <text:number>3.</text:number>
                      <text:p text:style-name="table_al">Dit artikel is niet van toepassing op een aanvraag om een omgevingsvergunning. </text:p>
                    </text:list-item>
                  </text:list>
                </table:table-cell>
                <table:table-cell table:style-name="cell_frame_all" table:number-rows-spanned="1" table:number-columns-spanned="1">
                  <text:p text:style-name="table_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3 van de Ow, over het nakomen van de voorschriften in artikel 5.5 van de Ow, voor wie de omgevingsvergunning geldt in artikel 5.37 van de Ow en over intrekking of wijziging van een omgevingsvergunning in paragraaf 5.1.5 van de Ow. </text:p>
                </table:table-cell>
              </table:table-row>
              <table:table-row table:style-name="row">
                <table:table-cell table:style-name="cell_frame_all" table:number-rows-spanned="1" table:number-columns-spanned="1">
                  <text:p text:style-name="table_al">
                    <text:span text:style-name="nadrukcur">Artikel 1:4 Voorschriften en beperkingen</text:span>
                  </text:p>
                  <text:list text:style-name="id1-3-2-4-3-1-4-4-1-2">
                    <text:list-item text:style-override="id1-3-2-4-3-1-4-4-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4-3-1-4-4-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cur">Artikel 1:4 Voorschriften en beperkingen</text:span>
                  </text:p>
                  <text:list text:style-name="id1-3-2-4-3-1-4-4-2-2">
                    <text:list-item text:style-override="id1-3-2-4-3-1-4-4-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4-3-1-4-4-2-2-2">
                      <text:number>2.</text:number>
                      <text:p text:style-name="table_al">Degene aan wie een vergunning of ontheffing is verleend, is verplicht de daaraan verbonden voorschriften en beperkingen na te komen.</text:p>
                    </text:list-item>
                    <text:list-item text:style-override="id1-3-2-4-3-1-4-4-2-2-3">
                      <text:number>3.</text:number>
                      <text:p text:style-name="table_al">Dit artikel is niet van toepassing op een omgevingsvergunning. </text:p>
                    </text:list-item>
                  </text:list>
                </table:table-cell>
                <table:table-cell table:style-name="cell_frame_all" table:number-rows-spanned="1" table:number-columns-spanned="1">
                  <text:p text:style-name="table_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3 van de Ow, over het nakomen van de voorschriften in artikel 5.5 van de Ow, voor wie de omgevingsvergunning geldt in artikel 5.37 van de Ow en over intrekking of wijziging van een omgevingsvergunning in paragraaf 5.1.5 van de Ow.</text:p>
                </table:table-cell>
              </table:table-row>
              <table:table-row table:style-name="row">
                <table:table-cell table:style-name="cell_frame_all" table:number-rows-spanned="1" table:number-columns-spanned="1">
                  <text:p text:style-name="table_al">
                    <text:span text:style-name="nadrukcur">Artikel 1:5 Persoonlijk karakter van vergunning of ontheffing</text:span>
                  </text:p>
                  <text:p text:style-name="table_al">De vergunning of ontheffing is persoonlijk, tenzij bij of krachtens deze verordening anders is bepaald.</text:p>
                </table:table-cell>
                <table:table-cell table:style-name="cell_frame_all" table:number-rows-spanned="1" table:number-columns-spanned="1">
                  <text:p text:style-name="table_al">
                    <text:span text:style-name="nadrukcur">Artikel 1:5 Persoonlijk karakter van vergunning of ontheffing</text:span>
                  </text:p>
                  <text:list text:style-name="id1-3-2-4-3-1-4-5-2-2">
                    <text:list-item text:style-override="id1-3-2-4-3-1-4-5-2-2-1">
                      <text:number>1.</text:number>
                      <text:p text:style-name="table_al">De vergunning of ontheffing is persoonlijk, tenzij bij of krachtens deze verordening anders is bepaald.</text:p>
                    </text:list-item>
                    <text:list-item text:style-override="id1-3-2-4-3-1-4-5-2-2-2">
                      <text:number>2.</text:number>
                      <text:p text:style-name="table_al">Het eerste lid is niet van toepassing op een omgevingsvergunning. </text:p>
                    </text:list-item>
                  </text:list>
                </table:table-cell>
                <table:table-cell table:style-name="cell_frame_all" table:number-rows-spanned="1" table:number-columns-spanned="1">
                  <text:p text:style-name="table_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3 van de Ow, over het nakomen van de voorschriften in artikel 5.5 van de Ow, voor wie de omgevingsvergunning geldt in artikel 5.37 van de Ow en over intrekking of wijziging van een omgevingsvergunning in paragraaf 5.1.5 van de Ow.</text:p>
                </table:table-cell>
              </table:table-row>
              <table:table-row table:style-name="row">
                <table:table-cell table:style-name="cell_frame_all" table:number-rows-spanned="1" table:number-columns-spanned="1">
                  <text:p text:style-name="table_al">
                    <text:span text:style-name="nadrukcur">Artikel 1:6 Intrekking of wijziging van vergunning of ontheffing</text:span>
                  </text:p>
                  <text:p text:style-name="table_al">De vergunning of ontheffing kan worden ingetrokken of gewijzigd:</text:p>
                  <text:list text:style-name="id1-3-2-4-3-1-4-6-1-3">
                    <text:list-item text:style-override="id1-3-2-4-3-1-4-6-1-3-1">
                      <text:number>a.</text:number>
                      <text:p text:style-name="table_al">indien ter verkrijging daarvan onjuiste of onvolledige gegevens zijn verstrekt;</text:p>
                    </text:list-item>
                    <text:list-item text:style-override="id1-3-2-4-3-1-4-6-1-3-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4-3-1-4-6-1-3-3">
                      <text:number>c.</text:number>
                      <text:p text:style-name="table_al">indien de aan de vergunning of ontheffing verbonden voorschriften en beperkingen niet zijn of worden nagekomen;</text:p>
                    </text:list-item>
                    <text:list-item text:style-override="id1-3-2-4-3-1-4-6-1-3-4">
                      <text:number>d.</text:number>
                      <text:p text:style-name="table_al">indien van de vergunning of ontheffing geen gebruik wordt gemaakt binnen een daarin gestelde termijn dan wel, bij het ontbreken van een gestelde termijn, binnen een redelijke termijn;</text:p>
                    </text:list-item>
                    <text:list-item text:style-override="id1-3-2-4-3-1-4-6-1-3-5">
                      <text:number>e.</text:number>
                      <text:p text:style-name="table_al">indien de houder dit verzoekt.</text:p>
                    </text:list-item>
                  </text:list>
                </table:table-cell>
                <table:table-cell table:style-name="cell_frame_all" table:number-rows-spanned="1" table:number-columns-spanned="1">
                  <text:p text:style-name="table_al">
                    <text:span text:style-name="nadrukcur">Artikel 1:6 Intrekking of wijziging van vergunning of ontheffing</text:span>
                  </text:p>
                  <text:list text:style-name="id1-3-2-4-3-1-4-6-2-2">
                    <text:list-item text:style-override="id1-3-2-4-3-1-4-6-2-2-1">
                      <text:number>1.</text:number>
                      <text:p text:style-name="table_al">De vergunning of ontheffing kan worden ingetrokken of gewijzigd:</text:p>
                      <text:list text:style-name="id1-3-2-4-3-1-4-6-2-2-1-3">
                        <text:list-item text:style-override="id1-3-2-4-3-1-4-6-2-2-1-3-1">
                          <text:number>a.</text:number>
                          <text:p text:style-name="table_al">indien ter verkrijging daarvan onjuiste of onvolledige gegevens zijn verstrekt;</text:p>
                        </text:list-item>
                        <text:list-item text:style-override="id1-3-2-4-3-1-4-6-2-2-1-3-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4-3-1-4-6-2-2-1-3-3">
                          <text:number>c.</text:number>
                          <text:p text:style-name="table_al">indien de aan de vergunning of ontheffing verbonden voorschriften en beperkingen niet zijn of worden nagekomen;</text:p>
                        </text:list-item>
                        <text:list-item text:style-override="id1-3-2-4-3-1-4-6-2-2-1-3-4">
                          <text:number>d.</text:number>
                          <text:p text:style-name="table_al">indien van de vergunning of ontheffing geen gebruik wordt gemaakt binnen een daarin gestelde termijn dan wel, bij het ontbreken van een gestelde termijn, binnen een redelijke termijn;</text:p>
                        </text:list-item>
                        <text:list-item text:style-override="id1-3-2-4-3-1-4-6-2-2-1-3-5">
                          <text:number>e.</text:number>
                          <text:p text:style-name="table_al">indien de houder dit verzoekt. </text:p>
                        </text:list-item>
                      </text:list>
                    </text:list-item>
                    <text:list-item text:style-override="id1-3-2-4-3-1-4-6-2-2-2">
                      <text:number>2.</text:number>
                      <text:p text:style-name="table_al">Het eerste lid is niet van toepassing op een omgevingsvergunning.</text:p>
                    </text:list-item>
                  </text:list>
                </table:table-cell>
                <table:table-cell table:style-name="cell_frame_all" table:number-rows-spanned="1" table:number-columns-spanned="1">
                  <text:p text:style-name="table_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3 van de Ow, over het nakomen van de voorschriften in artikel 5.5 van de Ow, voor wie de omgevingsvergunning geldt in artikel 5.37 van de Ow en over intrekking of wijziging van een omgevingsvergunning in paragraaf 5.1.5 van de Ow.</text:p>
                </table:table-cell>
              </table:table-row>
              <table:table-row table:style-name="row">
                <table:table-cell table:style-name="cell_frame_all" table:number-rows-spanned="1" table:number-columns-spanned="1">
                  <text:p text:style-name="table_al">
                    <text:span text:style-name="nadrukcur">Artikel 2:10 Voorwerpen op of aan de openbare plaats</text:span>
                  </text:p>
                  <text:list text:style-name="id1-3-2-4-3-1-4-7-1-2">
                    <text:list-item text:style-override="id1-3-2-4-3-1-4-7-1-2-1">
                      <text:number>1.</text:number>
                      <text:p text:style-name="table_al">Het is verboden de weg of een weggedeelte of een andere openbare plaats anders te gebruiken dan overeenkomstig de publieke functie daarvan, als dat gebruik: </text:p>
                      <text:list text:style-name="id1-3-2-4-3-1-4-7-1-2-1-3">
                        <text:list-item text:style-override="id1-3-2-4-3-1-4-7-1-2-1-3-1">
                          <text:number>a.</text:number>
                          <text:p text:style-name="table_al">schade toebrengt of kan toebrengen aan de weg, de bruikbaarheid van de weg belemmert of kan belemmeren, dan wel een belemmering vormt of kan vormen voor het beheer of onderhoud van de weg; of </text:p>
                        </text:list-item>
                        <text:list-item text:style-override="id1-3-2-4-3-1-4-7-1-2-1-3-2">
                          <text:number>b.</text:number>
                          <text:p text:style-name="table_al">niet voldoet aan redelijke eisen van welstand. </text:p>
                        </text:list-item>
                      </text:list>
                    </text:list-item>
                    <text:list-item text:style-override="id1-3-2-4-3-1-4-7-1-2-2">
                      <text:number>2.</text:number>
                      <text:p text:style-name="table_al">Van een belemmering voor de bruikbaarheid van de weg is in ieder geval sprake wanneer niet ten minste een vrije doorgang van 1,5 strekkende meter wordt gelaten op voetpaden en van 4,5 strekkende meter op de rijbaan voor fietsers of gemotoriseerd verkeer.</text:p>
                    </text:list-item>
                    <text:list-item text:style-override="id1-3-2-4-3-1-4-7-1-2-3">
                      <text:number>3.</text:number>
                      <text:p text:style-name="table_al">Het college kan in het belang van de openbare orde of de woon- en leefomgeving nadere regels stellen voor terrassen, uitstallingen en reclameborden.</text:p>
                    </text:list-item>
                    <text:list-item text:style-override="id1-3-2-4-3-1-4-7-1-2-4">
                      <text:number>4.</text:number>
                      <text:p text:style-name="table_al">Het bevoegde bestuursorgaan kan ontheffing verlenen van het verbod.</text:p>
                    </text:list-item>
                    <text:list-item text:style-override="id1-3-2-4-3-1-4-7-1-2-5">
                      <text:number>5.</text:number>
                      <text:p text:style-name="table_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4-3-1-4-7-1-2-6">
                      <text:number>6.</text:number>
                      <text:p text:style-name="table_al">Het verbod is niet van toepassing op:</text:p>
                      <text:list text:style-name="id1-3-2-4-3-1-4-7-1-2-6-3">
                        <text:list-item text:style-override="id1-3-2-4-3-1-4-7-1-2-6-3-1">
                          <text:number>a.</text:number>
                          <text:p text:style-name="table_al">evenementen als bedoeld in artikel 2:24; </text:p>
                        </text:list-item>
                        <text:list-item text:style-override="id1-3-2-4-3-1-4-7-1-2-6-3-2">
                          <text:number>b.</text:number>
                          <text:p text:style-name="table_al">standplaatsen als bedoeld in artikel 5:17;</text:p>
                        </text:list-item>
                        <text:list-item text:style-override="id1-3-2-4-3-1-4-7-1-2-6-3-3">
                          <text:number>c.</text:number>
                          <text:p text:style-name="table_al">overige gevallen waarin krachtens een wettelijke regeling een vergunning voor het gebruik van de weg is verleend.</text:p>
                        </text:list-item>
                      </text:list>
                    </text:list-item>
                    <text:list-item text:style-override="id1-3-2-4-3-1-4-7-1-2-7">
                      <text:number>7.</text:number>
                      <text:p text:style-name="table_al">Het verbod is voorts niet van toepassing op situaties waarin wordt voorzien door de Wet beheer rijkswaterstaatwerken, artikel 5 van de Wegenverkeerswet 1994 of de betreffende verordening van de provincie Gelderland.</text:p>
                    </text:list-item>
                  </text:list>
                </table:table-cell>
                <table:table-cell table:style-name="cell_frame_all" table:number-rows-spanned="1" table:number-columns-spanned="1">
                  <text:p text:style-name="table_al">
                    <text:span text:style-name="nadrukcur">Artikel 2:10 Voorwerpen op of aan de openbare plaats</text:span>
                  </text:p>
                  <text:list text:style-name="id1-3-2-4-3-1-4-7-2-2">
                    <text:list-item text:style-override="id1-3-2-4-3-1-4-7-2-2-1">
                      <text:number>1.</text:number>
                      <text:p text:style-name="table_al">Het is verboden de weg of een weggedeelte of een andere openbare plaats anders te gebruiken dan overeenkomstig de publieke functie daarvan, als dat gebruik: </text:p>
                      <text:list text:style-name="id1-3-2-4-3-1-4-7-2-2-1-3">
                        <text:list-item text:style-override="id1-3-2-4-3-1-4-7-2-2-1-3-1">
                          <text:number>a.</text:number>
                          <text:p text:style-name="table_al">schade toebrengt of kan toebrengen aan de weg, de bruikbaarheid van de weg belemmert of kan belemmeren, dan wel een belemmering vormt of kan vormen voor het beheer of onderhoud van de weg; of </text:p>
                        </text:list-item>
                        <text:list-item text:style-override="id1-3-2-4-3-1-4-7-2-2-1-3-2">
                          <text:number>b.</text:number>
                          <text:p text:style-name="table_al">niet voldoet aan redelijke eisen van welstand. </text:p>
                        </text:list-item>
                      </text:list>
                    </text:list-item>
                    <text:list-item text:style-override="id1-3-2-4-3-1-4-7-2-2-2">
                      <text:number>2.</text:number>
                      <text:p text:style-name="table_al">Van een belemmering voor de bruikbaarheid van de weg is in ieder geval sprake wanneer niet ten minste een vrije doorgang van 1,5 strekkende meter wordt gelaten op voetpaden en van 4,5 strekkende meter op de rijbaan voor fietsers of gemotoriseerd verkeer.</text:p>
                    </text:list-item>
                    <text:list-item text:style-override="id1-3-2-4-3-1-4-7-2-2-3">
                      <text:number>3.</text:number>
                      <text:p text:style-name="table_al">Het college kan in het belang van de openbare orde of de woon- en leefomgeving nadere regels stellen voor terrassen, uitstallingen en reclameborden.</text:p>
                    </text:list-item>
                    <text:list-item text:style-override="id1-3-2-4-3-1-4-7-2-2-4">
                      <text:number>4.</text:number>
                      <text:p text:style-name="table_al">Het bevoegde bestuursorgaan kan ontheffing verlenen van het verbod.</text:p>
                    </text:list-item>
                    <text:list-item text:style-override="id1-3-2-4-3-1-4-7-2-2-5">
                      <text:number>5.</text:number>
                      <text:p text:style-name="table_al">Het verbod is niet van toepassing op:</text:p>
                      <text:list text:style-name="id1-3-2-4-3-1-4-7-2-2-5-3">
                        <text:list-item text:style-override="id1-3-2-4-3-1-4-7-2-2-5-3-1">
                          <text:number>a.</text:number>
                          <text:p text:style-name="table_al">evenementen als bedoeld in artikel 2:24;</text:p>
                        </text:list-item>
                        <text:list-item text:style-override="id1-3-2-4-3-1-4-7-2-2-5-3-2">
                          <text:number>b.</text:number>
                          <text:p text:style-name="table_al">standplaatsen als bedoeld in artikel 5:17; </text:p>
                        </text:list-item>
                        <text:list-item text:style-override="id1-3-2-4-3-1-4-7-2-2-5-3-3">
                          <text:number>c.</text:number>
                          <text:p text:style-name="table_al">overige gevallen waarin krachtens een wettelijke regeling een vergunning voor het gebruik van de weg is verleend.</text:p>
                        </text:list-item>
                      </text:list>
                    </text:list-item>
                    <text:list-item text:style-override="id1-3-2-4-3-1-4-7-2-2-6">
                      <text:number>6.</text:number>
                      <text:p text:style-name="table_al">Het verbod is voorts niet van toepassing op beperkingengebiedactiviteit met betrekking tot een weg of waterstaatswerk waarvoor regels zijn opgesteld bij of krachtens de Omgevingswet, de provinciale omgevingsverordening of de waterschapsverordening of op situaties waarin wordt voorzien door artikel 5 van de Wegenverkeerswet 1994.</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 </text:p>
                </table:table-cell>
              </table:table-row>
              <table:table-row table:style-name="row">
                <table:table-cell table:style-name="cell_frame_all" table:number-rows-spanned="1" table:number-columns-spanned="1">
                  <text:p text:style-name="table_al">
                    <text:span text:style-name="nadrukcur">Artikel 2:11 Aanleggen, beschadigen en veranderen van een weg</text:span>
                  </text:p>
                  <text:list text:style-name="id1-3-2-4-3-1-4-8-1-2">
                    <text:list-item text:style-override="id1-3-2-4-3-1-4-8-1-2-1">
                      <text:number>1.</text:number>
                      <text:p text:style-name="table_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4-3-1-4-8-1-2-2">
                      <text:number>2.</text:number>
                      <text:p text:style-name="table_al">De vergunning wordt verleend: </text:p>
                      <text:list text:style-name="id1-3-2-4-3-1-4-8-1-2-2-3">
                        <text:list-item text:style-override="id1-3-2-4-3-1-4-8-1-2-2-3-1">
                          <text:number>a.</text:number>
                          <text:p text:style-name="table_al">als omgevingsvergunning door het bevoegd gezag, indien de activiteiten zijn verboden bij een bestemmingsplan, beheersverordening, exploitatieplan of voorbereidingsbesluit; of</text:p>
                        </text:list-item>
                        <text:list-item text:style-override="id1-3-2-4-3-1-4-8-1-2-2-3-2">
                          <text:number>b.</text:number>
                          <text:p text:style-name="table_al">door het college in de overige gevallen.</text:p>
                        </text:list-item>
                      </text:list>
                    </text:list-item>
                    <text:list-item text:style-override="id1-3-2-4-3-1-4-8-1-2-3">
                      <text:number>3.</text:number>
                      <text:p text:style-name="table_al">Het verbod in het eerste lid geldt niet voor overheden bij het uitvoeren van hun publieke taak.</text:p>
                    </text:list-item>
                    <text:list-item text:style-override="id1-3-2-4-3-1-4-8-1-2-4">
                      <text:number>4.</text:number>
                      <text:p text:style-name="table_al">Het verbod geldt niet op situaties waarin wordt voorzien door het Wetboek van Strafrecht, de Wet beheer rijkswaterstaatswerken, het provinciaal Wegenreglement, de Waterschapskeur, de Telecommunicatiewet of de Telecommunicatieverordening.</text:p>
                    </text:list-item>
                  </text:list>
                </table:table-cell>
                <table:table-cell table:style-name="cell_frame_all" table:number-rows-spanned="1" table:number-columns-spanned="1">
                  <text:p text:style-name="table_al">
                    <text:span text:style-name="nadrukcur">Artikel 2:11 Aanleggen, beschadigen en veranderen van een weg</text:span>
                  </text:p>
                  <text:list text:style-name="id1-3-2-4-3-1-4-8-2-2">
                    <text:list-item text:style-override="id1-3-2-4-3-1-4-8-2-2-1">
                      <text:number>1.</text:number>
                      <text:p text:style-name="table_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4-3-1-4-8-2-2-2">
                      <text:number>2.</text:number>
                      <text:p text:style-name="table_al">Het verbod in het eerste lid geldt niet voor overheden bij het uitvoeren van hun publieke taak.</text:p>
                    </text:list-item>
                    <text:list-item text:style-override="id1-3-2-4-3-1-4-8-2-2-3">
                      <text:number>3.</text:number>
                      <text:p text:style-name="table_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2:12 Maken, veranderen van een uitweg</text:span>
                  </text:p>
                  <text:list text:style-name="id1-3-2-4-3-1-4-9-1-2">
                    <text:list-item text:style-override="id1-3-2-4-3-1-4-9-1-2-1">
                      <text:number>1.</text:number>
                      <text:p text:style-name="table_al">Het is verboden zonder vergunning van het college een uitweg te maken naar de weg of verandering aan te brengen in een bestaande uitweg naar de weg. </text:p>
                    </text:list-item>
                    <text:list-item text:style-override="id1-3-2-4-3-1-4-9-1-2-2">
                      <text:number>2.</text:number>
                      <text:p text:style-name="table_al">In afwijking van het bepaalde in artikel 1:8 kan de vergunning worden geweigerd:</text:p>
                      <text:list text:style-name="id1-3-2-4-3-1-4-9-1-2-2-3">
                        <text:list-item text:style-override="id1-3-2-4-3-1-4-9-1-2-2-3-1">
                          <text:number>a.</text:number>
                          <text:p text:style-name="table_al">ter voorkoming van gevaar voor het verkeer op de weg;</text:p>
                        </text:list-item>
                        <text:list-item text:style-override="id1-3-2-4-3-1-4-9-1-2-2-3-2">
                          <text:number>b.</text:number>
                          <text:p text:style-name="table_al">indien dat zonder noodzaak ten koste gaat van een openbare parkeerplaats;</text:p>
                        </text:list-item>
                        <text:list-item text:style-override="id1-3-2-4-3-1-4-9-1-2-2-3-3">
                          <text:number>c.</text:number>
                          <text:p text:style-name="table_al">indien het openbaar groen daardoor op onaanvaardbare wijze wordt aangetast; of</text:p>
                        </text:list-item>
                        <text:list-item text:style-override="id1-3-2-4-3-1-4-9-1-2-2-3-4">
                          <text:number>d.</text:number>
                          <text:p text:style-name="table_al">indien er sprake is van een uitweg van een perceel dat al door een andere uitweg wordt ontsloten, en de aanleg van deze tweede uitweg ten koste gaat van een openbare parkeerplaats of het openbaar groen.</text:p>
                        </text:list-item>
                      </text:list>
                    </text:list-item>
                    <text:list-item text:style-override="id1-3-2-4-3-1-4-9-1-2-3">
                      <text:number>3.</text:number>
                      <text:p text:style-name="table_al">Het verbod in het eerste lid geldt niet voor zover in het daarin geregelde onderwerp wordt voorzien door de Wet beheer rijkswaterstaatswerken, de Waterschapskeur of het provinciaal Wegenreglement.</text:p>
                    </text:list-item>
                    <text:list-item text:style-override="id1-3-2-4-3-1-4-9-1-2-4">
                      <text:number>4.</text:number>
                      <text:p text:style-name="table_al">[vervallen]</text:p>
                    </text:list-item>
                  </text:list>
                </table:table-cell>
                <table:table-cell table:style-name="cell_frame_all" table:number-rows-spanned="1" table:number-columns-spanned="1">
                  <text:p text:style-name="table_al">
                    <text:span text:style-name="nadrukcur">Artikel 2:12 Maken, veranderen van een uitweg</text:span>
                  </text:p>
                  <text:list text:style-name="id1-3-2-4-3-1-4-9-2-2">
                    <text:list-item text:style-override="id1-3-2-4-3-1-4-9-2-2-1">
                      <text:number>1.</text:number>
                      <text:p text:style-name="table_al">Het is verboden zonder vergunning van het college een uitweg te maken naar de weg of verandering aan te brengen in een bestaande uitweg naar de weg. </text:p>
                    </text:list-item>
                    <text:list-item text:style-override="id1-3-2-4-3-1-4-9-2-2-2">
                      <text:number>2.</text:number>
                      <text:p text:style-name="table_al">In afwijking van het bepaalde in artikel 1:8 kan de vergunning worden geweigerd:</text:p>
                      <text:list text:style-name="id1-3-2-4-3-1-4-9-2-2-2-3">
                        <text:list-item text:style-override="id1-3-2-4-3-1-4-9-2-2-2-3-1">
                          <text:number>a.</text:number>
                          <text:p text:style-name="table_al">ter voorkoming van gevaar voor het verkeer op de weg;</text:p>
                        </text:list-item>
                        <text:list-item text:style-override="id1-3-2-4-3-1-4-9-2-2-2-3-2">
                          <text:number>b.</text:number>
                          <text:p text:style-name="table_al">indien dat zonder noodzaak ten koste gaat van een openbare parkeerplaats;</text:p>
                        </text:list-item>
                        <text:list-item text:style-override="id1-3-2-4-3-1-4-9-2-2-2-3-3">
                          <text:number>c.</text:number>
                          <text:p text:style-name="table_al">indien het openbaar groen daardoor op onaanvaardbare wijze wordt aangetast; of</text:p>
                        </text:list-item>
                        <text:list-item text:style-override="id1-3-2-4-3-1-4-9-2-2-2-3-4">
                          <text:number>d.</text:number>
                          <text:p text:style-name="table_al">indien er sprake is van een uitweg van een perceel dat al door een andere uitweg wordt ontsloten, en de aanleg van deze tweede uitweg ten koste gaat van een openbare parkeerplaats of het openbaar groen.</text:p>
                        </text:list-item>
                      </text:list>
                    </text:list-item>
                    <text:list-item text:style-override="id1-3-2-4-3-1-4-9-2-2-3">
                      <text:number>3.</text:number>
                      <text:p text:style-name="table_al">Het verbod is niet van toepassing op beperkingengebiedactiviteiten met betrekking tot een weg of waterstaatswerk waarvoor regels zijn gesteld bij of krachtens de Omgevingswet, de provinciale omgevingsverordening of de waterschapsverordening.</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2:21 Voorzieningen voor verkeer en verlichting</text:span>
                  </text:p>
                  <text:list text:style-name="id1-3-2-4-3-1-4-10-1-2">
                    <text:list-item text:style-override="id1-3-2-4-3-1-4-10-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4-3-1-4-10-1-2-2">
                      <text:number>2.</text:number>
                      <text:p text:style-name="table_al">Het eerste lid is niet van toepassing op situaties waarin wordt voorzien door de Waterstaatswet 1900, de Onteigeningswet, of de Belemmeringenwet Privaatrecht (BP).</text:p>
                    </text:list-item>
                  </text:list>
                </table:table-cell>
                <table:table-cell table:style-name="cell_frame_all" table:number-rows-spanned="1" table:number-columns-spanned="1">
                  <text:p text:style-name="table_al">
                    <text:span text:style-name="nadrukcur">Artikel 2:21 Voorzieningen voor verkeer en verlichting</text:span>
                  </text:p>
                  <text:list text:style-name="id1-3-2-4-3-1-4-10-2-2">
                    <text:list-item text:style-override="id1-3-2-4-3-1-4-10-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4-3-1-4-10-2-2-2">
                      <text:number>2.</text:number>
                      <text:p text:style-name="table_al">Het eerste lid is niet van toepassing op situaties waarin wordt voorzien door hoofdstuk 10 van de Omgevingswet.</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2:28 Exploitatievergunning openbare inrichting</text:span>
                  </text:p>
                  <text:list text:style-name="id1-3-2-4-3-1-4-11-1-2">
                    <text:list-item text:style-override="id1-3-2-4-3-1-4-11-1-2-1">
                      <text:number>1.</text:number>
                      <text:p text:style-name="table_al">Het is verboden een openbare inrichting te exploiteren zonder vergunning van de burgemeester.</text:p>
                    </text:list-item>
                    <text:list-item text:style-override="id1-3-2-4-3-1-4-11-1-2-2">
                      <text:number>2.</text:number>
                      <text:p text:style-name="table_al">De burgemeester weigert de vergunning indien de vestiging of exploitatie van de openbare inrichting in strijd is met een geldend bestemmingsplan.</text:p>
                    </text:list-item>
                    <text:list-item text:style-override="id1-3-2-4-3-1-4-11-1-2-3">
                      <text:number>3.</text:number>
                      <text:p text:style-name="table_al">In afwijking van artikel 1:8 kan de burgemeester de vergunning geheel of gedeeltelijk weigeren, indien naar zijn oordeel moet worden aangenomen dat de woon- of leefsituatie in de omgeving van de openbare inrichting of de openbare orde op toelaatbare wijze nadelig wordt beïnvloed. </text:p>
                    </text:list-item>
                    <text:list-item text:style-override="id1-3-2-4-3-1-4-11-1-2-4">
                      <text:number>4.</text:number>
                      <text:p text:style-name="table_al">Bij de toepassing van de in het derde lid genoem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item text:style-override="id1-3-2-4-3-1-4-11-1-2-5">
                      <text:number>5.</text:number>
                      <text:p text:style-name="table_al">De burgemeester kan de vergunning als bedoeld in het eerste lid weigeren indien de exploitant of de leidinggevende de leeftijd van 18 jaar niet heeft bereikt, in enig opzicht van slecht levensgedrag is, of onder curatele staat. </text:p>
                    </text:list-item>
                    <text:list-item text:style-override="id1-3-2-4-3-1-4-11-1-2-6">
                      <text:number>6.</text:number>
                      <text:p text:style-name="table_al">Het eerste lid geldt niet voor een openbare inrichting waarvoor tevens op grond van artikel 3 van de Alcoholwet een vergunning is vereist. </text:p>
                    </text:list-item>
                    <text:list-item text:style-override="id1-3-2-4-3-1-4-11-1-2-7">
                      <text:number>7.</text:number>
                      <text:p text:style-name="table_al">Geen vergunning is vereist voor een openbare inrichting die zich bevindt in: </text:p>
                      <text:list text:style-name="id1-3-2-4-3-1-4-11-1-2-7-3">
                        <text:list-item text:style-override="id1-3-2-4-3-1-4-11-1-2-7-3-1">
                          <text:number>a.</text:number>
                          <text:p text:style-name="table_al">een winkel als bedoeld in artikel 1 van de Winkeltijdenwet voor zover de horeca een nevenactiviteit is van die winkelactiviteit; </text:p>
                        </text:list-item>
                        <text:list-item text:style-override="id1-3-2-4-3-1-4-11-1-2-7-3-2">
                          <text:number>b.</text:number>
                          <text:p text:style-name="table_al">een zorginstelling, uitvaartcentrum of ziekenhuis;</text:p>
                        </text:list-item>
                        <text:list-item text:style-override="id1-3-2-4-3-1-4-11-1-2-7-3-3">
                          <text:number>c.</text:number>
                          <text:p text:style-name="table_al">een museum;</text:p>
                        </text:list-item>
                        <text:list-item text:style-override="id1-3-2-4-3-1-4-11-1-2-7-3-4">
                          <text:number>d.</text:number>
                          <text:p text:style-name="table_al">een bedrijfskantine, sportkantine of buurt- en clubhuizen. </text:p>
                        </text:list-item>
                      </text:list>
                    </text:list-item>
                    <text:list-item text:style-override="id1-3-2-4-3-1-4-11-1-2-8">
                      <text:number>8.</text:number>
                      <text:p text:style-name="table_al">[vervallen]</text:p>
                    </text:list-item>
                  </text:list>
                </table:table-cell>
                <table:table-cell table:style-name="cell_frame_all" table:number-rows-spanned="1" table:number-columns-spanned="1">
                  <text:p text:style-name="table_al">
                    <text:span text:style-name="nadrukcur">Artikel 2:28 Exploitatievergunning openbare inrichting</text:span>
                  </text:p>
                  <text:list text:style-name="id1-3-2-4-3-1-4-11-2-2">
                    <text:list-item text:style-override="id1-3-2-4-3-1-4-11-2-2-1">
                      <text:number>1.</text:number>
                      <text:p text:style-name="table_al">Het is verboden een openbare inrichting te exploiteren zonder vergunning van de burgemeester.</text:p>
                    </text:list-item>
                    <text:list-item text:style-override="id1-3-2-4-3-1-4-11-2-2-2">
                      <text:number>2.</text:number>
                      <text:p text:style-name="table_al">De burgemeester weigert de vergunning indien de vestiging of exploitatie van de openbare inrichting in strijd is met het omgevingsplan. </text:p>
                    </text:list-item>
                    <text:list-item text:style-override="id1-3-2-4-3-1-4-11-2-2-3">
                      <text:number>3.</text:number>
                      <text:p text:style-name="table_al">In afwijking van artikel 1:8 kan de burgemeester de vergunning geheel of gedeeltelijk weigeren, indien naar zijn oordeel moet worden aangenomen dat de woon- of leefsituatie in de omgeving van de openbare inrichting of de openbare orde op toelaatbare wijze nadelig wordt beïnvloed. </text:p>
                    </text:list-item>
                    <text:list-item text:style-override="id1-3-2-4-3-1-4-11-2-2-4">
                      <text:number>4.</text:number>
                      <text:p text:style-name="table_al">Bij de toepassing van de in het derde lid genoem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item text:style-override="id1-3-2-4-3-1-4-11-2-2-5">
                      <text:number>5.</text:number>
                      <text:p text:style-name="table_al">De burgemeester kan de vergunning als bedoeld in het eerste lid weigeren indien de exploitant of de leidinggevende de leeftijd van 18 jaar niet heeft bereikt, in enig opzicht van slecht levensgedrag is, of onder curatele staat. </text:p>
                    </text:list-item>
                    <text:list-item text:style-override="id1-3-2-4-3-1-4-11-2-2-6">
                      <text:number>6.</text:number>
                      <text:p text:style-name="table_al">Het eerste lid geldt niet voor een openbare inrichting waarvoor tevens op grond van artikel 3 van de Alcoholwet een vergunning is vereist. </text:p>
                    </text:list-item>
                    <text:list-item text:style-override="id1-3-2-4-3-1-4-11-2-2-7">
                      <text:number>7.</text:number>
                      <text:p text:style-name="table_al">Geen vergunning is vereist voor een openbare inrichting die zich bevindt in: </text:p>
                      <text:list text:style-name="id1-3-2-4-3-1-4-11-2-2-7-3">
                        <text:list-item text:style-override="id1-3-2-4-3-1-4-11-2-2-7-3-1">
                          <text:number>e.</text:number>
                          <text:p text:style-name="table_al">een winkel als bedoeld in artikel 1 van de Winkeltijdenwet voor zover de horeca een nevenactiviteit is van die winkelactiviteit; </text:p>
                        </text:list-item>
                        <text:list-item text:style-override="id1-3-2-4-3-1-4-11-2-2-7-3-2">
                          <text:number>f.</text:number>
                          <text:p text:style-name="table_al">een zorginstelling, uitvaartcentrum of ziekenhuis;</text:p>
                        </text:list-item>
                        <text:list-item text:style-override="id1-3-2-4-3-1-4-11-2-2-7-3-3">
                          <text:number>g.</text:number>
                          <text:p text:style-name="table_al">een museum;</text:p>
                        </text:list-item>
                        <text:list-item text:style-override="id1-3-2-4-3-1-4-11-2-2-7-3-4">
                          <text:number>h.</text:number>
                          <text:p text:style-name="table_al">een bedrijfskantine, sportkantine of buurt- en clubhuizen. </text:p>
                        </text:list-item>
                      </text:list>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2:29 Sluitingstijd.</text:span>
                  </text:p>
                  <text:list text:style-name="id1-3-2-4-3-1-4-12-1-2">
                    <text:list-item text:style-override="id1-3-2-4-3-1-4-12-1-2-1">
                      <text:number>1.</text:number>
                      <text:p text:style-name="table_al">Het is de houder van een openbare inrichting verboden deze voor bezoekers geopend te hebben of daarin of aldaar bezoekers toe te laten of te laten verblijven op:</text:p>
                      <text:list text:style-name="id1-3-2-4-3-1-4-12-1-2-1-3">
                        <text:list-item text:style-override="id1-3-2-4-3-1-4-12-1-2-1-3-1">
                          <text:number>a.</text:number>
                          <text:p text:style-name="table_al">maandagavond op dinsdagnacht van 02:00 uur tot 06:00 uur;</text:p>
                        </text:list-item>
                        <text:list-item text:style-override="id1-3-2-4-3-1-4-12-1-2-1-3-2">
                          <text:number>b.</text:number>
                          <text:p text:style-name="table_al">dinsdagavond op woensdagnacht van 02:00 uur tot 06:00 uur;</text:p>
                        </text:list-item>
                        <text:list-item text:style-override="id1-3-2-4-3-1-4-12-1-2-1-3-3">
                          <text:number>c.</text:number>
                          <text:p text:style-name="table_al">woensdagavond op donderdagnacht van 02:00 uur tot 06:00 uur;</text:p>
                        </text:list-item>
                        <text:list-item text:style-override="id1-3-2-4-3-1-4-12-1-2-1-3-4">
                          <text:number>d.</text:number>
                          <text:p text:style-name="table_al">donderdagavond op vrijdagnacht van 02:00 uur tot 06:00 uur;</text:p>
                        </text:list-item>
                        <text:list-item text:style-override="id1-3-2-4-3-1-4-12-1-2-1-3-5">
                          <text:number>e.</text:number>
                          <text:p text:style-name="table_al">vrijdagavond op zaterdagnacht van 04:30 uur tot 06:00 uur;</text:p>
                        </text:list-item>
                        <text:list-item text:style-override="id1-3-2-4-3-1-4-12-1-2-1-3-6">
                          <text:number>f.</text:number>
                          <text:p text:style-name="table_al">zaterdagavond op zondagnacht van 04:30 uur tot 06:00 uur;</text:p>
                        </text:list-item>
                        <text:list-item text:style-override="id1-3-2-4-3-1-4-12-1-2-1-3-7">
                          <text:number>g.</text:number>
                          <text:p text:style-name="table_al">zondagavond op maandagnacht van 03:00 uur tot 06:00 uur.</text:p>
                        </text:list-item>
                      </text:list>
                    </text:list-item>
                    <text:list-item text:style-override="id1-3-2-4-3-1-4-12-1-2-2">
                      <text:number>2.</text:number>
                      <text:p text:style-name="table_al">In afwijking van het eerste lid, is het de houder van een openbare inrichting verboden deze voor bezoekers geopend te hebben of daarin of aldaar bezoekers toe te laten of te verblijven van 04.30 uur tot 06.00 uur:</text:p>
                      <text:list text:style-name="id1-3-2-4-3-1-4-12-1-2-2-3">
                        <text:list-item text:style-override="id1-3-2-4-3-1-4-12-1-2-2-3-1">
                          <text:number>a.</text:number>
                          <text:p text:style-name="table_al">op carnavalsmaandag, Tweede Paasdag en Tweede Pinksterdag (alle drie van zondagavond op maandagnacht);</text:p>
                        </text:list-item>
                        <text:list-item text:style-override="id1-3-2-4-3-1-4-12-1-2-2-3-2">
                          <text:number>b.</text:number>
                          <text:p text:style-name="table_al">van 26 april op 27 april (Koningsnacht) en van 27 april op 28 april (nacht na Koningsdag); </text:p>
                        </text:list-item>
                        <text:list-item text:style-override="id1-3-2-4-3-1-4-12-1-2-2-3-3">
                          <text:number>c.</text:number>
                          <text:p text:style-name="table_al">op Hemelvaartsdag (van donderdagavond op vrijdagnacht); </text:p>
                        </text:list-item>
                        <text:list-item text:style-override="id1-3-2-4-3-1-4-12-1-2-2-3-4">
                          <text:number>d.</text:number>
                          <text:p text:style-name="table_al">van 24 december op 25 december, van 25 december op 26 december en van 26 december op 27 december (Eerste Kerstdag, Tweede Kerstdag en de nacht na Tweede Kerstdag).</text:p>
                        </text:list-item>
                      </text:list>
                    </text:list-item>
                    <text:list-item text:style-override="id1-3-2-4-3-1-4-12-1-2-3">
                      <text:number>3.</text:number>
                      <text:p text:style-name="table_al">Voor een terras geldt dagelijks de sluitingstijd van 02.00 uur tot 06.00 uur.</text:p>
                    </text:list-item>
                    <text:list-item text:style-override="id1-3-2-4-3-1-4-12-1-2-4">
                      <text:number>4.</text:number>
                      <text:p text:style-name="table_al">Tussen 02:00 uur en 06:00 uur mogen in openbare inrichtingen geen nieuwe bezoekers meer worden toegelaten.</text:p>
                    </text:list-item>
                    <text:list-item text:style-override="id1-3-2-4-3-1-4-12-1-2-5">
                      <text:number>5.</text:number>
                      <text:p text:style-name="table_al">Het bepaalde in het vierde lid geldt niet voor broodjeszaken, cafetaria’s en snackbars.</text:p>
                    </text:list-item>
                    <text:list-item text:style-override="id1-3-2-4-3-1-4-12-1-2-6">
                      <text:number>6.</text:number>
                      <text:p text:style-name="table_al">Loketverkoop is niet toegestaan van:</text:p>
                      <text:list text:style-name="id1-3-2-4-3-1-4-12-1-2-6-3">
                        <text:list-item text:style-override="id1-3-2-4-3-1-4-12-1-2-6-3-1">
                          <text:number>a.</text:number>
                          <text:p text:style-name="table_al">maandagavond op dinsdagnacht van 03:00 uur tot 06.00 uur;</text:p>
                        </text:list-item>
                        <text:list-item text:style-override="id1-3-2-4-3-1-4-12-1-2-6-3-2">
                          <text:number>b.</text:number>
                          <text:p text:style-name="table_al">dinsdagavond op woensdagnacht van 03:00 uur tot 06.00 uur;</text:p>
                        </text:list-item>
                        <text:list-item text:style-override="id1-3-2-4-3-1-4-12-1-2-6-3-3">
                          <text:number>c.</text:number>
                          <text:p text:style-name="table_al">woensdagavond op donderdagnacht van 03:00 uur tot 06.00 uur;</text:p>
                        </text:list-item>
                        <text:list-item text:style-override="id1-3-2-4-3-1-4-12-1-2-6-3-4">
                          <text:number>d.</text:number>
                          <text:p text:style-name="table_al">donderdagavond op vrijdagnacht van 03:00 uur tot 06.00 uur;</text:p>
                        </text:list-item>
                        <text:list-item text:style-override="id1-3-2-4-3-1-4-12-1-2-6-3-5">
                          <text:number>e.</text:number>
                          <text:p text:style-name="table_al">vrijdagavond op zaterdagnacht van 05:00 uur tot 06.00 uur;</text:p>
                        </text:list-item>
                        <text:list-item text:style-override="id1-3-2-4-3-1-4-12-1-2-6-3-6">
                          <text:number>f.</text:number>
                          <text:p text:style-name="table_al">zaterdagavond op zondagnacht van 05:00 uur tot 06.00 uur;</text:p>
                        </text:list-item>
                        <text:list-item text:style-override="id1-3-2-4-3-1-4-12-1-2-6-3-7">
                          <text:number>g.</text:number>
                          <text:p text:style-name="table_al">zondagavond op maandagnacht van 03:00 uur tot 06.00 uur.</text:p>
                        </text:list-item>
                        <text:list-item text:style-override="id1-3-2-4-3-1-4-12-1-2-6-3-8">
                          <text:number>h.</text:number>
                          <text:p text:style-name="table_al">05:00 tot 06:00 uur op carnavalsmaandag, Tweede Paasdag en Tweede Pinksterdag (alle drie van zondagavond op maandagnacht); van 26 april op 27 april (Koningsnacht) en van 27 april op 28 april (nacht na Koningsdag); op Hemelvaartsdag (van donderdagavond op vrijdagnacht); van 24 december op 25 december, van 25 december op 26 december en van 26 december op 27 december (Eerste Kerstdag, Tweede Kerstdag en de nacht na Tweede Kerstdag); van 31 december op 1 januari (Oudjaarsavond op Nieuwjaarsnacht).</text:p>
                        </text:list-item>
                      </text:list>
                    </text:list-item>
                    <text:list-item text:style-override="id1-3-2-4-3-1-4-12-1-2-7">
                      <text:number>7.</text:number>
                      <text:p text:style-name="table_al">Het bepaalde in het eerste, vierde en zesde lid geldt niet voor Nieuwjaarsnacht (1 januari). Dan geldt er een sluitingstijd van 05:00 uur tot 06:00 uur en mogen er in de openbare inrichtingen tussen 03.00 uur en 06:00 uur geen nieuwe bezoekers meer worden toegelaten. Deze toelatingstijd geldt niet voor broodjeszaken, cafetaria’s en snackbars.</text:p>
                    </text:list-item>
                    <text:list-item text:style-override="id1-3-2-4-3-1-4-12-1-2-8">
                      <text:number>8.</text:number>
                      <text:p text:style-name="table_al">Het bepaalde in het eerste, vierde en zesde lid geldt niet voor Nieuwjaarsnacht (1 januari). Dan geldt er een sluitingstijd van 05:00 uur tot 06:00 uur en mogen er in de openbare inrichtingen tussen 03.00 uur en 06:00 uur geen nieuwe bezoekers meer worden toegelaten. Deze toelatingstijd geldt niet voor broodjeszaken, cafetaria’s en snackbars.</text:p>
                    </text:list-item>
                    <text:list-item text:style-override="id1-3-2-4-3-1-4-12-1-2-9">
                      <text:number>9.</text:number>
                      <text:p text:style-name="table_al">De burgemeester is bevoegd voor maximaal 6 keer per jaar ontheffing te verlenen van het bepaalde in het eerste en zesde lid.</text:p>
                    </text:list-item>
                    <text:list-item text:style-override="id1-3-2-4-3-1-4-12-1-2-10">
                      <text:number>10.</text:number>
                      <text:p text:style-name="table_al">Het in dit artikel bepaalde geldt niet voor zover op de Wet milieubeheer gebaseerde voorschriften van toepassing zijn.</text:p>
                    </text:list-item>
                  </text:list>
                </table:table-cell>
                <table:table-cell table:style-name="cell_frame_all" table:number-rows-spanned="1" table:number-columns-spanned="1">
                  <text:p text:style-name="table_al">
                    <text:span text:style-name="nadrukcur">Artikel 2:29 Sluitingstijd.</text:span>
                  </text:p>
                  <text:list text:style-name="id1-3-2-4-3-1-4-12-2-2">
                    <text:list-item text:style-override="id1-3-2-4-3-1-4-12-2-2-1">
                      <text:number>1.</text:number>
                      <text:p text:style-name="table_al">Het is de houder van een openbare inrichting verboden deze voor bezoekers geopend te hebben of daarin of aldaar bezoekers toe te laten of te laten verblijven op:</text:p>
                      <text:list text:style-name="id1-3-2-4-3-1-4-12-2-2-1-3">
                        <text:list-item text:style-override="id1-3-2-4-3-1-4-12-2-2-1-3-1">
                          <text:number>h.</text:number>
                          <text:p text:style-name="table_al">maandagavond op dinsdagnacht van 02:00 uur tot 06:00 uur;</text:p>
                        </text:list-item>
                        <text:list-item text:style-override="id1-3-2-4-3-1-4-12-2-2-1-3-2">
                          <text:number>i.</text:number>
                          <text:p text:style-name="table_al">dinsdagavond op woensdagnacht van 02:00 uur tot 06:00 uur;</text:p>
                        </text:list-item>
                        <text:list-item text:style-override="id1-3-2-4-3-1-4-12-2-2-1-3-3">
                          <text:number>j.</text:number>
                          <text:p text:style-name="table_al">woensdagavond op donderdagnacht van 02:00 uur tot 06:00 uur;</text:p>
                        </text:list-item>
                        <text:list-item text:style-override="id1-3-2-4-3-1-4-12-2-2-1-3-4">
                          <text:number>k.</text:number>
                          <text:p text:style-name="table_al">donderdagavond op vrijdagnacht van 02:00 uur tot 06:00 uur;</text:p>
                        </text:list-item>
                        <text:list-item text:style-override="id1-3-2-4-3-1-4-12-2-2-1-3-5">
                          <text:number>l.</text:number>
                          <text:p text:style-name="table_al">vrijdagavond op zaterdagnacht van 04:30 uur tot 06:00 uur;</text:p>
                        </text:list-item>
                        <text:list-item text:style-override="id1-3-2-4-3-1-4-12-2-2-1-3-6">
                          <text:number>m.</text:number>
                          <text:p text:style-name="table_al">zaterdagavond op zondagnacht van 04:30 uur tot 06:00 uur;</text:p>
                        </text:list-item>
                        <text:list-item text:style-override="id1-3-2-4-3-1-4-12-2-2-1-3-7">
                          <text:number>n.</text:number>
                          <text:p text:style-name="table_al">zondagavond op maandagnacht van 03:00 uur tot 06:00 uur.</text:p>
                        </text:list-item>
                      </text:list>
                    </text:list-item>
                    <text:list-item text:style-override="id1-3-2-4-3-1-4-12-2-2-2">
                      <text:number>2.</text:number>
                      <text:p text:style-name="table_al">In afwijking van het eerste lid, is het de houder van een openbare inrichting verboden deze voor bezoekers geopend te hebben of daarin of aldaar bezoekers toe te laten of te verblijven van 04.30 uur tot 06.00 uur:</text:p>
                      <text:list text:style-name="id1-3-2-4-3-1-4-12-2-2-2-3">
                        <text:list-item text:style-override="id1-3-2-4-3-1-4-12-2-2-2-3-1">
                          <text:number>a.</text:number>
                          <text:p text:style-name="table_al">op carnavalsmaandag, Tweede Paasdag en Tweede Pinksterdag (alle drie van zondagavond op maandagnacht);</text:p>
                        </text:list-item>
                        <text:list-item text:style-override="id1-3-2-4-3-1-4-12-2-2-2-3-2">
                          <text:number>b.</text:number>
                          <text:p text:style-name="table_al">van 26 april op 27 april (Koningsnacht) en van 27 april op 28 april (nacht na Koningsdag); </text:p>
                        </text:list-item>
                        <text:list-item text:style-override="id1-3-2-4-3-1-4-12-2-2-2-3-3">
                          <text:number>c.</text:number>
                          <text:p text:style-name="table_al">op Hemelvaartsdag (van donderdagavond op vrijdagnacht); </text:p>
                        </text:list-item>
                        <text:list-item text:style-override="id1-3-2-4-3-1-4-12-2-2-2-3-4">
                          <text:number>d.</text:number>
                          <text:p text:style-name="table_al">van 24 december op 25 december, van 25 december op 26 december en van 26 december op 27 december (Eerste Kerstdag, Tweede Kerstdag en de nacht na Tweede Kerstdag).</text:p>
                        </text:list-item>
                      </text:list>
                    </text:list-item>
                    <text:list-item text:style-override="id1-3-2-4-3-1-4-12-2-2-3">
                      <text:number>3.</text:number>
                      <text:p text:style-name="table_al">Voor een terras geldt dagelijks de sluitingstijd van 02.00 uur tot 06.00 uur.</text:p>
                    </text:list-item>
                    <text:list-item text:style-override="id1-3-2-4-3-1-4-12-2-2-4">
                      <text:number>4.</text:number>
                      <text:p text:style-name="table_al">Tussen 02:00 uur en 06:00 uur mogen in openbare inrichtingen geen nieuwe bezoekers meer worden toegelaten.</text:p>
                    </text:list-item>
                    <text:list-item text:style-override="id1-3-2-4-3-1-4-12-2-2-5">
                      <text:number>5.</text:number>
                      <text:p text:style-name="table_al">Het bepaalde in het vierde lid geldt niet voor broodjeszaken, cafetaria’s en snackbars.</text:p>
                    </text:list-item>
                    <text:list-item text:style-override="id1-3-2-4-3-1-4-12-2-2-6">
                      <text:number>6.</text:number>
                      <text:p text:style-name="table_al">Loketverkoop is niet toegestaan van:</text:p>
                      <text:list text:style-name="id1-3-2-4-3-1-4-12-2-2-6-3">
                        <text:list-item text:style-override="id1-3-2-4-3-1-4-12-2-2-6-3-1">
                          <text:number>a.</text:number>
                          <text:p text:style-name="table_al">maandagavond op dinsdagnacht van 03:00 uur tot 06.00 uur;</text:p>
                        </text:list-item>
                        <text:list-item text:style-override="id1-3-2-4-3-1-4-12-2-2-6-3-2">
                          <text:number>b.</text:number>
                          <text:p text:style-name="table_al">dinsdagavond op woensdagnacht van 03:00 uur tot 06.00 uur;</text:p>
                        </text:list-item>
                        <text:list-item text:style-override="id1-3-2-4-3-1-4-12-2-2-6-3-3">
                          <text:number>c.</text:number>
                          <text:p text:style-name="table_al">woensdagavond op donderdagnacht van 03:00 uur tot 06.00 uur;</text:p>
                        </text:list-item>
                        <text:list-item text:style-override="id1-3-2-4-3-1-4-12-2-2-6-3-4">
                          <text:number>d.</text:number>
                          <text:p text:style-name="table_al">donderdagavond op vrijdagnacht van 03:00 uur tot 06.00 uur;</text:p>
                        </text:list-item>
                        <text:list-item text:style-override="id1-3-2-4-3-1-4-12-2-2-6-3-5">
                          <text:number>e.</text:number>
                          <text:p text:style-name="table_al">vrijdagavond op zaterdagnacht van 05:00 uur tot 06.00 uur;</text:p>
                        </text:list-item>
                        <text:list-item text:style-override="id1-3-2-4-3-1-4-12-2-2-6-3-6">
                          <text:number>f.</text:number>
                          <text:p text:style-name="table_al">zaterdagavond op zondagnacht van 05:00 uur tot 06.00 uur;</text:p>
                        </text:list-item>
                        <text:list-item text:style-override="id1-3-2-4-3-1-4-12-2-2-6-3-7">
                          <text:number>g.</text:number>
                          <text:p text:style-name="table_al">zondagavond op maandagnacht van 03:00 uur tot 06.00 uur.</text:p>
                        </text:list-item>
                        <text:list-item text:style-override="id1-3-2-4-3-1-4-12-2-2-6-3-8">
                          <text:number>h.</text:number>
                          <text:p text:style-name="table_al">05:00 tot 06:00 uur op carnavalsmaandag, Tweede Paasdag en Tweede Pinksterdag (alle drie van zondagavond op maandagnacht); van 26 april op 27 april (Koningsnacht) en van 27 april op 28 april (nacht na Koningsdag); op Hemelvaartsdag (van donderdagavond op vrijdagnacht); van 24 december op 25 december, van 25 december op 26 december en van 26 december op 27 december (Eerste Kerstdag, Tweede Kerstdag en de nacht na Tweede Kerstdag); van 31 december op 1 januari (Oudjaarsavond op Nieuwjaarsnacht).</text:p>
                        </text:list-item>
                      </text:list>
                    </text:list-item>
                    <text:list-item text:style-override="id1-3-2-4-3-1-4-12-2-2-7">
                      <text:number>7.</text:number>
                      <text:p text:style-name="table_al">Het bepaalde in het eerste, vierde en zesde lid geldt niet voor Nieuwjaarsnacht (1 januari). Dan geldt er een sluitingstijd van 05:00 uur tot 06:00 uur en mogen er in de openbare inrichtingen tussen 03.00 uur en 06:00 uur geen nieuwe bezoekers meer worden toegelaten. Deze toelatingstijd geldt niet voor broodjeszaken, cafetaria’s en snackbars.</text:p>
                    </text:list-item>
                    <text:list-item text:style-override="id1-3-2-4-3-1-4-12-2-2-8">
                      <text:number>8.</text:number>
                      <text:p text:style-name="table_al">Het bepaalde in het eerste, vierde en zesde lid geldt niet voor Nieuwjaarsnacht (1 januari). Dan geldt er een sluitingstijd van 05:00 uur tot 06:00 uur en mogen er in de openbare inrichtingen tussen 03.00 uur en 06:00 uur geen nieuwe bezoekers meer worden toegelaten. Deze toelatingstijd geldt niet voor broodjeszaken, cafetaria’s en snackbars.</text:p>
                    </text:list-item>
                    <text:list-item text:style-override="id1-3-2-4-3-1-4-12-2-2-9">
                      <text:number>9.</text:number>
                      <text:p text:style-name="table_al">De burgemeester is bevoegd voor maximaal 6 keer per jaar ontheffing te verlenen van het bepaalde in het eerste en zesde lid.</text:p>
                    </text:list-item>
                    <text:list-item text:style-override="id1-3-2-4-3-1-4-12-2-2-10">
                      <text:number>10.</text:number>
                      <text:p text:style-name="table_al">Het in dit artikel bepaalde is niet van toepassing op situaties waarin bij of krachtens de Omgevingswet is voorzien.</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2:39 Speelgelegenheden</text:span>
                  </text:p>
                  <text:list text:style-name="id1-3-2-4-3-1-4-13-1-2">
                    <text:list-item text:style-override="id1-3-2-4-3-1-4-13-1-2-1">
                      <text:number>1.</text:number>
                      <text:p text:style-name="table_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3-1-4-13-1-2-2">
                      <text:number>2.</text:number>
                      <text:p text:style-name="table_al">Het is verboden zonder vergunning van de burgemeester een speelgelegenheid te exploiteren of te doen exploiteren. Het verbod is niet van toepassing op:</text:p>
                      <text:list text:style-name="id1-3-2-4-3-1-4-13-1-2-2-3">
                        <text:list-item text:style-override="id1-3-2-4-3-1-4-13-1-2-2-3-1">
                          <text:number>a.</text:number>
                          <text:p text:style-name="table_al">speelautomatenhallen waarvoor op grond van artikel 30c, eerste lid, onder b van de Wet op de kansspelen vergunning is verleend;</text:p>
                        </text:list-item>
                        <text:list-item text:style-override="id1-3-2-4-3-1-4-13-1-2-2-3-2">
                          <text:number>b.</text:number>
                          <text:p text:style-name="table_al">speelgelegenheden waarvoor de minister van justitie of de Kamer van Koophandel bevoegd is vergunning te verlenen;</text:p>
                        </text:list-item>
                        <text:list-item text:style-override="id1-3-2-4-3-1-4-13-1-2-2-3-3">
                          <text:number>c.</text:number>
                          <text:p text:style-name="table_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4-3-1-4-13-1-2-3">
                      <text:number>3.</text:number>
                      <text:p text:style-name="table_al">De burgemeester weigert de vergunning:</text:p>
                      <text:list text:style-name="id1-3-2-4-3-1-4-13-1-2-3-3">
                        <text:list-item text:style-override="id1-3-2-4-3-1-4-13-1-2-3-3-1">
                          <text:number>a.</text:number>
                          <text:p text:style-name="table_al">indien naar zijn oordeel moet worden aangenomen dat de woon- en leefsituatie in de omgeving van de speelgelegenheid of de openbare orde op ontoelaatbare wijze nadelig wordt beïnvloed door de exploitatie van de speelgelegenheid;</text:p>
                        </text:list-item>
                        <text:list-item text:style-override="id1-3-2-4-3-1-4-13-1-2-3-3-2">
                          <text:number>b.</text:number>
                          <text:p text:style-name="table_al">indien de exploitatie van een speelgelegenheid in strijd is met een geldend bestemmingsplan.</text:p>
                        </text:list-item>
                      </text:list>
                    </text:list-item>
                  </text:list>
                </table:table-cell>
                <table:table-cell table:style-name="cell_frame_all" table:number-rows-spanned="1" table:number-columns-spanned="1">
                  <text:p text:style-name="table_al">
                    <text:span text:style-name="nadrukcur">Artikel 2:39 Speelgelegenheden</text:span>
                  </text:p>
                  <text:list text:style-name="id1-3-2-4-3-1-4-13-2-2">
                    <text:list-item text:style-override="id1-3-2-4-3-1-4-13-2-2-1">
                      <text:number>1.</text:number>
                      <text:p text:style-name="table_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3-1-4-13-2-2-2">
                      <text:number>2.</text:number>
                      <text:p text:style-name="table_al">Het is verboden zonder vergunning van de burgemeester een speelgelegenheid te exploiteren of te doen exploiteren. Het verbod is niet van toepassing op:</text:p>
                      <text:list text:style-name="id1-3-2-4-3-1-4-13-2-2-2-3">
                        <text:list-item text:style-override="id1-3-2-4-3-1-4-13-2-2-2-3-1">
                          <text:number>a.</text:number>
                          <text:p text:style-name="table_al">speelautomatenhallen waarvoor op grond van artikel 30c, eerste lid, onder b van de Wet op de kansspelen vergunning is verleend;</text:p>
                        </text:list-item>
                        <text:list-item text:style-override="id1-3-2-4-3-1-4-13-2-2-2-3-2">
                          <text:number>b.</text:number>
                          <text:p text:style-name="table_al">speelgelegenheden waarvoor de minister van justitie of de Kamer van Koophandel bevoegd is vergunning te verlenen;</text:p>
                        </text:list-item>
                        <text:list-item text:style-override="id1-3-2-4-3-1-4-13-2-2-2-3-3">
                          <text:number>c.</text:number>
                          <text:p text:style-name="table_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4-3-1-4-13-2-2-3">
                      <text:number>3.</text:number>
                      <text:p text:style-name="table_al">De burgemeester weigert de vergunning:</text:p>
                      <text:list text:style-name="id1-3-2-4-3-1-4-13-2-2-3-3">
                        <text:list-item text:style-override="id1-3-2-4-3-1-4-13-2-2-3-3-1">
                          <text:number>a.</text:number>
                          <text:p text:style-name="table_al">indien naar zijn oordeel moet worden aangenomen dat de woon- en leefsituatie in de omgeving van de speelgelegenheid of de openbare orde op ontoelaatbare wijze nadelig wordt beïnvloed door de exploitatie van de speelgelegenheid;</text:p>
                        </text:list-item>
                        <text:list-item text:style-override="id1-3-2-4-3-1-4-13-2-2-3-3-2">
                          <text:number>b.</text:number>
                          <text:p text:style-name="table_al">indien de exploitatie van een speelgelegenheid in strijd is met het omgevingsplan.</text:p>
                        </text:list-item>
                      </text:list>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2:60 Houden van hinderlijke of schadelijke dieren</text:span>
                  </text:p>
                  <text:list text:style-name="id1-3-2-4-3-1-4-14-1-2">
                    <text:list-item text:style-override="id1-3-2-4-3-1-4-14-1-2-1">
                      <text:number>1.</text:number>
                      <text:p text:style-name="table_al">Het is verboden op door het college ter voorkoming of beëindiging van overlast of schade aan de openbare gezondheid aangewezen plaatsen, bij dat aanwijzingsbesluit aangeduide dieren: </text:p>
                      <text:list text:style-name="id1-3-2-4-3-1-4-14-1-2-1-3">
                        <text:list-item text:style-override="id1-3-2-4-3-1-4-14-1-2-1-3-1">
                          <text:number>a.</text:number>
                          <text:p text:style-name="table_al">aanwezig te hebben; </text:p>
                        </text:list-item>
                        <text:list-item text:style-override="id1-3-2-4-3-1-4-14-1-2-1-3-2">
                          <text:number>b.</text:number>
                          <text:p text:style-name="table_al">aanwezig te hebben anders dan met inachtneming van de door het college in het aanwijzingsbesluit gestelde regels; </text:p>
                        </text:list-item>
                        <text:list-item text:style-override="id1-3-2-4-3-1-4-14-1-2-1-3-3">
                          <text:number>c.</text:number>
                          <text:p text:style-name="table_al">aanwezig te hebben in een groter aantal dan in het aanwijzingsbesluit is aangegeven;</text:p>
                        </text:list-item>
                        <text:list-item text:style-override="id1-3-2-4-3-1-4-14-1-2-1-3-4">
                          <text:number>d.</text:number>
                          <text:p text:style-name="table_al">te voeren. </text:p>
                        </text:list-item>
                      </text:list>
                    </text:list-item>
                    <text:list-item text:style-override="id1-3-2-4-3-1-4-14-1-2-2">
                      <text:number>2.</text:number>
                      <text:p text:style-name="table_al">Als eigenaar of houder van een dier is het verboden dat de onder zijn hoede staande dieren noch direct, noch indirect hinder, overlast of schade aan de openbare gezondheid, aan de omwonenden of overigens aan de omgeving veroorzaken.</text:p>
                    </text:list-item>
                    <text:list-item text:style-override="id1-3-2-4-3-1-4-14-1-2-3">
                      <text:number>3.</text:number>
                      <text:p text:style-name="table_al">Het college kan de rechthebbende op een onroerende zaak gelegen binnen een krachtens het eerste lid aangewezen plaats ontheffing verlenen van een of meer verboden als bedoeld in het eerste lid.</text:p>
                    </text:list-item>
                    <text:list-item text:style-override="id1-3-2-4-3-1-4-14-1-2-4">
                      <text:number>4.</text:number>
                      <text:p text:style-name="table_al">Het in dit artikel bepaalde geldt niet voor zover in het daarin geregelde onderwerp wordt voorzien door de Wet milieubeheer. </text:p>
                    </text:list-item>
                  </text:list>
                </table:table-cell>
                <table:table-cell table:style-name="cell_frame_all" table:number-rows-spanned="1" table:number-columns-spanned="1">
                  <text:p text:style-name="table_al">
                    <text:span text:style-name="nadrukcur">Artikel 2:60 Houden van hinderlijke of schadelijke dieren</text:span>
                  </text:p>
                  <text:list text:style-name="id1-3-2-4-3-1-4-14-2-2">
                    <text:list-item text:style-override="id1-3-2-4-3-1-4-14-2-2-1">
                      <text:number>1.</text:number>
                      <text:p text:style-name="table_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4-3-1-4-14-2-2-1-3">
                        <text:list-item text:style-override="id1-3-2-4-3-1-4-14-2-2-1-3-1">
                          <text:number>a.</text:number>
                          <text:p text:style-name="table_al">aanwezig te hebben; </text:p>
                        </text:list-item>
                        <text:list-item text:style-override="id1-3-2-4-3-1-4-14-2-2-1-3-2">
                          <text:number>b.</text:number>
                          <text:p text:style-name="table_al">aanwezig te hebben anders dan met inachtneming van de door het college in het aanwijzingsbesluit gestelde regels; </text:p>
                        </text:list-item>
                        <text:list-item text:style-override="id1-3-2-4-3-1-4-14-2-2-1-3-3">
                          <text:number>c.</text:number>
                          <text:p text:style-name="table_al">aanwezig te hebben in een groter aantal dan in het aanwijzingsbesluit is aangegeven;</text:p>
                        </text:list-item>
                        <text:list-item text:style-override="id1-3-2-4-3-1-4-14-2-2-1-3-4">
                          <text:number>d.</text:number>
                          <text:p text:style-name="table_al">te voeren. </text:p>
                        </text:list-item>
                      </text:list>
                    </text:list-item>
                    <text:list-item text:style-override="id1-3-2-4-3-1-4-14-2-2-2">
                      <text:number>2.</text:number>
                      <text:p text:style-name="table_al">Als eigenaar of houder van een dier is het verboden dat de onder zijn hoede staande dieren noch direct, noch indirect hinder, overlast of schade aan de openbare gezondheid, aan de omwonenden of overigens aan de omgeving veroorzaken. </text:p>
                    </text:list-item>
                    <text:list-item text:style-override="id1-3-2-4-3-1-4-14-2-2-3">
                      <text:number>3.</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2:64 Bijen</text:span>
                  </text:p>
                  <text:list text:style-name="id1-3-2-4-3-1-4-15-1-2">
                    <text:list-item text:style-override="id1-3-2-4-3-1-4-15-1-2-1">
                      <text:number>1.</text:number>
                      <text:p text:style-name="table_al">Het is verboden bijen te houden: </text:p>
                      <text:list text:style-name="id1-3-2-4-3-1-4-15-1-2-1-3">
                        <text:list-item text:style-override="id1-3-2-4-3-1-4-15-1-2-1-3-1">
                          <text:number>a.</text:number>
                          <text:p text:style-name="table_al">binnen een afstand van 30 meter van woningen of andere gebouwen waar overdag mensen verblijven;</text:p>
                        </text:list-item>
                        <text:list-item text:style-override="id1-3-2-4-3-1-4-15-1-2-1-3-2">
                          <text:number>b.</text:number>
                          <text:p text:style-name="table_al">binnen een afstand van 30 meter van de weg.</text:p>
                        </text:list-item>
                      </text:list>
                    </text:list-item>
                    <text:list-item text:style-override="id1-3-2-4-3-1-4-15-1-2-2">
                      <text:number>2.</text:number>
                      <text:p text:style-name="table_al">Het in het eerste lid gestelde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4-3-1-4-15-1-2-3">
                      <text:number>3.</text:number>
                      <text:p text:style-name="table_al">Het in het eerste lid, aanhef en onder a, gestelde verbod geldt niet voor zover de bijenhouder rechthebbende is op de woningen of gebouwen als bedoeld in dat lid.</text:p>
                    </text:list-item>
                    <text:list-item text:style-override="id1-3-2-4-3-1-4-15-1-2-4">
                      <text:number>4.</text:number>
                      <text:p text:style-name="table_al">Het college kan van het in het eerste lid gestelde verbod ontheffing verlenen. </text:p>
                    </text:list-item>
                  </text:list>
                </table:table-cell>
                <table:table-cell table:style-name="cell_frame_all" table:number-rows-spanned="1" table:number-columns-spanned="1">
                  <text:p text:style-name="table_al">
                    <text:span text:style-name="nadrukcur">Artikel 2:64 Bijen</text:span>
                  </text:p>
                  <text:list text:style-name="id1-3-2-4-3-1-4-15-2-2">
                    <text:list-item text:style-override="id1-3-2-4-3-1-4-15-2-2-1">
                      <text:number>1.</text:number>
                      <text:p text:style-name="table_al">Het is verboden bijen te houden: </text:p>
                      <text:list text:style-name="id1-3-2-4-3-1-4-15-2-2-1-3">
                        <text:list-item text:style-override="id1-3-2-4-3-1-4-15-2-2-1-3-1">
                          <text:number>a.</text:number>
                          <text:p text:style-name="table_al">binnen een afstand van 30 meter van woningen of andere gebouwen waar overdag mensen verblijven;</text:p>
                        </text:list-item>
                        <text:list-item text:style-override="id1-3-2-4-3-1-4-15-2-2-1-3-2">
                          <text:number>b.</text:number>
                          <text:p text:style-name="table_al">binnen een afstand van 30 meter van de weg.</text:p>
                        </text:list-item>
                      </text:list>
                    </text:list-item>
                    <text:list-item text:style-override="id1-3-2-4-3-1-4-15-2-2-2">
                      <text:number>2.</text:number>
                      <text:p text:style-name="table_al">Het in het eerste lid gestelde verbod geldt niet indien op een afstand van ten hoogste 6 meter vanaf de korven of kasten een afscheiding is aangebracht van 2 meter hoogte of zoveel hoger als noodzakelijk is om het laag uit- en invliegen van de bijen te voorkomen. </text:p>
                    </text:list-item>
                    <text:list-item text:style-override="id1-3-2-4-3-1-4-15-2-2-3">
                      <text:number>3.</text:number>
                      <text:p text:style-name="table_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4-3-1-4-15-2-2-4">
                      <text:number>4.</text:number>
                      <text:p text:style-name="table_al">Het college kan van het in het eerste lid gestelde verbod ontheffing verlenen.</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2:71 Begripsbepalingen</text:span>
                  </text:p>
                  <text:p text:style-name="table_al">In deze afdeling wordt verstaan onder consumentenvuurwerk: Consumentenvuurwerk waarop het Besluit van 22 januari 2002 (Vuurwerkbesluit) van toepassing is.</text:p>
                </table:table-cell>
                <table:table-cell table:style-name="cell_frame_all" table:number-rows-spanned="1" table:number-columns-spanned="1">
                  <text:p text:style-name="table_al">
                    <text:span text:style-name="nadrukcur">Artikel 2:71 Begripsbepalingen</text:span>
                  </text:p>
                  <text:p text:style-name="table_al">In deze afdeling wordt verstaan onder consumentenvuurwerk: vuurwerk van categorie F1, F2 of F3 dat op grond van artikel 2.1.1 van het Vuurwerkbesluit is aangewezen als vuurwerk dat ter beschikking mag worden gesteld voor particulier gebruik. </text:p>
                </table:table-cell>
                <table:table-cell table:style-name="cell_frame_all" table:number-rows-spanned="1" table:number-columns-spanned="1">
                  <text:p text:style-name="table_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 </text:p>
                </table:table-cell>
              </table:table-row>
              <table:table-row table:style-name="row">
                <table:table-cell table:style-name="cell_frame_all" table:number-rows-spanned="1" table:number-columns-spanned="1">
                  <text:p text:style-name="table_al">
                    <text:span text:style-name="nadrukcur">Artikel 3:13 Weigeringsgronden</text:span>
                  </text:p>
                  <text:list text:style-name="id1-3-2-4-3-1-4-17-1-2">
                    <text:list-item text:style-override="id1-3-2-4-3-1-4-17-1-2-1">
                      <text:number>1.</text:number>
                      <text:p text:style-name="table_al">De vergunning bedoeld in artikel 3:4, eerste lid, wordt geweigerd indien:</text:p>
                      <text:list text:style-name="id1-3-2-4-3-1-4-17-1-2-1-3">
                        <text:list-item text:style-override="id1-3-2-4-3-1-4-17-1-2-1-3-1">
                          <text:number>a.</text:number>
                          <text:p text:style-name="table_al">de exploitant of de beheerder niet voldoet aan de in artikel 3:5 gestelde eisen;</text:p>
                        </text:list-item>
                        <text:list-item text:style-override="id1-3-2-4-3-1-4-17-1-2-1-3-2">
                          <text:number>b.</text:number>
                          <text:p text:style-name="table_al">de vestiging of de exploitatie van de seksinrichting of het escortbedrijf in strijd is met een geldend bestemmingsplan, stadsvernieuwingsplan of Leefmilieuverordening;</text:p>
                        </text:list-item>
                        <text:list-item text:style-override="id1-3-2-4-3-1-4-17-1-2-1-3-3">
                          <text:number>c.</text:number>
                          <text:p text:style-name="table_al">Er aanwijzingen zijn dat in de seksinrichting of het escort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bepaalde bij of krachtens de Vreemdelingenwet 2000 of de Wet arbeid vreemdelingen.</text:p>
                        </text:list-item>
                        <text:list-item text:style-override="id1-3-2-4-3-1-4-17-1-2-1-3-4">
                          <text:number>d.</text:number>
                          <text:p text:style-name="table_al">Het maximum af te geven aantal vergunningen is bereikt.</text:p>
                        </text:list-item>
                      </text:list>
                    </text:list-item>
                    <text:list-item text:style-override="id1-3-2-4-3-1-4-17-1-2-2">
                      <text:number>2.</text:number>
                      <text:p text:style-name="table_al">In afwijking van artikel 1:8 kan de vergunning als bedoeld in artikel 3:4, eerste lid, dan wel de aanwijzing of vaststelling bedoeld in artikel 3:9, eerste lid, worden geweigerd:</text:p>
                      <text:list text:style-name="id1-3-2-4-3-1-4-17-1-2-2-3">
                        <text:list-item text:style-override="id1-3-2-4-3-1-4-17-1-2-2-3-1">
                          <text:number>a.</text:number>
                          <text:p text:style-name="table_al">in het belang van de openbare orde;</text:p>
                        </text:list-item>
                        <text:list-item text:style-override="id1-3-2-4-3-1-4-17-1-2-2-3-2">
                          <text:number>b.</text:number>
                          <text:p text:style-name="table_al">in het belang van het voorkomen of beperken van overlast; </text:p>
                        </text:list-item>
                        <text:list-item text:style-override="id1-3-2-4-3-1-4-17-1-2-2-3-3">
                          <text:number>c.</text:number>
                          <text:p text:style-name="table_al">in het belang van het woon- en leefklimaat;</text:p>
                        </text:list-item>
                        <text:list-item text:style-override="id1-3-2-4-3-1-4-17-1-2-2-3-4">
                          <text:number>d.</text:number>
                          <text:p text:style-name="table_al">in het belang van de veiligheid van personen of goederen;</text:p>
                        </text:list-item>
                        <text:list-item text:style-override="id1-3-2-4-3-1-4-17-1-2-2-3-5">
                          <text:number>e.</text:number>
                          <text:p text:style-name="table_al">in het belang van de verkeersvrijheid of -veiligheid;</text:p>
                        </text:list-item>
                        <text:list-item text:style-override="id1-3-2-4-3-1-4-17-1-2-2-3-6">
                          <text:number>f.</text:number>
                          <text:p text:style-name="table_al">in het belang van de gezondheid of zedelijkheid;</text:p>
                        </text:list-item>
                        <text:list-item text:style-override="id1-3-2-4-3-1-4-17-1-2-2-3-7">
                          <text:number>g.</text:number>
                          <text:p text:style-name="table_al">in het belang van de arbeidsomstandigheden van de prostituee.</text:p>
                        </text:list-item>
                      </text:list>
                    </text:list-item>
                    <text:list-item text:style-override="id1-3-2-4-3-1-4-17-1-2-3">
                      <text:number>3.</text:number>
                      <text:p text:style-name="table_al">De verplichtingen als bedoeld in de artikelen 3:13, onder C met betrekking tot de leeftijden, worden van kracht:</text:p>
                      <text:list text:style-name="id1-3-2-4-3-1-4-17-1-2-3-3">
                        <text:list-item text:style-override="id1-3-2-4-3-1-4-17-1-2-3-3-1">
                          <text:number>a.</text:number>
                          <text:p text:style-name="table_al">een jaar na het tijdstip van inwerkingtreding van deze verordening, ten aanzien van prostituees die op het tijdstip van inwerkingtreding van deze verordening de leeftijd van 20 jaar hebben bereikt en aantoonbaar werkzaam waren binnen de gemeente Doetinchem ten tijde van de ingangsdatum van deze Apv;</text:p>
                        </text:list-item>
                        <text:list-item text:style-override="id1-3-2-4-3-1-4-17-1-2-3-3-2">
                          <text:number>b.</text:number>
                          <text:p text:style-name="table_al">twee jaar na het tijdstip van inwerkingtreding van deze verordening, ten aanzien van prostituees die op het tijdstip van inwerkingtreding van deze verordening de leeftijd van 19 jaar hebben bereikt en aantoonbaar werkzaam waren binnen de gemeente Doetinchem ten tijde van de ingangsdatum van deze Apv;</text:p>
                        </text:list-item>
                        <text:list-item text:style-override="id1-3-2-4-3-1-4-17-1-2-3-3-3">
                          <text:number>c.</text:number>
                          <text:p text:style-name="table_al">drie jaar na het tijdstip van inwerkingtreding van deze verordening, ten aanzien van prostituees die op het tijdstip van inwerkingtreding van deze verordening de leeftijd van 18 jaar hebben bereikt en aantoonbaar werkzaam waren binnen de gemeente Doetinchem ten tijde van de ingangsdatum van de Apv.</text:p>
                        </text:list-item>
                      </text:list>
                    </text:list-item>
                  </text:list>
                </table:table-cell>
                <table:table-cell table:style-name="cell_frame_all" table:number-rows-spanned="1" table:number-columns-spanned="1">
                  <text:p text:style-name="table_al">
                    <text:span text:style-name="nadrukcur">Artikel 3:13 Weigeringsgronden</text:span>
                  </text:p>
                  <text:list text:style-name="id1-3-2-4-3-1-4-17-2-2">
                    <text:list-item text:style-override="id1-3-2-4-3-1-4-17-2-2-1">
                      <text:number>1.</text:number>
                      <text:p text:style-name="table_al">De vergunning bedoeld in artikel 3:4, eerste lid, wordt geweigerd indien:</text:p>
                      <text:list text:style-name="id1-3-2-4-3-1-4-17-2-2-1-3">
                        <text:list-item text:style-override="id1-3-2-4-3-1-4-17-2-2-1-3-1">
                          <text:number>a.</text:number>
                          <text:p text:style-name="table_al">de exploitant of de beheerder niet voldoet aan de in artikel 3:5 gestelde eisen;</text:p>
                        </text:list-item>
                        <text:list-item text:style-override="id1-3-2-4-3-1-4-17-2-2-1-3-2">
                          <text:number>b.</text:number>
                          <text:p text:style-name="table_al">de vestiging of de exploitatie van de seksinrichting of het escortbedrijf in strijd is met het omgevingsplan of een bekendgemaakte ontwerpwijziging daarvan;</text:p>
                        </text:list-item>
                        <text:list-item text:style-override="id1-3-2-4-3-1-4-17-2-2-1-3-3">
                          <text:number>c.</text:number>
                          <text:p text:style-name="table_al">er aanwijzingen zijn dat in de seksinrichting of het escort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bepaalde bij of krachtens de Vreemdelingenwet 2000 of de Wet arbeid vreemdelingen;</text:p>
                        </text:list-item>
                        <text:list-item text:style-override="id1-3-2-4-3-1-4-17-2-2-1-3-4">
                          <text:number>d.</text:number>
                          <text:p text:style-name="table_al">het maximum af te geven aantal vergunningen is bereikt.</text:p>
                        </text:list-item>
                      </text:list>
                    </text:list-item>
                    <text:list-item text:style-override="id1-3-2-4-3-1-4-17-2-2-2">
                      <text:number>2.</text:number>
                      <text:p text:style-name="table_al">In afwijking van artikel 1:8 kan de vergunning als bedoeld in artikel 3:4, eerste lid, dan wel de aanwijzing of vaststelling bedoeld in artikel 3:9, eerste lid, worden geweigerd:</text:p>
                      <text:list text:style-name="id1-3-2-4-3-1-4-17-2-2-2-3">
                        <text:list-item text:style-override="id1-3-2-4-3-1-4-17-2-2-2-3-1">
                          <text:number>a.</text:number>
                          <text:p text:style-name="table_al">in het belang van de openbare orde;</text:p>
                        </text:list-item>
                        <text:list-item text:style-override="id1-3-2-4-3-1-4-17-2-2-2-3-2">
                          <text:number>b.</text:number>
                          <text:p text:style-name="table_al">in het belang van het voorkomen of beperken van overlast;</text:p>
                        </text:list-item>
                        <text:list-item text:style-override="id1-3-2-4-3-1-4-17-2-2-2-3-3">
                          <text:number>c.</text:number>
                          <text:p text:style-name="table_al">in het belang van het woon- en leefklimaat;</text:p>
                        </text:list-item>
                        <text:list-item text:style-override="id1-3-2-4-3-1-4-17-2-2-2-3-4">
                          <text:number>d.</text:number>
                          <text:p text:style-name="table_al">in het belang van de veiligheid van personen of goederen;</text:p>
                        </text:list-item>
                        <text:list-item text:style-override="id1-3-2-4-3-1-4-17-2-2-2-3-5">
                          <text:number>e.</text:number>
                          <text:p text:style-name="table_al">in het belang van de verkeersvrijheid of -veiligheid;</text:p>
                        </text:list-item>
                        <text:list-item text:style-override="id1-3-2-4-3-1-4-17-2-2-2-3-6">
                          <text:number>f.</text:number>
                          <text:p text:style-name="table_al">in het belang van de gezondheid of zedelijkheid;</text:p>
                        </text:list-item>
                        <text:list-item text:style-override="id1-3-2-4-3-1-4-17-2-2-2-3-7">
                          <text:number>g.</text:number>
                          <text:p text:style-name="table_al">in het belang van de arbeidsomstandigheden van de prostituee.</text:p>
                        </text:list-item>
                      </text:list>
                    </text:list-item>
                    <text:list-item text:style-override="id1-3-2-4-3-1-4-17-2-2-3">
                      <text:number>3.</text:number>
                      <text:p text:style-name="table_al">De verplichtingen als bedoeld in de artikelen 3:13, onder C met betrekking tot de leeftijden, worden van kracht:</text:p>
                      <text:list text:style-name="id1-3-2-4-3-1-4-17-2-2-3-3">
                        <text:list-item text:style-override="id1-3-2-4-3-1-4-17-2-2-3-3-1">
                          <text:number>d.</text:number>
                          <text:p text:style-name="table_al">een jaar na het tijdstip van inwerkingtreding van deze verordening, ten aanzien van prostituees die op het tijdstip van inwerkingtreding van deze verordening de leeftijd van 20 jaar hebben bereikt en aantoonbaar werkzaam waren binnen de gemeente Doetinchem ten tijde van de ingangsdatum van deze Apv;</text:p>
                        </text:list-item>
                        <text:list-item text:style-override="id1-3-2-4-3-1-4-17-2-2-3-3-2">
                          <text:number>e.</text:number>
                          <text:p text:style-name="table_al">twee jaar na het tijdstip van inwerkingtreding van deze verordening, ten aanzien van prostituees die op het tijdstip van inwerkingtreding van deze verordening de leeftijd van 19 jaar hebben bereikt en aantoonbaar werkzaam waren binnen de gemeente Doetinchem ten tijde van de ingangsdatum van deze Apv;</text:p>
                        </text:list-item>
                        <text:list-item text:style-override="id1-3-2-4-3-1-4-17-2-2-3-3-3">
                          <text:number>f.</text:number>
                          <text:p text:style-name="table_al">drie jaar na het tijdstip van inwerkingtreding van deze verordening, ten aanzien van prostituees die op het tijdstip van inwerkingtreding van deze verordening de leeftijd van 18 jaar hebben bereikt en aantoonbaar werkzaam waren binnen de gemeente Doetinchem ten tijde van de ingangsdatum van de Apv.</text:p>
                        </text:list-item>
                      </text:list>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4:1 Begripsbepalingen</text:span>
                  </text:p>
                  <text:list text:style-name="id1-3-2-4-3-1-4-18-1-2">
                    <text:list-item text:style-override="id1-3-2-4-3-1-4-18-1-2-1">
                      <text:number>1.</text:number>
                      <text:p text:style-name="table_al">In deze afdeling wordt verstaan onder:</text:p>
                      <text:list text:style-name="id1-3-2-4-3-1-4-18-1-2-1-3">
                        <text:list-item text:style-override="id1-3-2-4-3-1-4-18-1-2-1-3-1">
                          <text:number>a.</text:number>
                          <text:p text:style-name="table_al">Besluit: het Besluit algemene regels voor inrichtingen milieubeheer;</text:p>
                        </text:list-item>
                        <text:list-item text:style-override="id1-3-2-4-3-1-4-18-1-2-1-3-2">
                          <text:number>b.</text:number>
                          <text:p text:style-name="table_al">inrichting: inrichting type A of type B als bedoeld in het Besluit;</text:p>
                        </text:list-item>
                        <text:list-item text:style-override="id1-3-2-4-3-1-4-18-1-2-1-3-3">
                          <text:number>c.</text:number>
                          <text:p text:style-name="table_al">houder van een inrichting: degene die als eigenaar, bedrijfsleider, beheerder of anderszins een inrichting drijft;</text:p>
                        </text:list-item>
                        <text:list-item text:style-override="id1-3-2-4-3-1-4-18-1-2-1-3-4">
                          <text:number>d.</text:number>
                          <text:p text:style-name="table_al">collectieve festiviteit: festiviteit die niet specifiek aan één of een klein aantal inrichtingen is verbonden;</text:p>
                        </text:list-item>
                        <text:list-item text:style-override="id1-3-2-4-3-1-4-18-1-2-1-3-5">
                          <text:number>e.</text:number>
                          <text:p text:style-name="table_al">incidentele festiviteit: festiviteit of activiteit die gebonden is aan één of een klein aantal inrichtingen;</text:p>
                        </text:list-item>
                        <text:list-item text:style-override="id1-3-2-4-3-1-4-18-1-2-1-3-6">
                          <text:number>f.</text:number>
                          <text:p text:style-name="table_al">geluidsgevoelige gebouwen: woningen en gebouwen die op grond van artikel 1 van de Wet geluidhinder worden aangemerkt als geluidsgevoelige gebouwen met uitzondering van gebouwen behorende bij de desbetreffende inrichting;</text:p>
                        </text:list-item>
                        <text:list-item text:style-override="id1-3-2-4-3-1-4-18-1-2-1-3-7">
                          <text:number>g.</text:number>
                          <text:p text:style-name="table_al">geluidsgevoelige terreinen: terreinen die op grond van artikel 1 van de Wet geluidhinder worden aangemerkt als geluidsgevoelige terreinen met uitzondering van terreinen behorende bij de desbetreffende inrichting;</text:p>
                        </text:list-item>
                        <text:list-item text:style-override="id1-3-2-4-3-1-4-18-1-2-1-3-8">
                          <text:number>h.</text:number>
                          <text:p text:style-name="table_al">onversterkte muziek: muziek die niet elektronisch is versterkt.</text:p>
                        </text:list-item>
                      </text:list>
                    </text:list-item>
                  </text:list>
                </table:table-cell>
                <table:table-cell table:style-name="cell_frame_all" table:number-rows-spanned="1" table:number-columns-spanned="1">
                  <text:p text:style-name="table_al">
                    <text:span text:style-name="nadrukcur">Artikel 4:1 Begripsbepalingen</text:span>
                  </text:p>
                  <text:list text:style-name="id1-3-2-4-3-1-4-18-2-2">
                    <text:list-item text:style-override="id1-3-2-4-3-1-4-18-2-2-1">
                      <text:number>1.</text:number>
                      <text:p text:style-name="table_al">In deze afdeling wordt verstaan onder:</text:p>
                      <text:list text:style-name="id1-3-2-4-3-1-4-18-2-2-1-3">
                        <text:list-item text:style-override="id1-3-2-4-3-1-4-18-2-2-1-3-1">
                          <text:number>a.</text:number>
                          <text:p text:style-name="table_al">Besluit: Activiteitenbesluit milieubeheer, zoals dat besluit luidde direct voorafgaand aan de inwerkingtreding van de Omgevingswet;</text:p>
                        </text:list-item>
                        <text:list-item text:style-override="id1-3-2-4-3-1-4-18-2-2-1-3-2">
                          <text:number>b.</text:number>
                          <text:p text:style-name="table_al">inrichting: inrichting type A of type B als bedoeld in het Besluit;</text:p>
                        </text:list-item>
                        <text:list-item text:style-override="id1-3-2-4-3-1-4-18-2-2-1-3-3">
                          <text:number>c.</text:number>
                          <text:p text:style-name="table_al">houder van een inrichting: degene die als eigenaar, bedrijfsleider, beheerder of anderszins een inrichting drijft;</text:p>
                        </text:list-item>
                        <text:list-item text:style-override="id1-3-2-4-3-1-4-18-2-2-1-3-4">
                          <text:number>d.</text:number>
                          <text:p text:style-name="table_al">collectieve festiviteit: festiviteit die niet specifiek aan één of een klein aantal inrichtingen is verbonden;</text:p>
                        </text:list-item>
                        <text:list-item text:style-override="id1-3-2-4-3-1-4-18-2-2-1-3-5">
                          <text:number>e.</text:number>
                          <text:p text:style-name="table_al">incidentele festiviteit: festiviteit of activiteit die gebonden is aan één of een klein aantal inrichtingen;</text:p>
                        </text:list-item>
                        <text:list-item text:style-override="id1-3-2-4-3-1-4-18-2-2-1-3-6">
                          <text:number>f.</text:number>
                          <text:p text:style-name="table_al">geluidsgevoelige gebouwen: woningen en gebouwen die op grond van artikel 1 van de Wet geluidhinder worden aangemerkt als geluidsgevoelige gebouwen met uitzondering van gebouwen behorende bij de desbetreffende inrichting;</text:p>
                        </text:list-item>
                        <text:list-item text:style-override="id1-3-2-4-3-1-4-18-2-2-1-3-7">
                          <text:number>g.</text:number>
                          <text:p text:style-name="table_al">geluidsgevoelige terreinen: terreinen die op grond van artikel 1 van de Wet geluidhinder worden aangemerkt als geluidsgevoelige terreinen met uitzondering van terreinen behorende bij de desbetreffende inrichting;</text:p>
                        </text:list-item>
                        <text:list-item text:style-override="id1-3-2-4-3-1-4-18-2-2-1-3-8">
                          <text:number>h.</text:number>
                          <text:p text:style-name="table_al">onversterkte muziek: muziek die niet elektronisch is versterkt.</text:p>
                        </text:list-item>
                      </text:list>
                    </text:list-item>
                  </text:list>
                </table:table-cell>
                <table:table-cell table:style-name="cell_frame_all" table:number-rows-spanned="1" table:number-columns-spanned="1">
                  <text:p text:style-name="table_al">Dit strekt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text:p>
                </table:table-cell>
              </table:table-row>
              <table:table-row table:style-name="row">
                <table:table-cell table:style-name="cell_frame_all" table:number-rows-spanned="1" table:number-columns-spanned="1">
                  <text:p text:style-name="table_al">
                    <text:span text:style-name="nadrukcur">Artikel 4:5 Onversterkte muziek</text:span>
                  </text:p>
                  <text:list text:style-name="id1-3-2-4-3-1-4-19-1-2">
                    <text:list-item text:style-override="id1-3-2-4-3-1-4-19-1-2-1">
                      <text:number>1.</text:number>
                      <text:p text:style-name="table_al">Bij het ten gehore brengen van onversterkte muziek, zoals bedoeld in artikel 2.18, eerste lid onder f en lid 5 van het Besluit binnen inrichtingen is de onder e. opgenomen tabel van toepassing, met dien verstande dat:</text:p>
                      <text:list text:style-name="id1-3-2-4-3-1-4-19-1-2-1-3">
                        <text:list-item text:style-override="id1-3-2-4-3-1-4-19-1-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4-3-1-4-19-1-2-1-3-2">
                          <text:number>b.</text:number>
                          <text:p text:style-name="table_al">de in de tabel aangegeven waarden op de gevel ook gelden bij gevoelige terreinen op de grens van het terrein;</text:p>
                        </text:list-item>
                        <text:list-item text:style-override="id1-3-2-4-3-1-4-19-1-2-1-3-3">
                          <text:number>c.</text:number>
                          <text:p text:style-name="table_al">de waarden in in- en aanpandige gevoelige gebouwen, voor zover het woningen betreft, gelden in geluidsgevoelige ruimten en verblijfsruimten;</text:p>
                        </text:list-item>
                        <text:list-item text:style-override="id1-3-2-4-3-1-4-19-1-2-1-3-4">
                          <text:number>d.</text:number>
                          <text:p text:style-name="table_al">bij het bepalen van de geluidsniveaus zoals vermeld in de tabel wordt geen bedrijfsduurcorrectie toegepast.</text:p>
                        </text:list-item>
                        <text:list-item text:style-override="id1-3-2-4-3-1-4-19-1-2-1-3-5">
                          <text:number>e.</text:number>
                          <text:p text:style-name="table_al">Tabel</text:p>
                        </text:list-item>
                      </text:list>
                    </text:list-item>
                  </text:list>
                  <text:list text:style-name="id1-3-2-4-3-1-4-19-1-3">
                    <text:list-item text:style-override="id1-3-2-4-3-1-4-19-1-3-1">
                      <text:number/>
                      <text:p><draw:frame draw:style-name="lidiv"><draw:text-box ofo:max-width="15.3cm" ofo:min-height="1cm" ofo:min-width="5cm"><text:section text:name="table_id1-3-2-4-3-1-4-19-1-3-1-2" text:style-name="table"><text:p text:style-name="table_top"/>
                        <table:table table:style-name="tgroup">
                          <table:table-column table:style-name="id1-3-2-4-3-1-4-19-1-3-1-2-1-1"/>
                          <table:table-column table:style-name="id1-3-2-4-3-1-4-19-1-3-1-2-1-2"/>
                          <table:table-column table:style-name="id1-3-2-4-3-1-4-19-1-3-1-2-1-3"/>
                          <table:table-column table:style-name="id1-3-2-4-3-1-4-19-1-3-1-2-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4-3-1-4-19-1-4">
                    <text:list-item text:style-override="id1-3-2-4-3-1-4-19-1-4-1">
                      <text:number>2.</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lid 1.</text:p>
                    </text:list-item>
                    <text:list-item text:style-override="id1-3-2-4-3-1-4-19-1-4-2">
                      <text:number>3.</text:number>
                      <text:p text:style-name="table_al">Indien versterkte elementen worden gecombineerd met onversterkte elementen, wordt het hele samenspel beschouwd als versterkte muziek en is het Besluit van toepassing.</text:p>
                    </text:list-item>
                    <text:list-item text:style-override="id1-3-2-4-3-1-4-19-1-4-3">
                      <text:number>4.</text:number>
                      <text:p text:style-name="table_al">Het eerste lid geldt niet indien artikel 4:2 of artikel 4:3 van deze verordening van toepassing zijn.</text:p>
                    </text:list-item>
                  </text:list>
                </table:table-cell>
                <table:table-cell table:style-name="cell_frame_all" table:number-rows-spanned="1" table:number-columns-spanned="1">
                  <text:p text:style-name="table_al">
                    <text:span text:style-name="nadrukcur">Artikel 4:5 Onversterkte muziek</text:span>
                  </text:p>
                  <text:list text:style-name="id1-3-2-4-3-1-4-19-2-2">
                    <text:list-item text:style-override="id1-3-2-4-3-1-4-19-2-2-1">
                      <text:number>1.</text:number>
                      <text:p text:style-name="table_al">Bij het ten gehore brengen van onversterkte muziek, zoals bedoeld in artikel 2.18, eerste lid onder f en lid 5 van het Besluit binnen inrichtingen is de onder e. opgenomen tabel van toepassing, met dien verstande dat:</text:p>
                      <text:list text:style-name="id1-3-2-4-3-1-4-19-2-2-1-3">
                        <text:list-item text:style-override="id1-3-2-4-3-1-4-19-2-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4-3-1-4-19-2-2-1-3-2">
                          <text:number>b.</text:number>
                          <text:p text:style-name="table_al">de in de tabel aangegeven waarden op de gevel ook gelden bij gevoelige terreinen op de grens van het terrein;</text:p>
                        </text:list-item>
                        <text:list-item text:style-override="id1-3-2-4-3-1-4-19-2-2-1-3-3">
                          <text:number>c.</text:number>
                          <text:p text:style-name="table_al">de waarden in in- en aanpandige gevoelige gebouwen, voor zover het woningen betreft, gelden in geluidsgevoelige ruimten en verblijfsruimten als bedoeld in artikel 1.1, onder d, van het Besluit geluidhinder, zoals die wet en dat besluit luidden direct voorafgaand aan de inwerkingtreding van de Omgevingswet;</text:p>
                        </text:list-item>
                        <text:list-item text:style-override="id1-3-2-4-3-1-4-19-2-2-1-3-4">
                          <text:number>d.</text:number>
                          <text:p text:style-name="table_al">bij het bepalen van de geluidsniveaus zoals vermeld in de tabel wordt geen bedrijfsduurcorrectie toegepast.</text:p>
                        </text:list-item>
                        <text:list-item text:style-override="id1-3-2-4-3-1-4-19-2-2-1-3-5">
                          <text:number>e.</text:number>
                          <text:p text:style-name="table_al">Tabel</text:p>
                        </text:list-item>
                      </text:list>
                    </text:list-item>
                  </text:list>
                  <text:list text:style-name="id1-3-2-4-3-1-4-19-2-3">
                    <text:list-item text:style-override="id1-3-2-4-3-1-4-19-2-3-1">
                      <text:number/>
                      <text:p><draw:frame draw:style-name="lidiv"><draw:text-box ofo:max-width="15.3cm" ofo:min-height="1cm" ofo:min-width="5cm"><text:section text:name="table_id1-3-2-4-3-1-4-19-2-3-1-2" text:style-name="table"><text:p text:style-name="table_top"/>
                        <table:table table:style-name="tgroup">
                          <table:table-column table:style-name="id1-3-2-4-3-1-4-19-2-3-1-2-1-1"/>
                          <table:table-column table:style-name="id1-3-2-4-3-1-4-19-2-3-1-2-1-2"/>
                          <table:table-column table:style-name="id1-3-2-4-3-1-4-19-2-3-1-2-1-3"/>
                          <table:table-column table:style-name="id1-3-2-4-3-1-4-19-2-3-1-2-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4-3-1-4-19-2-4">
                    <text:list-item text:style-override="id1-3-2-4-3-1-4-19-2-4-1">
                      <text:number>2.</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lid 1.</text:p>
                    </text:list-item>
                    <text:list-item text:style-override="id1-3-2-4-3-1-4-19-2-4-2">
                      <text:number>3.</text:number>
                      <text:p text:style-name="table_al">Indien versterkte elementen worden gecombineerd met onversterkte elementen, wordt het hele samenspel beschouwd als versterkte muziek en is het Besluit van toepassing.</text:p>
                    </text:list-item>
                    <text:list-item text:style-override="id1-3-2-4-3-1-4-19-2-4-3">
                      <text:number>4.</text:number>
                      <text:p text:style-name="table_al">Het eerste lid geldt niet indien artikel 4:2 of artikel 4:3 van deze verordening van toepassing zijn.</text:p>
                    </text:list-item>
                  </text:list>
                </table:table-cell>
                <table:table-cell table:style-name="cell_frame_all" table:number-rows-spanned="1" table:number-columns-spanned="1">
                  <text:p text:style-name="table_al">Dit strekt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text:p>
                </table:table-cell>
              </table:table-row>
              <table:table-row table:style-name="row">
                <table:table-cell table:style-name="cell_frame_all" table:number-rows-spanned="1" table:number-columns-spanned="1">
                  <text:p text:style-name="table_al">
                    <text:span text:style-name="nadrukcur">Artikel 4:6 Overige geluidhinder</text:span>
                  </text:p>
                  <text:list text:style-name="id1-3-2-4-3-1-4-20-1-2">
                    <text:list-item text:style-override="id1-3-2-4-3-1-4-20-1-2-1">
                      <text:number>1.</text:number>
                      <text:p text:style-name="table_al">Het is verboden buiten een inrichting in de zin van de Wet milieubeheer of het Besluit toestellen of geluidsapparaten in werking te hebben of handelingen, al dan niet met een voer-of vaartuig, te verrichten op een zodanige wijze dat voor een omwonende of voor de omgeving geluidhinder wordt veroorzaakt.</text:p>
                    </text:list-item>
                    <text:list-item text:style-override="id1-3-2-4-3-1-4-20-1-2-2">
                      <text:number>2.</text:number>
                      <text:p text:style-name="table_al">Het college kan van het verbod ontheffing verlenen.</text:p>
                    </text:list-item>
                    <text:list-item text:style-override="id1-3-2-4-3-1-4-20-1-2-3">
                      <text:number>3.</text:number>
                      <text:p text:style-name="table_al">Het verbod geldt niet voor zover in het daarin geregelde onderwerp wordt voorzien door de Wet geluidhinder, de Zondagswet, de Wet openbare manifestaties, het Vuurwerkbesluit of de provinciale Milieuverordening Gelderland.</text:p>
                    </text:list-item>
                  </text:list>
                </table:table-cell>
                <table:table-cell table:style-name="cell_frame_all" table:number-rows-spanned="1" table:number-columns-spanned="1">
                  <text:p text:style-name="table_al">
                    <text:span text:style-name="nadrukcur">Artikel 4:6 Overige geluidhinder</text:span>
                  </text:p>
                  <text:list text:style-name="id1-3-2-4-3-1-4-20-2-2">
                    <text:list-item text:style-override="id1-3-2-4-3-1-4-20-2-2-1">
                      <text:number>1.</text:number>
                      <text:p text:style-name="table_al">Het is verboden buiten een inrichting in de zin van de Wet milieubeheer of het Besluit toestellen of geluidsapparaten in werking te hebben of handelingen, al dan niet met een voer-of vaartuig, te verrichten op een zodanige wijze dat voor een omwonende of voor de omgeving geluidhinder wordt veroorzaakt.</text:p>
                    </text:list-item>
                    <text:list-item text:style-override="id1-3-2-4-3-1-4-20-2-2-2">
                      <text:number>2.</text:number>
                      <text:p text:style-name="table_al">Het college kan van het verbod ontheffing verlenen.</text:p>
                    </text:list-item>
                    <text:list-item text:style-override="id1-3-2-4-3-1-4-20-2-2-3">
                      <text:number>3.</text:number>
                      <text:p text:style-name="table_al">Het verbod is niet van toepassing op situaties waarin wordt voorzien bij of krachtens de Omgevingswet, de Zondagswet, de Wet openbare manifestaties, het Vuurwerkbesluit of de provinciale omgevingsverordening.</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4:13 Opslag voertuigen, vaartuigen, mest, enzovoort</text:span>
                  </text:p>
                  <text:list text:style-name="id1-3-2-4-3-1-4-21-1-2">
                    <text:list-item text:style-override="id1-3-2-4-3-1-4-21-1-2-1">
                      <text:number>1.</text:number>
                      <text:p text:style-name="table_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4-3-1-4-21-1-2-1-3">
                        <text:list-item text:style-override="id1-3-2-4-3-1-4-21-1-2-1-3-1">
                          <text:number>a.</text:number>
                          <text:p text:style-name="table_al">onbruikbare of aan hun oorspronkelijke bestemming onttrokken voer- of vaartuigen of onderdelen daarvan;</text:p>
                        </text:list-item>
                        <text:list-item text:style-override="id1-3-2-4-3-1-4-21-1-2-1-3-2">
                          <text:number>b.</text:number>
                          <text:p text:style-name="table_al">bromfietsen en motorvoertuigen of onderdelen daarvan;</text:p>
                        </text:list-item>
                        <text:list-item text:style-override="id1-3-2-4-3-1-4-21-1-2-1-3-3">
                          <text:number>c.</text:number>
                          <text:p text:style-name="table_al">kampeermiddelen als bedoeld in artikel 4:17 of onderdelen daarvan, indien het plaatsen of aanwezig hebben daarvan geschiedt voor verkoop of verhuur of anderszins voor een commercieel doel;</text:p>
                        </text:list-item>
                        <text:list-item text:style-override="id1-3-2-4-3-1-4-21-1-2-1-3-4">
                          <text:number>d.</text:number>
                          <text:p text:style-name="table_al">mestopslag, gierkelder of andere verzamelplaatsen van vuil, een verzameling ingekuild gras, loof of pulp of ingekuilde landbouwproducten, afbraakmaterialen en oude metalen.</text:p>
                        </text:list-item>
                      </text:list>
                    </text:list-item>
                    <text:list-item text:style-override="id1-3-2-4-3-1-4-21-1-2-2">
                      <text:number>2.</text:number>
                      <text:p text:style-name="table_al">Het is verboden op een door het college aangewezen plaats een bepaald voorwerp of bepaalde stof op te slaan, te plaatsen of aanwezig te hebben.</text:p>
                    </text:list-item>
                    <text:list-item text:style-override="id1-3-2-4-3-1-4-21-1-2-3">
                      <text:number>3.</text:number>
                      <text:p text:style-name="table_al">Het college kan bij de aanwijzing als bedoeld in het eerste en tweede lid nadere regels stellen.</text:p>
                    </text:list-item>
                    <text:list-item text:style-override="id1-3-2-4-3-1-4-21-1-2-4">
                      <text:number>4.</text:number>
                      <text:p text:style-name="table_al">Het in dit artikel bepaalde geldt niet voor zover in het daarin geregelde onderwerp wordt voorzien door de Wet ruimtelijke ordening of de Gelderse Wegenverordening.</text:p>
                    </text:list-item>
                  </text:list>
                </table:table-cell>
                <table:table-cell table:style-name="cell_frame_all" table:number-rows-spanned="1" table:number-columns-spanned="1">
                  <text:p text:style-name="table_al">
                    <text:span text:style-name="nadrukcur">Artikel 4:13 Opslag voertuigen, vaartuigen, mest, enzovoort</text:span>
                  </text:p>
                  <text:list text:style-name="id1-3-2-4-3-1-4-21-2-2">
                    <text:list-item text:style-override="id1-3-2-4-3-1-4-21-2-2-1">
                      <text:number>1.</text:number>
                      <text:p text:style-name="table_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4-3-1-4-21-2-2-1-3">
                        <text:list-item text:style-override="id1-3-2-4-3-1-4-21-2-2-1-3-1">
                          <text:number>a.</text:number>
                          <text:p text:style-name="table_al">onbruikbare of aan hun oorspronkelijke bestemming onttrokken voer- of vaartuigen of onderdelen daarvan;</text:p>
                        </text:list-item>
                        <text:list-item text:style-override="id1-3-2-4-3-1-4-21-2-2-1-3-2">
                          <text:number>b.</text:number>
                          <text:p text:style-name="table_al">bromfietsen en motorvoertuigen of onderdelen daarvan;</text:p>
                        </text:list-item>
                        <text:list-item text:style-override="id1-3-2-4-3-1-4-21-2-2-1-3-3">
                          <text:number>c.</text:number>
                          <text:p text:style-name="table_al">kampeermiddelen als bedoeld in artikel 4:17 of onderdelen daarvan, indien het plaatsen of aanwezig hebben daarvan geschiedt voor verkoop of verhuur of anderszins voor een commercieel doel;</text:p>
                        </text:list-item>
                        <text:list-item text:style-override="id1-3-2-4-3-1-4-21-2-2-1-3-4">
                          <text:number>d.</text:number>
                          <text:p text:style-name="table_al">mestopslag, gierkelder of andere verzamelplaatsen van vuil, een verzameling ingekuild gras, loof of pulp of ingekuilde landbouwproducten, afbraakmaterialen en oude metalen.</text:p>
                        </text:list-item>
                      </text:list>
                    </text:list-item>
                    <text:list-item text:style-override="id1-3-2-4-3-1-4-21-2-2-2">
                      <text:number>2.</text:number>
                      <text:p text:style-name="table_al">Het is verboden op een door het college aangewezen plaats een bepaald voorwerp of bepaalde stof op te slaan, te plaatsen of aanwezig te hebben.</text:p>
                    </text:list-item>
                    <text:list-item text:style-override="id1-3-2-4-3-1-4-21-2-2-3">
                      <text:number>3.</text:number>
                      <text:p text:style-name="table_al">Het college kan bij de aanwijzing als bedoeld in het eerste en tweede lid nadere regels stellen.</text:p>
                    </text:list-item>
                    <text:list-item text:style-override="id1-3-2-4-3-1-4-21-2-2-4">
                      <text:number>4.</text:number>
                      <text:p text:style-name="table_al">Dit artikel is niet van toepassing op situaties waarin wordt voorzien bij of krachtens de Omgevingswet of de provinciale omgevingsverordening.</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4:15 Verbod hinderlijke of gevaarlijke reclame</text:span>
                  </text:p>
                  <text:p text:style-name="table_al">Het is verboden op of aan een onroerende zaak handelsreclame te maken of te voeren door middel van een opschrift, aankondiging of afbeelding waardoor het verkeer in gevaar wordt gebracht of ernstige hinder ontstaat voor de omgeving.</text:p>
                </table:table-cell>
                <table:table-cell table:style-name="cell_frame_all" table:number-rows-spanned="1" table:number-columns-spanned="1">
                  <text:p text:style-name="table_al">
                    <text:span text:style-name="nadrukcur">Artikel 4:15 Verbod hinderlijke of gevaarlijke reclame</text:span>
                  </text:p>
                  <text:list text:style-name="id1-3-2-4-3-1-4-22-2-2">
                    <text:list-item text:style-override="id1-3-2-4-3-1-4-22-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4-3-1-4-22-2-2-2">
                      <text:number>2.</text:number>
                      <text:p text:style-name="table_al">Het verbod is niet van toepassing in gevallen waarin een omgevingsvergunning is verleend en het gevaar en de hinder zijn betrokken bij de afweging. </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ext:p text:style-name="table_al"/>
                  <text:p text:style-name="table_al">Het verbod hinderlijke of gevaarlijke reclame is niet van toepassing in gevallen waarin een omgevingsvergunning is verleend en het gevaar en de hinder zijn betrokken bij de afweging. </text:p>
                </table:table-cell>
              </table:table-row>
              <table:table-row table:style-name="row">
                <table:table-cell table:style-name="cell_frame_all" table:number-rows-spanned="1" table:number-columns-spanned="1">
                  <text:p text:style-name="table_al">
                    <text:span text:style-name="nadrukcur">Artikel 4:17 Begripsbepaling</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
                    <text:span text:style-name="nadrukcur">Artikel 4:17 Begripsbepaling</text:span>
                  </text:p>
                  <text:p text:style-name="table_al">In deze afdeling wordt onder kampeermiddel verstaan: een niet-grondgebonden onderkomen of voertuig, dat bestemd of opgericht is dan wel gebruikt wordt of kan worden gebruikt voor recreatief nachtverblijf. </text:p>
                </table:table-cell>
                <table:table-cell table:style-name="cell_frame_all" table:number-rows-spanned="1" table:number-columns-spanned="1">
                  <text:p text:style-name="table_al">Hierin worden grondslagen en formele verwijzingen geactualiseerd als gevolg van de Ow. Zij behoeven geen afzonderlijke toelichting.</text:p>
                  <text:p text:style-name="table_al"/>
                  <text:p text:style-name="table_al">Door de Wet kwaliteitsborging voor het bouwen, die gelijktijdig met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 </text:p>
                </table:table-cell>
              </table:table-row>
              <table:table-row table:style-name="row">
                <table:table-cell table:style-name="cell_frame_all" table:number-rows-spanned="1" table:number-columns-spanned="1">
                  <text:p text:style-name="table_al">
                    <text:span text:style-name="nadrukcur">Artikel 4:18 Recreatief nachtverblijf in kampeermiddelen op een openbare plaats</text:span>
                  </text:p>
                  <text:list text:style-name="id1-3-2-4-3-1-4-24-1-2">
                    <text:list-item text:style-override="id1-3-2-4-3-1-4-24-1-2-1">
                      <text:number>1.</text:number>
                      <text:p text:style-name="table_al">Het is verboden ten behoeve van recreatief nachtverblijf een kampeermiddel te plaatsen of geplaatst te houden buiten een kampeerterrein dat als zodanig in het bestemmingsplan is bestemd of mede bestemd.</text:p>
                    </text:list-item>
                    <text:list-item text:style-override="id1-3-2-4-3-1-4-24-1-2-2">
                      <text:number>2.</text:number>
                      <text:p text:style-name="table_al">Het verbod geldt niet voor het plaatsen van een kampeermiddel voor eigen gebruik door de rechthebbende op een terrein, niet zijnde een openbare plaats.</text:p>
                    </text:list-item>
                    <text:list-item text:style-override="id1-3-2-4-3-1-4-24-1-2-3">
                      <text:number>3.</text:number>
                      <text:p text:style-name="table_al">Het college kan ontheffing verlenen van het verbod van het eerste lid.</text:p>
                    </text:list-item>
                    <text:list-item text:style-override="id1-3-2-4-3-1-4-24-1-2-4">
                      <text:number>4.</text:number>
                      <text:p text:style-name="table_al">Onverminderd het bepaalde in artikel 1:8 kan de ontheffing worden geweigerd in het belang van:</text:p>
                      <text:list text:style-name="id1-3-2-4-3-1-4-24-1-2-4-3">
                        <text:list-item text:style-override="id1-3-2-4-3-1-4-24-1-2-4-3-1">
                          <text:number>a.</text:number>
                          <text:p text:style-name="table_al">de bescherming van natuur en landschap;</text:p>
                        </text:list-item>
                        <text:list-item text:style-override="id1-3-2-4-3-1-4-24-1-2-4-3-2">
                          <text:number>b.</text:number>
                          <text:p text:style-name="table_al">de bescherming van een stadsgezicht.</text:p>
                        </text:list-item>
                      </text:list>
                    </text:list-item>
                  </text:list>
                </table:table-cell>
                <table:table-cell table:style-name="cell_frame_all" table:number-rows-spanned="1" table:number-columns-spanned="1">
                  <text:p text:style-name="table_al">
                    <text:span text:style-name="nadrukcur">Artikel 4:18 Recreatief nachtverblijf in kampeermiddelen op een openbare plaats</text:span>
                  </text:p>
                  <text:list text:style-name="id1-3-2-4-3-1-4-24-2-2">
                    <text:list-item text:style-override="id1-3-2-4-3-1-4-24-2-2-1">
                      <text:number>1.</text:number>
                      <text:p text:style-name="table_al">Het is verboden ten behoeve van recreatief nachtverblijf een kampeermiddel te plaatsen of geplaatst te houden buiten een kampeerterrein dat als zodanig in het omgevingsplan is bestemd of mede bestemd.</text:p>
                    </text:list-item>
                    <text:list-item text:style-override="id1-3-2-4-3-1-4-24-2-2-2">
                      <text:number>2.</text:number>
                      <text:p text:style-name="table_al">Het verbod geldt niet voor het plaatsen van een kampeermiddel voor eigen gebruik door de rechthebbende op een terrein, niet zijnde een openbare plaats.</text:p>
                    </text:list-item>
                    <text:list-item text:style-override="id1-3-2-4-3-1-4-24-2-2-3">
                      <text:number>3.</text:number>
                      <text:p text:style-name="table_al">Het college kan ontheffing verlenen van het verbod van het eerste lid.</text:p>
                    </text:list-item>
                    <text:list-item text:style-override="id1-3-2-4-3-1-4-24-2-2-4">
                      <text:number>4.</text:number>
                      <text:p text:style-name="table_al">Onverminderd het bepaalde in artikel 1:8 kan de ontheffing worden geweigerd in het belang van:</text:p>
                      <text:list text:style-name="id1-3-2-4-3-1-4-24-2-2-4-3">
                        <text:list-item text:style-override="id1-3-2-4-3-1-4-24-2-2-4-3-1">
                          <text:number>a.</text:number>
                          <text:p text:style-name="table_al">de bescherming van natuur en landschap;</text:p>
                        </text:list-item>
                        <text:list-item text:style-override="id1-3-2-4-3-1-4-24-2-2-4-3-2">
                          <text:number>b.</text:number>
                          <text:p text:style-name="table_al">de bescherming van een stadsgezicht.</text:p>
                        </text:list-item>
                      </text:list>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5 Voertuigwrakken</text:span>
                  </text:p>
                  <text:list text:style-name="id1-3-2-4-3-1-4-25-1-2">
                    <text:list-item text:style-override="id1-3-2-4-3-1-4-25-1-2-1">
                      <text:number>1.</text:number>
                      <text:p text:style-name="table_al">Het is verboden een voertuig dat rijtechnisch in onvoldoende staat van onderhoud en tevens in een kennelijk verwaarloosde toestand verkeert op de weg te parkeren.</text:p>
                    </text:list-item>
                    <text:list-item text:style-override="id1-3-2-4-3-1-4-25-1-2-2">
                      <text:number>2.</text:number>
                      <text:p text:style-name="table_al">Het verbod geldt niet voor zover in het daarin geregelde onderwerp wordt voorzien door de Wet milieubeheer.</text:p>
                    </text:list-item>
                  </text:list>
                </table:table-cell>
                <table:table-cell table:style-name="cell_frame_all" table:number-rows-spanned="1" table:number-columns-spanned="1">
                  <text:p text:style-name="table_al">
                    <text:span text:style-name="nadrukcur">Artikel 5:5 Voertuigwrakken</text:span>
                  </text:p>
                  <text:list text:style-name="id1-3-2-4-3-1-4-25-2-2">
                    <text:list-item text:style-override="id1-3-2-4-3-1-4-25-2-2-1">
                      <text:number>1.</text:number>
                      <text:p text:style-name="table_al">Het is verboden een voertuig dat rijtechnisch in onvoldoende staat van onderhoud en tevens in een kennelijk verwaarloosde toestand verkeert op de weg te parkeren.</text:p>
                    </text:list-item>
                    <text:list-item text:style-override="id1-3-2-4-3-1-4-25-2-2-2">
                      <text:number>2.</text:number>
                      <text:p text:style-name="table_al">Het verbod is niet van toepassing op situaties waarin wordt voorzien bij of krachtens de Wet milieubeheer of het Besluit activiteiten leefomgeving.</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6 Kampeermiddelen e.a.</text:span>
                  </text:p>
                  <text:list text:style-name="id1-3-2-4-3-1-4-26-1-2">
                    <text:list-item text:style-override="id1-3-2-4-3-1-4-26-1-2-1">
                      <text:number>1.</text:number>
                      <text:p text:style-name="table_al">Het is verboden een voertuig dat voor recreatie of anderszins voor andere dan verkeersdoeleinden wordt gebruikt langer dan gedurende drie achtereenvolgende dagen (binnen de bebouwde kom) op de weg te plaatsen of te hebben.</text:p>
                    </text:list-item>
                    <text:list-item text:style-override="id1-3-2-4-3-1-4-26-1-2-2">
                      <text:number>2.</text:number>
                      <text:p text:style-name="table_al">Het college kan ontheffing verlenen van het in het eerste lid gestelde verbod, indien dit naar zijn oordeel niet buitensporig is met het oog op de verdeling van beschikbare parkeerruimte of niet schadelijk is voor het uiterlijk aanzien van de gemeente.</text:p>
                    </text:list-item>
                    <text:list-item text:style-override="id1-3-2-4-3-1-4-26-1-2-3">
                      <text:number>3.</text:number>
                      <text:p text:style-name="table_al">Het in het eerste lid gestelde verbod geldt niet voor zover in het daarin geregelde onderwerp wordt voorzien door de Gelderse Wegenverordening of de provinciale Milieuverordening Gelderland.</text:p>
                    </text:list-item>
                  </text:list>
                </table:table-cell>
                <table:table-cell table:style-name="cell_frame_all" table:number-rows-spanned="1" table:number-columns-spanned="1">
                  <text:p text:style-name="table_al">
                    <text:span text:style-name="nadrukcur">Artikel 5:6 Kampeermiddelen e.a.</text:span>
                  </text:p>
                  <text:list text:style-name="id1-3-2-4-3-1-4-26-2-2">
                    <text:list-item text:style-override="id1-3-2-4-3-1-4-26-2-2-1">
                      <text:number>1.</text:number>
                      <text:p text:style-name="table_al">Het is verboden een voertuig dat voor recreatie of anderszins voor andere dan verkeersdoeleinden wordt gebruikt langer dan gedurende drie achtereenvolgende dagen (binnen de bebouwde kom) op de weg te plaatsen of te hebben.</text:p>
                    </text:list-item>
                    <text:list-item text:style-override="id1-3-2-4-3-1-4-26-2-2-2">
                      <text:number>2.</text:number>
                      <text:p text:style-name="table_al">Het college kan ontheffing verlenen van het in het eerste lid gestelde verbod, indien dit naar zijn oordeel niet buitensporig is met het oog op de verdeling van beschikbare parkeerruimte of niet schadelijk is voor het uiterlijk aanzien van de gemeente.</text:p>
                    </text:list-item>
                    <text:list-item text:style-override="id1-3-2-4-3-1-4-26-2-2-3">
                      <text:number>3.</text:number>
                      <text:p text:style-name="table_al">Het eerste lid is niet van toepassing op beperkingengebiedactiviteiten met betrekking tot een weg waarvoor regels zijn gesteld bij of krachtens de provinciale omgevingsverordening.</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18 Standplaatsvergunning en weigeringsgronden</text:span>
                  </text:p>
                  <text:list text:style-name="id1-3-2-4-3-1-4-27-1-2">
                    <text:list-item text:style-override="id1-3-2-4-3-1-4-27-1-2-1">
                      <text:number>1.</text:number>
                      <text:p text:style-name="table_al">Het is verboden zonder vergunning van het college een standplaats in te nemen of te hebben.</text:p>
                    </text:list-item>
                    <text:list-item text:style-override="id1-3-2-4-3-1-4-27-1-2-2">
                      <text:number>2.</text:number>
                      <text:p text:style-name="table_al">Het college weigert de vergunning voor een vaste standplaats wegens strijd met het bestemmingsplan. </text:p>
                    </text:list-item>
                    <text:list-item text:style-override="id1-3-2-4-3-1-4-27-1-2-3">
                      <text:number>3.</text:number>
                      <text:p text:style-name="table_al">Onverminderd het bepaalde in artikel 1:8 kan de vergunning worden geweigerd:</text:p>
                      <text:list text:style-name="id1-3-2-4-3-1-4-27-1-2-3-3">
                        <text:list-item text:style-override="id1-3-2-4-3-1-4-27-1-2-3-3-1">
                          <text:number>a.</text:number>
                          <text:p text:style-name="table_al">indien de standplaats hetzij op zichzelf hetzij in verband met de omgeving niet voldoet aan eisen van redelijke welstand;</text:p>
                        </text:list-item>
                        <text:list-item text:style-override="id1-3-2-4-3-1-4-27-1-2-3-3-2">
                          <text:number>b.</text:number>
                          <text:p text:style-name="table_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
                </table:table-cell>
                <table:table-cell table:style-name="cell_frame_all" table:number-rows-spanned="1" table:number-columns-spanned="1">
                  <text:p text:style-name="table_al">
                    <text:span text:style-name="nadrukcur">Artikel 5:18 Standplaatsvergunning en weigeringsgronden</text:span>
                  </text:p>
                  <text:list text:style-name="id1-3-2-4-3-1-4-27-2-2">
                    <text:list-item text:style-override="id1-3-2-4-3-1-4-27-2-2-1">
                      <text:number>1.</text:number>
                      <text:p text:style-name="table_al">Het is verboden zonder vergunning van het college een standplaats in te nemen of te hebben.</text:p>
                    </text:list-item>
                    <text:list-item text:style-override="id1-3-2-4-3-1-4-27-2-2-2">
                      <text:number>2.</text:number>
                      <text:p text:style-name="table_al">Het college weigert de vergunning voor een vaste standplaats wegens strijd met het omgevingsplan. </text:p>
                    </text:list-item>
                    <text:list-item text:style-override="id1-3-2-4-3-1-4-27-2-2-3">
                      <text:number>3.</text:number>
                      <text:p text:style-name="table_al">Onverminderd het bepaalde in artikel 1:8 kan de vergunning worden geweigerd:</text:p>
                      <text:list text:style-name="id1-3-2-4-3-1-4-27-2-2-3-3">
                        <text:list-item text:style-override="id1-3-2-4-3-1-4-27-2-2-3-3-1">
                          <text:number>a.</text:number>
                          <text:p text:style-name="table_al">indien de standplaats hetzij op zichzelf hetzij in verband met de omgeving niet voldoet aan eisen van redelijke welstand;</text:p>
                        </text:list-item>
                        <text:list-item text:style-override="id1-3-2-4-3-1-4-27-2-2-3-3-2">
                          <text:number>b.</text:number>
                          <text:p text:style-name="table_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20 Afbakeningsbepalingen</text:span>
                  </text:p>
                  <text:list text:style-name="id1-3-2-4-3-1-4-28-1-2">
                    <text:list-item text:style-override="id1-3-2-4-3-1-4-28-1-2-1">
                      <text:number>1.</text:number>
                      <text:p text:style-name="table_al">Het verbod van artikel 5:18, eerste lid geldt niet voor zover in het daarin geregelde onderwerp wordt voorzien door de Wet beheer rijkswaterstaatswerken of het provinciaal Wegenreglement.</text:p>
                    </text:list-item>
                    <text:list-item text:style-override="id1-3-2-4-3-1-4-28-1-2-2">
                      <text:number>2.</text:number>
                      <text:p text:style-name="table_al">De weigeringsgrond van artikel 5:18, tweede lid, onder a, geldt niet voor bouwwerken.</text:p>
                    </text:list-item>
                  </text:list>
                </table:table-cell>
                <table:table-cell table:style-name="cell_frame_all" table:number-rows-spanned="1" table:number-columns-spanned="1">
                  <text:p text:style-name="table_al">
                    <text:span text:style-name="nadrukcur">Artikel 5:20 Afbakeningsbepalingen</text:span>
                  </text:p>
                  <text:list text:style-name="id1-3-2-4-3-1-4-28-2-2">
                    <text:list-item text:style-override="id1-3-2-4-3-1-4-28-2-2-1">
                      <text:number>1.</text:number>
                      <text:p text:style-name="table_al">Het verbod van 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4-3-1-4-28-2-2-2">
                      <text:number>2.</text:number>
                      <text:p text:style-name="table_al">De weigeringsgrond van artikel 5:18, derde lid, onder a, geldt niet voor bouwwerken.</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23 Organiseren van een snuffelmarkt</text:span>
                  </text:p>
                  <text:list text:style-name="id1-3-2-4-3-1-4-29-1-2">
                    <text:list-item text:style-override="id1-3-2-4-3-1-4-29-1-2-1">
                      <text:number>1.</text:number>
                      <text:p text:style-name="table_al">Het is verboden zonder vergunning van de burgemeester een snuffelmarkt te organiseren.</text:p>
                    </text:list-item>
                    <text:list-item text:style-override="id1-3-2-4-3-1-4-29-1-2-2">
                      <text:number>2.</text:number>
                      <text:p text:style-name="table_al">Het verbod geldt niet voor ruimten die uitsluitend dan wel nagenoeg geheel en voortdurend in gebruik zijn als winkel in de zin van de Winkeltijdenwet.</text:p>
                    </text:list-item>
                    <text:list-item text:style-override="id1-3-2-4-3-1-4-29-1-2-3">
                      <text:number>3.</text:number>
                      <text:p text:style-name="table_al">De burgemeester weigert de vergunning als bedoeld in het eerste lid, indien het organiseren van een snuffelmarkt in strijd is met een geldend bestemmingsplan.</text:p>
                    </text:list-item>
                  </text:list>
                </table:table-cell>
                <table:table-cell table:style-name="cell_frame_all" table:number-rows-spanned="1" table:number-columns-spanned="1">
                  <text:p text:style-name="table_al">
                    <text:span text:style-name="nadrukcur">Artikel 5:23 Organiseren van een snuffelmarkt</text:span>
                  </text:p>
                  <text:list text:style-name="id1-3-2-4-3-1-4-29-2-2">
                    <text:list-item text:style-override="id1-3-2-4-3-1-4-29-2-2-1">
                      <text:number>1.</text:number>
                      <text:p text:style-name="table_al">Het is verboden zonder vergunning van de burgemeester een snuffelmarkt te organiseren.</text:p>
                    </text:list-item>
                    <text:list-item text:style-override="id1-3-2-4-3-1-4-29-2-2-2">
                      <text:number>2.</text:number>
                      <text:p text:style-name="table_al">Het verbod geldt niet voor ruimten die uitsluitend dan wel nagenoeg geheel en voortdurend in gebruik zijn als winkel in de zin van de Winkeltijdenwet.</text:p>
                    </text:list-item>
                    <text:list-item text:style-override="id1-3-2-4-3-1-4-29-2-2-3">
                      <text:number>3.</text:number>
                      <text:p text:style-name="table_al">De burgemeester weigert de vergunning als bedoeld in het eerste lid, indien het organiseren van een snuffelmarkt in strijd is met het omgevingsplan.</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24 Voorwerpen op, in of boven openbaar water</text:span>
                  </text:p>
                  <text:list text:style-name="id1-3-2-4-3-1-4-30-1-2">
                    <text:list-item text:style-override="id1-3-2-4-3-1-4-30-1-2-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4-3-1-4-30-1-2-2">
                      <text:number>2.</text:number>
                      <text:p text:style-name="table_al">Het college kan met het oog op de veiligheid op het water nadere regels stellen ten aanzien van het plaatsen van een steiger, een meerpaal of een ander voorwerp met een permanent karakter op, in of boven openbaar water.</text:p>
                    </text:list-item>
                    <text:list-item text:style-override="id1-3-2-4-3-1-4-30-1-2-3">
                      <text:number>3.</text:number>
                      <text:p text:style-name="table_al">Het college kan ontheffing verlenen van het in het eerste lid gestelde verbod.</text:p>
                    </text:list-item>
                    <text:list-item text:style-override="id1-3-2-4-3-1-4-30-1-2-4">
                      <text:number>4.</text:number>
                      <text:p text:style-name="table_al">Het in het derde lid bepaalde is niet van toepassing op voorwerpen waarop gedachten of gevoelens worden geopenbaard.</text:p>
                    </text:list-item>
                    <text:list-item text:style-override="id1-3-2-4-3-1-4-30-1-2-5">
                      <text:number>5.</text:number>
                      <text:p text:style-name="table_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able:table-cell>
                <table:table-cell table:style-name="cell_frame_all" table:number-rows-spanned="1" table:number-columns-spanned="1">
                  <text:p text:style-name="table_al">
                    <text:span text:style-name="nadrukcur">Artikel 5:24 Voorwerpen op, in of boven openbaar water</text:span>
                  </text:p>
                  <text:list text:style-name="id1-3-2-4-3-1-4-30-2-2">
                    <text:list-item text:style-override="id1-3-2-4-3-1-4-30-2-2-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4-3-1-4-30-2-2-2">
                      <text:number>2.</text:number>
                      <text:p text:style-name="table_al">Het college kan met het oog op de veiligheid op het water nadere regels stellen ten aanzien van het plaatsen van een steiger, een meerpaal of een ander voorwerp met een permanent karakter op, in of boven openbaar water.</text:p>
                    </text:list-item>
                    <text:list-item text:style-override="id1-3-2-4-3-1-4-30-2-2-3">
                      <text:number>3.</text:number>
                      <text:p text:style-name="table_al">Het college kan ontheffing verlenen van het in het eerste lid gestelde verbod.</text:p>
                    </text:list-item>
                    <text:list-item text:style-override="id1-3-2-4-3-1-4-30-2-2-4">
                      <text:number>4.</text:number>
                      <text:p text:style-name="table_al">Het in het derde lid bepaalde is niet van toepassing op voorwerpen waarop gedachten of gevoelens worden geopenbaard.</text:p>
                    </text:list-item>
                    <text:list-item text:style-override="id1-3-2-4-3-1-4-30-2-2-5">
                      <text:number>5.</text:number>
                      <text:p text:style-name="table_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25 Ligplaats woonschepen en overige vaartuigen</text:span>
                  </text:p>
                  <text:list text:style-name="id1-3-2-4-3-1-4-31-1-2">
                    <text:list-item text:style-override="id1-3-2-4-3-1-4-31-1-2-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4-3-1-4-31-1-2-2">
                      <text:number>2.</text:number>
                      <text:p text:style-name="table_al">Het college kan aan het innemen, hebben of beschikbaar stellen van een ligplaats met dan wel voor een vaartuig op niet krachtens het eerste lid aangewezen gedeelten van openbaar water: </text:p>
                      <text:list text:style-name="id1-3-2-4-3-1-4-31-1-2-2-3">
                        <text:list-item text:style-override="id1-3-2-4-3-1-4-31-1-2-2-3-1">
                          <text:number>a.</text:number>
                          <text:p text:style-name="table_al">nadere regels stellen in het belang van de openbare orde, volksgezondheid, veiligheid, milieuhygiëne en het aanzien van de gemeente; </text:p>
                        </text:list-item>
                        <text:list-item text:style-override="id1-3-2-4-3-1-4-31-1-2-2-3-2">
                          <text:number>b.</text:number>
                          <text:p text:style-name="table_al">beperkingen stellen naar soort en aantal vaartuigen.</text:p>
                        </text:list-item>
                      </text:list>
                    </text:list-item>
                    <text:list-item text:style-override="id1-3-2-4-3-1-4-31-1-2-3">
                      <text:number>3.</text:number>
                      <text:p text:style-name="table_al">Het verbod in het eerste lid geldt niet voor zover in het daarin geregelde onderwerp wordt voorzien door de Wet milieubeheer, het Binnenvaartpolitiereglement, de Wet beheer rijkswaterstaatswerken, de Vaarwegverordening Gelderland 2009 of de Gelderse Landschapsverordening.</text:p>
                    </text:list-item>
                  </text:list>
                </table:table-cell>
                <table:table-cell table:style-name="cell_frame_all" table:number-rows-spanned="1" table:number-columns-spanned="1">
                  <text:p text:style-name="table_al">
                    <text:span text:style-name="nadrukcur">Artikel 5:25 Ligplaats woonschepen en overige vaartuigen</text:span>
                  </text:p>
                  <text:list text:style-name="id1-3-2-4-3-1-4-31-2-2">
                    <text:list-item text:style-override="id1-3-2-4-3-1-4-31-2-2-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4-3-1-4-31-2-2-2">
                      <text:number>2.</text:number>
                      <text:p text:style-name="table_al">Het college kan aan het innemen, hebben of beschikbaar stellen van een ligplaats met dan wel voor een vaartuig op niet krachtens het eerste lid aangewezen gedeelten van openbaar water: </text:p>
                      <text:list text:style-name="id1-3-2-4-3-1-4-31-2-2-2-3">
                        <text:list-item text:style-override="id1-3-2-4-3-1-4-31-2-2-2-3-1">
                          <text:number>a.</text:number>
                          <text:p text:style-name="table_al">nadere regels stellen in het belang van de openbare orde, volksgezondheid, veiligheid, milieuhygiëne en het aanzien van de gemeente;</text:p>
                        </text:list-item>
                        <text:list-item text:style-override="id1-3-2-4-3-1-4-31-2-2-2-3-2">
                          <text:number>b.</text:number>
                          <text:p text:style-name="table_al">beperkingen stellen naar soort en aantal vaartuigen.</text:p>
                        </text:list-item>
                      </text:list>
                    </text:list-item>
                    <text:list-item text:style-override="id1-3-2-4-3-1-4-31-2-2-3">
                      <text:number>3.</text:number>
                      <text:p text:style-name="table_al">Het verbod is niet van toepassing op beperkingengebiedactiviteiten met betrekking tot een waterstaatswerk waarvoor regels zijn gesteld bij of krachtens de Omgevingswet, de provinciale omgevingsverordening of de waterschapsverordening of op situaties waarin wordt voorzien voor het Besluit bouwwerken leefomgeving of het overige bepaalde bij of krachtens de Omgevingswet.</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28 Beschadigen van waterstaatswerken</text:span>
                  </text:p>
                  <text:list text:style-name="id1-3-2-4-3-1-4-32-1-2">
                    <text:list-item text:style-override="id1-3-2-4-3-1-4-32-1-2-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4-3-1-4-32-1-2-2">
                      <text:number>2.</text:number>
                      <text:p text:style-name="table_al">Het verbod geldt niet voor zover in het daarin geregelde onderwerp wordt voorzien door het Wetboek van Strafrecht, het Binnenvaartpolitiereglement, de Wet beheer rijkswaterstaatswerken of de Vaarwegverordening Gelderland 2009. </text:p>
                    </text:list-item>
                  </text:list>
                </table:table-cell>
                <table:table-cell table:style-name="cell_frame_all" table:number-rows-spanned="1" table:number-columns-spanned="1">
                  <text:p text:style-name="table_al">
                    <text:span text:style-name="nadrukcur">Artikel 5:28 Beschadigen van waterstaatswerken</text:span>
                  </text:p>
                  <text:list text:style-name="id1-3-2-4-3-1-4-32-2-2">
                    <text:list-item text:style-override="id1-3-2-4-3-1-4-32-2-2-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4-3-1-4-32-2-2-2">
                      <text:number>2.</text:number>
                      <text:p text:style-name="table_al">Het verbod is niet van toepassing op situaties waarin wordt voorzien door het Wetboek van Strafrecht, het Binnenvaartpolitiereglement of de provinciale omgevingsverordening. </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32 Crossterreinen </text:span>
                  </text:p>
                  <text:list text:style-name="id1-3-2-4-3-1-4-33-1-2">
                    <text:list-item text:style-override="id1-3-2-4-3-1-4-33-1-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4-3-1-4-33-1-2-2">
                      <text:number>2.</text:number>
                      <text:p text:style-name="table_al">Het college kan terreinen aanwijzen waarvoor het verbod niet van toepassing is. Het kan daarbij regels stellen voor het gebruik van deze terreinen: </text:p>
                      <text:list text:style-name="id1-3-2-4-3-1-4-33-1-2-2-3">
                        <text:list-item text:style-override="id1-3-2-4-3-1-4-33-1-2-2-3-1">
                          <text:number>a.</text:number>
                          <text:p text:style-name="table_al">in het belang van het voorkomen of beperken van overlast;</text:p>
                        </text:list-item>
                        <text:list-item text:style-override="id1-3-2-4-3-1-4-33-1-2-2-3-2">
                          <text:number>b.</text:number>
                          <text:p text:style-name="table_al">in het belang van de bescherming van het uiterlijk aanzien van de omgeving en ter bescherming van andere milieuwaarden;</text:p>
                        </text:list-item>
                        <text:list-item text:style-override="id1-3-2-4-3-1-4-33-1-2-2-3-3">
                          <text:number>c.</text:number>
                          <text:p text:style-name="table_al">in het belang van de veiligheid van de deelnemers van de in het eerste lid bedoelde wedstrijden en ritten of van het publiek.</text:p>
                        </text:list-item>
                      </text:list>
                    </text:list-item>
                    <text:list-item text:style-override="id1-3-2-4-3-1-4-33-1-2-3">
                      <text:number>3.</text:number>
                      <text:p text:style-name="table_al">Het verbod in het eerste lid is niet van toepassing op situaties waarin wordt voorzien door de Wet milieubeheer of het Besluit geluidproductie sportmotoren.</text:p>
                    </text:list-item>
                    <text:list-item text:style-override="id1-3-2-4-3-1-4-33-1-2-4">
                      <text:number>4.</text:number>
                      <text:p text:style-name="table_al">Het verbod in het eerste lid geldt niet voor zover in het daarin geregelde onderwerp wordt voorzien door de Wet milieubeheer of het Besluit geluidproductie sportmotoren.</text:p>
                    </text:list-item>
                  </text:list>
                </table:table-cell>
                <table:table-cell table:style-name="cell_frame_all" table:number-rows-spanned="1" table:number-columns-spanned="1">
                  <text:p text:style-name="table_al">
                    <text:span text:style-name="nadrukcur">Artikel 5:32 Crossterreinen </text:span>
                  </text:p>
                  <text:list text:style-name="id1-3-2-4-3-1-4-33-2-2">
                    <text:list-item text:style-override="id1-3-2-4-3-1-4-33-2-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4-3-1-4-33-2-2-2">
                      <text:number>2.</text:number>
                      <text:p text:style-name="table_al">Het college kan terreinen aanwijzen waarvoor het verbod niet van toepassing is. Het kan daarbij regels stellen voor het gebruik van deze terreinen: </text:p>
                      <text:list text:style-name="id1-3-2-4-3-1-4-33-2-2-2-3">
                        <text:list-item text:style-override="id1-3-2-4-3-1-4-33-2-2-2-3-1">
                          <text:number>a.</text:number>
                          <text:p text:style-name="table_al">in het belang van het voorkomen of beperken van overlast;</text:p>
                        </text:list-item>
                        <text:list-item text:style-override="id1-3-2-4-3-1-4-33-2-2-2-3-2">
                          <text:number>b.</text:number>
                          <text:p text:style-name="table_al">in het belang van de bescherming van het uiterlijk aanzien van de omgeving en ter bescherming van andere milieuwaarden;</text:p>
                        </text:list-item>
                        <text:list-item text:style-override="id1-3-2-4-3-1-4-33-2-2-2-3-3">
                          <text:number>c.</text:number>
                          <text:p text:style-name="table_al">in het belang van de veiligheid van de deelnemers van de in het eerste lid bedoelde wedstrijden en ritten of van het publiek.</text:p>
                        </text:list-item>
                      </text:list>
                    </text:list-item>
                    <text:list-item text:style-override="id1-3-2-4-3-1-4-33-2-2-3">
                      <text:number>3.</text:number>
                      <text:p text:style-name="table_al">Het verbod is niet van toepassing op situaties waarin wordt voorzien door de Omgevingswet, afdeling 3.9 van het Besluit activiteiten leefomgeving, de Zondagswet of het Besluit geluidproductie sportmotoren.</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33 Beperking verkeer in natuurgebieden</text:span>
                  </text:p>
                  <text:list text:style-name="id1-3-2-4-3-1-4-34-1-2">
                    <text:list-item text:style-override="id1-3-2-4-3-1-4-34-1-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4-3-1-4-34-1-2-2">
                      <text:number>2.</text:number>
                      <text:p text:style-name="table_al">Het verbod is niet van toepassing op door het college aangewezen terreinen. Het college kan nadere regels stellen voor het gebruik van deze terreinen in het belang van: </text:p>
                      <text:list text:style-name="id1-3-2-4-3-1-4-34-1-2-2-3">
                        <text:list-item text:style-override="id1-3-2-4-3-1-4-34-1-2-2-3-1">
                          <text:number>a.</text:number>
                          <text:p text:style-name="table_al">het voorkomen van overlast; </text:p>
                        </text:list-item>
                        <text:list-item text:style-override="id1-3-2-4-3-1-4-34-1-2-2-3-2">
                          <text:number>b.</text:number>
                          <text:p text:style-name="table_al">de bescherming van natuur- of milieuwaarden; </text:p>
                        </text:list-item>
                        <text:list-item text:style-override="id1-3-2-4-3-1-4-34-1-2-2-3-3">
                          <text:number>c.</text:number>
                          <text:p text:style-name="table_al">de veiligheid van het publiek.</text:p>
                        </text:list-item>
                      </text:list>
                    </text:list-item>
                    <text:list-item text:style-override="id1-3-2-4-3-1-4-34-1-2-3">
                      <text:number>3.</text:number>
                      <text:p text:style-name="table_al">Het verbod is niet van toepassing op motorvoertuigen, bromfietsen, fietsen en paarden:</text:p>
                      <text:list text:style-name="id1-3-2-4-3-1-4-34-1-2-3-3">
                        <text:list-item text:style-override="id1-3-2-4-3-1-4-34-1-2-3-3-1">
                          <text:number>a.</text:number>
                          <text:p text:style-name="table_al">ten dienste van opsporingsambtenaren van de gemeente Doetinchem en BUHA BV, politie, brandweer en geneeskundige hulpverlening en van andere krachtens artikel 29, eerste lid, van het Reglement verkeersregels en verkeerstekens 1990 door de bevoegde minister aangewezen hulpverleningsdiensten;</text:p>
                        </text:list-item>
                        <text:list-item text:style-override="id1-3-2-4-3-1-4-34-1-2-3-3-2">
                          <text:number>b.</text:number>
                          <text:p text:style-name="table_al">die worden gebruikt in verband met beheer, onderhoud of exploitatie van de terreinen als in het eerste lid bedoeld;</text:p>
                        </text:list-item>
                        <text:list-item text:style-override="id1-3-2-4-3-1-4-34-1-2-3-3-3">
                          <text:number>c.</text:number>
                          <text:p text:style-name="table_al">die worden gebruikt in verband met werken die krachtens wettelijk voorschrift moeten worden uitgevoerd;</text:p>
                        </text:list-item>
                        <text:list-item text:style-override="id1-3-2-4-3-1-4-34-1-2-3-3-4">
                          <text:number>d.</text:number>
                          <text:p text:style-name="table_al">van de zakelijk gerechtigden, huurders en pachters van percelen die gelegen zijn binnen de terreinen als in het eerste lid bedoeld; </text:p>
                        </text:list-item>
                        <text:list-item text:style-override="id1-3-2-4-3-1-4-34-1-2-3-3-5">
                          <text:number>e.</text:number>
                          <text:p text:style-name="table_al">voor het verkeer ten behoeve van bezoek en van de verzorging van de onder d bedoelde personen.</text:p>
                        </text:list-item>
                      </text:list>
                    </text:list-item>
                    <text:list-item text:style-override="id1-3-2-4-3-1-4-34-1-2-4">
                      <text:number>4.</text:number>
                      <text:p text:style-name="table_al">Het verbod is voorts niet van toepassing:</text:p>
                      <text:list text:style-name="id1-3-2-4-3-1-4-34-1-2-4-3">
                        <text:list-item text:style-override="id1-3-2-4-3-1-4-34-1-2-4-3-1">
                          <text:number>a.</text:number>
                          <text:p text:style-name="table_al">op wegen die gelegen zijn binnen de in het eerste lid bedoelde gebieden of terreinen;</text:p>
                        </text:list-item>
                        <text:list-item text:style-override="id1-3-2-4-3-1-4-34-1-2-4-3-2">
                          <text:number>b.</text:number>
                          <text:p text:style-name="table_al">binnen de bij of krachtens een provinciale verordening aangewezen stiltegebieden ten aanzien van motorrijtuigen die bij of krachtens die verordening zijn aangewezen als toestel.</text:p>
                        </text:list-item>
                      </text:list>
                    </text:list-item>
                    <text:list-item text:style-override="id1-3-2-4-3-1-4-34-1-2-5">
                      <text:number>5.</text:number>
                      <text:p text:style-name="table_al">Het college kan ontheffing verlenen van het verbod.</text:p>
                    </text:list-item>
                  </text:list>
                </table:table-cell>
                <table:table-cell table:style-name="cell_frame_all" table:number-rows-spanned="1" table:number-columns-spanned="1">
                  <text:p text:style-name="table_al">
                    <text:span text:style-name="nadrukcur">Artikel 5:33 Beperking verkeer in natuurgebieden</text:span>
                  </text:p>
                  <text:list text:style-name="id1-3-2-4-3-1-4-34-2-2">
                    <text:list-item text:style-override="id1-3-2-4-3-1-4-34-2-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4-3-1-4-34-2-2-2">
                      <text:number>2.</text:number>
                      <text:p text:style-name="table_al">Het verbod is niet van toepassing op door het college aangewezen terreinen. Het college kan nadere regels stellen voor het gebruik van deze terreinen in het belang van: </text:p>
                      <text:list text:style-name="id1-3-2-4-3-1-4-34-2-2-2-3">
                        <text:list-item text:style-override="id1-3-2-4-3-1-4-34-2-2-2-3-1">
                          <text:number>a.</text:number>
                          <text:p text:style-name="table_al">het voorkomen van overlast; </text:p>
                        </text:list-item>
                        <text:list-item text:style-override="id1-3-2-4-3-1-4-34-2-2-2-3-2">
                          <text:number>b.</text:number>
                          <text:p text:style-name="table_al">de bescherming van natuur- of milieuwaarden; </text:p>
                        </text:list-item>
                        <text:list-item text:style-override="id1-3-2-4-3-1-4-34-2-2-2-3-3">
                          <text:number>c.</text:number>
                          <text:p text:style-name="table_al">de veiligheid van het publiek.</text:p>
                        </text:list-item>
                      </text:list>
                    </text:list-item>
                    <text:list-item text:style-override="id1-3-2-4-3-1-4-34-2-2-3">
                      <text:number>3.</text:number>
                      <text:p text:style-name="table_al">Het verbod is niet van toepassing op motorvoertuigen, bromfietsen, fietsen en paarden:</text:p>
                      <text:list text:style-name="id1-3-2-4-3-1-4-34-2-2-3-3">
                        <text:list-item text:style-override="id1-3-2-4-3-1-4-34-2-2-3-3-1">
                          <text:number>a.</text:number>
                          <text:p text:style-name="table_al">ten dienste van opsporingsambtenaren van de gemeente Doetinchem en BUHA BV, politie, brandweer en geneeskundige hulpverlening en van andere krachtens artikel 29, eerste lid, van het Reglement verkeersregels en verkeerstekens 1990 door de bevoegde minister aangewezen hulpverleningsdiensten;</text:p>
                        </text:list-item>
                        <text:list-item text:style-override="id1-3-2-4-3-1-4-34-2-2-3-3-2">
                          <text:number>b.</text:number>
                          <text:p text:style-name="table_al">die worden gebruikt in verband met beheer, onderhoud of exploitatie van de terreinen als in het eerste lid bedoeld;</text:p>
                        </text:list-item>
                        <text:list-item text:style-override="id1-3-2-4-3-1-4-34-2-2-3-3-3">
                          <text:number>c.</text:number>
                          <text:p text:style-name="table_al">die worden gebruikt in verband met werken die krachtens wettelijk voorschrift moeten worden uitgevoerd;</text:p>
                        </text:list-item>
                        <text:list-item text:style-override="id1-3-2-4-3-1-4-34-2-2-3-3-4">
                          <text:number>d.</text:number>
                          <text:p text:style-name="table_al">van de zakelijk gerechtigden, huurders en pachters van percelen die gelegen zijn binnen de terreinen als in het eerste lid bedoeld; </text:p>
                        </text:list-item>
                        <text:list-item text:style-override="id1-3-2-4-3-1-4-34-2-2-3-3-5">
                          <text:number>e.</text:number>
                          <text:p text:style-name="table_al">voor het verkeer ten behoeve van bezoek en van de verzorging van de onder d bedoelde personen.</text:p>
                        </text:list-item>
                      </text:list>
                    </text:list-item>
                    <text:list-item text:style-override="id1-3-2-4-3-1-4-34-2-2-4">
                      <text:number>4.</text:number>
                      <text:p text:style-name="table_al">Het verbod is voorts niet van toepassing:</text:p>
                      <text:list text:style-name="id1-3-2-4-3-1-4-34-2-2-4-3">
                        <text:list-item text:style-override="id1-3-2-4-3-1-4-34-2-2-4-3-1">
                          <text:number>a.</text:number>
                          <text:p text:style-name="table_al">op wegen die gelegen zijn binnen de in het eerste lid bedoelde gebieden of terreinen;</text:p>
                        </text:list-item>
                        <text:list-item text:style-override="id1-3-2-4-3-1-4-34-2-2-4-3-2">
                          <text:number>b.</text:number>
                          <text:p text:style-name="table_al">binnen de bij of krachtens de provinciale omgevingsverordening aangewezen stiltegebieden ten aanzien van motorrijtuigen die bij of krachtens die verordening zijn aangewezen als toestel.</text:p>
                        </text:list-item>
                      </text:list>
                    </text:list-item>
                    <text:list-item text:style-override="id1-3-2-4-3-1-4-34-2-2-5">
                      <text:number>5.</text:number>
                      <text:p text:style-name="table_al">Het college kan ontheffing verlenen van het verbod.</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row table:style-name="row">
                <table:table-cell table:style-name="cell_frame_all" table:number-rows-spanned="1" table:number-columns-spanned="1">
                  <text:p text:style-name="table_al">
                    <text:span text:style-name="nadrukcur">Artikel 5:34 Verbod afvalstoffen te verbranden buiten inrichtingen of anderszins vuur te stoken</text:span>
                  </text:p>
                  <text:list text:style-name="id1-3-2-4-3-1-4-35-1-2">
                    <text:list-item text:style-override="id1-3-2-4-3-1-4-35-1-2-1">
                      <text:number>1.</text:number>
                      <text:p text:style-name="table_al">Het is verboden in de openlucht afvalstoffen te verbranden buiten inrichtingen in de zin van de Wet milieubeheer of anderszins vuur aan te leggen, te stoken of te hebben.</text:p>
                    </text:list-item>
                    <text:list-item text:style-override="id1-3-2-4-3-1-4-35-1-2-2">
                      <text:number>2.</text:number>
                      <text:p text:style-name="table_al">Voor zover dat geen gevaar, overlast of hinder voor de omgeving oplevert geldt het verbod niet voor:</text:p>
                      <text:list text:style-name="id1-3-2-4-3-1-4-35-1-2-2-3">
                        <text:list-item text:style-override="id1-3-2-4-3-1-4-35-1-2-2-3-1">
                          <text:number>a.</text:number>
                          <text:p text:style-name="table_al">verlichting door middel van kaarsen, fakkels en dergelijke;</text:p>
                        </text:list-item>
                        <text:list-item text:style-override="id1-3-2-4-3-1-4-35-1-2-2-3-2">
                          <text:number>b.</text:number>
                          <text:p text:style-name="table_al">sfeervuren, zoals terrashaarden en vuurkorven, indien geen afvalstoffen worden verbrand;</text:p>
                        </text:list-item>
                        <text:list-item text:style-override="id1-3-2-4-3-1-4-35-1-2-2-3-3">
                          <text:number>c.</text:number>
                          <text:p text:style-name="table_al">vuur voor koken, bakken en braden.</text:p>
                        </text:list-item>
                      </text:list>
                    </text:list-item>
                    <text:list-item text:style-override="id1-3-2-4-3-1-4-35-1-2-3">
                      <text:number>3.</text:number>
                      <text:p text:style-name="table_al">Het college kan van dit verbod ontheffing verlenen.</text:p>
                    </text:list-item>
                    <text:list-item text:style-override="id1-3-2-4-3-1-4-35-1-2-4">
                      <text:number>4.</text:number>
                      <text:p text:style-name="table_al">Onverminderd het bepaalde in artikel 1:8 kan de ontheffing worden geweigerd ter bescherming van de flora en fauna.</text:p>
                    </text:list-item>
                    <text:list-item text:style-override="id1-3-2-4-3-1-4-35-1-2-5">
                      <text:number>5.</text:number>
                      <text:p text:style-name="table_al">Het verbod geldt niet voor zover in het geregelde onderwerp wordt voorzien door artikel 429, aanhef en onder 1 of 3 van het Wetboek van Strafrecht of de provinciale Milieuverordening Gelderland.</text:p>
                    </text:list-item>
                  </text:list>
                </table:table-cell>
                <table:table-cell table:style-name="cell_frame_all" table:number-rows-spanned="1" table:number-columns-spanned="1">
                  <text:p text:style-name="table_al">
                    <text:span text:style-name="nadrukcur">Artikel 5:34 Verbod afvalstoffen te verbranden buiten inrichtingen of anderszins vuur te stoken</text:span>
                  </text:p>
                  <text:list text:style-name="id1-3-2-4-3-1-4-35-2-2">
                    <text:list-item text:style-override="id1-3-2-4-3-1-4-35-2-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4-3-1-4-35-2-2-2">
                      <text:number>2.</text:number>
                      <text:p text:style-name="table_al">Voor zover dat geen gevaar, overlast of hinder voor de omgeving oplevert geldt het verbod niet voor:</text:p>
                      <text:list text:style-name="id1-3-2-4-3-1-4-35-2-2-2-3">
                        <text:list-item text:style-override="id1-3-2-4-3-1-4-35-2-2-2-3-1">
                          <text:number>a.</text:number>
                          <text:p text:style-name="table_al">verlichting door middel van kaarsen, fakkels en dergelijke;</text:p>
                        </text:list-item>
                        <text:list-item text:style-override="id1-3-2-4-3-1-4-35-2-2-2-3-2">
                          <text:number>b.</text:number>
                          <text:p text:style-name="table_al">sfeervuren, zoals terrashaarden en vuurkorven, indien geen afvalstoffen worden verbrand;</text:p>
                        </text:list-item>
                        <text:list-item text:style-override="id1-3-2-4-3-1-4-35-2-2-2-3-3">
                          <text:number>c.</text:number>
                          <text:p text:style-name="table_al">vuur voor koken, bakken en braden.</text:p>
                        </text:list-item>
                      </text:list>
                    </text:list-item>
                    <text:list-item text:style-override="id1-3-2-4-3-1-4-35-2-2-3">
                      <text:number>3.</text:number>
                      <text:p text:style-name="table_al">Het college kan van dit verbod ontheffing verlenen.</text:p>
                    </text:list-item>
                    <text:list-item text:style-override="id1-3-2-4-3-1-4-35-2-2-4">
                      <text:number>4.</text:number>
                      <text:p text:style-name="table_al">Onverminderd het bepaalde in artikel 1:8 kan de ontheffing worden geweigerd ter bescherming van de flora en fauna.</text:p>
                    </text:list-item>
                    <text:list-item text:style-override="id1-3-2-4-3-1-4-35-2-2-5">
                      <text:number>5.</text:number>
                      <text:p text:style-name="table_al">Het verbod geldt niet voor zover in het geregelde onderwerp wordt voorzien door artikel 429, aanhef en onder 1 of 3 van het Wetboek van Strafrecht of de provinciale omgevingsverordening.</text:p>
                    </text:list-item>
                  </text:list>
                </table:table-cell>
                <table:table-cell table:style-name="cell_frame_all" table:number-rows-spanned="1" table:number-columns-spanned="1">
                  <text:p text:style-name="table_al">Hierin worden grondslagen en formele verwijzingen geactualiseerd als gevolg van de Ow. Zij behoeven geen afzonderlijke toelicht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Apv 2016, vijfde wijziging</text:p>
          <text:p text:style-name="al"/>
          <text:p text:style-name="al">
          <text:span text:style-name="nadrukvet">Algemene plaatselijke verordening gemeente Doetinchem 2016</text:span>
        </text:p>
          <text:p text:style-name="al"/>
          <text:p text:style-name="al">
          <text:span text:style-name="nadrukvet">Hoofdstuk 1 Algemene Bepalingen</text:span>
        </text:p>
          <text:p text:style-name="al"/>
          <text:p text:style-name="al">
          <text:span text:style-name="nadrukondlijn">Artikel 1:1 Begripsbepalingen</text:span>
        </text:p>
          <text:p text:style-name="al"/>
          <text:p text:style-name="al">Een openbare plaats</text:p>
          <text:p text:style-name="al"/>
          <text:p text:style-name="al">De definitie van 'weg' in de Apv is aanzienlijk beperkt. Dat brengt met zich mee dat de werking van artikelen in dit model waar sprake is van de weg een (veel) beperktere werking hebben dan daarvoor. De bevoegdheid van de gemeente gaat verder dan dat. In artikelen waar het de bedoeling is om zaken te regelen op plaatsen die niet tot de weg kunnen worden gerekend, is gekozen voor de term 'een openbare plaats'. Daarmee is beoogd om die plaatsen aan te duiden die voor deze wijziging onder het al te brede begrip wegvielen:</text:p>
          <text:p text:style-name="al"/>
          <text:p text:style-name="al">al dan niet met enige beperking - voor het publiek toegankelijke pleinen en open plaatsen, parken, plantsoenen, speelweiden, bossen en andere natuurterreinen, ijsvlakten en aanlegplaatsen voor vaartuigen;</text:p>
          <text:p text:style-name="al"/>
          <text:p text:style-name="al">de voor het publiek toegankelijke stoepen, trappen, portieken, gangen, passages en galerijen, die uitsluitend tot voor bewoning in gebruik zijnde ruimte toegang geven en niet afsluitbaar zijn;</text:p>
          <text:p text:style-name="al"/>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p text:style-name="al"/>
          <text:p text:style-name="al">Voor het begrip openbare plaats in de zin van de Wet openbare Manifestaties (WOM) zie de toelichting bij artikel 2:3 Betogingen.</text:p>
          <text:p text:style-name="al"/>
          <text:p text:style-name="al">Weg</text:p>
          <text:p text:style-name="al">De meeste van de in deze verordening opgenomen bepalingen hebben betrekking op (verboden) gedragingen 'op of aan de weg'. In artikel 1:1 is de 'weg' omschreven als weg in de zin van de Wegenverkeerswet 1994.</text:p>
          <text:p text:style-name="al"/>
          <text:p text:style-name="al">Bij die artikelen waarvan het duidelijk de bedoeling is dat er zaken worden geregeld die zich niet alleenop of aan de weg afspelen, is gekozen voor een toevoeging als 'of op een andere voor het publiektoegankelijke plaats'.</text:p>
          <text:p text:style-name="al"/>
          <text:p text:style-name="al">In de wetgeving bestaan verschillende definities van het begrip 'weg':</text:p>
          <text:p text:style-name="al"/>
          <text:list text:style-name="id1-3-2-5-28">
            <text:list-item text:style-override="id1-3-2-5-28-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5-28-2">
              <text:number>b.</text:number>
              <text:p text:style-name="al">de 'weg' in de zin van de Wegenverkeerswet 1994 (WVW 1994), te weten de voor het openbaarverkeer openstaande weg: een begrip ontstaan als gevolg van de noodzaak om met betrekking tot de verkeersveiligheid en het in stand houden van de weg in te grijpen.</text:p>
            </text:list-item>
          </text:list>
          <text:p text:style-name="al">Op of aan de weg</text:p>
          <text:p text:style-name="al"/>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buiten het bereik van de Apv. Artikel 27 van de Spoorwegwet en de daarop gebaseerde Algemeen Reglement Vervoer regelen het bevoegd gezag inzake veiligheid, orde en rust op en om stations.</text:p>
          <text:p text:style-name="al"/>
          <text:p text:style-name="al">Openbaar water</text:p>
          <text:p text:style-name="al"/>
          <text:p text:style-name="al">Een 'openbaar water' in de zin van Boek 5 van het Burgerlijk Wetboek is ieder water dat open staat voor het publiek. 'Openbaar' is hier dus synoniem aan 'feitelijk voor het publiek toegankelijk'.</text:p>
          <text:p text:style-name="al"/>
          <text:p text:style-name="al">Bebouwde kom</text:p>
          <text:p text:style-name="al"/>
          <text:p text:style-name="al">De reikwijdte van een aantal artikelen in deze verordening is (of kan) beperkt (zijn) tot de bebouwde kom. Voor het begrip 'bebouwde kom' kan aangesloten worden bij de aanwijzing van gedeputeerde staten van de bebouwde kom krachtens artikel 27, lid 2, van de Wegenwet.</text:p>
          <text:p text:style-name="al"/>
          <text:p text:style-name="al">Rechthebbende</text:p>
          <text:p text:style-name="al"/>
          <text:p text:style-name="al">Hieronder wordt verstaan de rechthebbende naar burgerlijk recht.</text:p>
          <text:p text:style-name="al"/>
          <text:p text:style-name="al">Bouwwerk</text:p>
          <text:p text:style-name="al"/>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om ter plaatse te functioneren'.</text:p>
          <text:p text:style-name="al"/>
          <text:p text:style-name="al">Gebouw</text:p>
          <text:p text:style-name="al"/>
          <text:p text:style-name="al">Deze omschrijving verwijst naar artikel 1, onder c, van de Woningwet: 'elk bouwwerk, dat een voormensen toegankelijke overdekte geheel of gedeeltelijk met wanden omsloten ruimte vormt'.</text:p>
          <text:p text:style-name="al"/>
          <text:p text:style-name="al">Handelsreclame</text:p>
          <text:p text:style-name="al"/>
          <text:p text:style-name="al">In het vierde lid van artikel 7 van de Grondwet, betreffende de vrijheid van meningsuiting, wordt handelsreclame (commerciële reclame) met zoveel woorden buiten de werking van dit artikel geplaatst. </text:p>
          <text:p text:style-name="al">Dit is vooral van belang in verband met het bepaalde in het eerste lid van artikel 7, dat zich volgens vaste jurisprudentie verzet tegen een vergunningsstelsel voor de verspreiding van gedrukte stukken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slechts betrekking op reclame voor commerciële doeleinden in de ruime zin des woords en omvat zij elk aanbod van goederen en diensten, maar is zij niet van toepassing op reclame voor ideële doeleinden. Dit betekent niet dat handelsreclame helemaal niet wordt beschermd. Voorschriften voor handelsreclame zullen de toets aan artikel 10 EVRM en artikel 19 IV moeten kunnen doorstaan. Deze verdragsbepalingen verzetten zich echter niet tegen een vergunningsstelsel.</text:p>
          <text:p text:style-name="al"/>
          <text:p text:style-name="al">Bevoegd gezag </text:p>
          <text:p text:style-name="al">In dit artikel is met de term 'bevoegd gezag' aangehaakt bij de Wet algemene bepalingen omgevingsrecht (Wabo). Die is van toepassing op de vergunning voor het aanleggen of veranderen van een weg (artikel2:11). De vergunning voor het aanleggen of veranderen van een weg is aangewezen in artikel 2.2, eerste lid onder d. van de Wabo.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text:p>
          <text:p text:style-name="al"/>
          <text:p text:style-name="al">Het bevoegd gezag is in de meeste gevallen het college van burgemeester en wethouders van de gemeente waar het project zal worden verricht. In een beperkt aantal gevallen berust de bevoegdheid tot toestemmingsverlening niet bij het college van burgemeester en wethouders, maar bij het college van gedeputeerde staten en in enkele gevallen bij een minister.</text:p>
          <text:p text:style-name="al"/>
          <text:p text:style-name="al">Het bevoegd gezag is integraal verantwoordelijk voor het te nemen besluit en is tevens belast met de bestuursrechtelijke handhaving.</text:p>
          <text:p text:style-name="al"/>
          <text:p text:style-name="al">Zie verder ook de toelichting bij de artikelen 2:10 en 2: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ondlijn">Artikel 1:2 Beslistermijn</text:span>
        </text:p>
          <text:p text:style-name="al"/>
          <text:p text:style-name="al">De maximum beslistermijn is ingevolge artikel 4:13 van de Awb bepaald op acht weken.</text:p>
          <text:p text:style-name="al">Het merendeel van de aanvragen zal binnen acht weken kunnen worden afgewerkt. De meer ingewikkelde aanvragen echter, zeker waarvoor de adviezen van meerdere instanties moeten worden ingewonnen, vergen soms meer tijd. De verlenging van de beslistermijn biedt dan uitkomst.</text:p>
          <text:p text:style-name="al"/>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
          <text:p text:style-name="al">Zie hierover ook bijv. TK 2004/05, 29 934, nr. 6 (memorie van toelichting Wet dwangsom en beroep),p. 10, waarin dit nog eens uitdrukkelijk wordt uitgelegd. Daar wordt zelfs gezegd dat een dergelijk briefje in feite juist 'een uitdrukkelijke erkenning door het bestuursorgaan [is] dat het in gebreke is'.</text:p>
          <text:p text:style-name="al"/>
          <text:p text:style-name="al">Artikel 6.2, onder b van de Awb stelt het niet reageren van een bestuursorgaan op een aanvraag voorbezwaar en beroep gelijk met een uitdrukkelijk besluit. Los van de mogelijkheid om tegen het niet tijdig reageren van het bestuursorgaan bezwaar te maken of beroep in te stellen, blijft het bestuursorgaan in beginsel verplicht alsnog een besluit op de aanvraag te nemen.</text:p>
          <text:p text:style-name="al"/>
          <text:p text:style-name="al">
          <text:span text:style-name="nadrukcur">Dienstenrichtlijn</text:span>
        </text:p>
          <text:p text:style-name="al"/>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ikel 2:11) vallen onder de Wabo. De vergunning voor het aanleggen of veranderen van een weg is aangewezen in artikel 2.2, eerste lid onder d. van de Wabo.</text:p>
          <text:p text:style-name="al"/>
          <text:p text:style-name="al">De indieningvereisten voor een aanvraag om een vergunning of ontheffing die onder de Wabo valt, staan in de Ministeriële regeling omgevingsrecht (Mor). De algemene indieningvereisten staan in artikel1.3 van de Mor, dat luidt als volgt:</text:p>
          <text:p text:style-name="al"/>
          <text:p text:style-name="al">Artikel 1.3 Indieningvereisten bij iedere aanvraag</text:p>
          <text:p text:style-name="al"/>
          <text:list text:style-name="id1-3-2-5-103">
            <text:list-item text:style-override="id1-3-2-5-103-1">
              <text:number>1.</text:number>
              <text:p text:style-name="al">In de aanvraag vermeldt de aanvrager:</text:p>
              <text:list text:style-name="id1-3-2-5-103-1-3">
                <text:list-item text:style-override="id1-3-2-5-103-1-3-1">
                  <text:number>a.</text:number>
                  <text:p text:style-name="al">de naam, het adres en de woonplaats van de aanvrager, alsmede het elektronisch adres van de aanvrager, indien de aanvraag met een elektronisch formulier wordt ingediend;</text:p>
                </text:list-item>
                <text:list-item text:style-override="id1-3-2-5-103-1-3-2">
                  <text:number>b.</text:number>
                  <text:p text:style-name="al">het adres, de kadastrale aanduiding dan wel de ligging van het project;</text:p>
                </text:list-item>
                <text:list-item text:style-override="id1-3-2-5-103-1-3-3">
                  <text:number>c.</text:number>
                  <text:p text:style-name="al">een omschrijving van de aard en omvang van het project;</text:p>
                </text:list-item>
                <text:list-item text:style-override="id1-3-2-5-103-1-3-4">
                  <text:number>d.</text:number>
                  <text:p text:style-name="al">en omschrijving van de aard en omvang van de gevolgen van het project voor de fysieke leefomgeving, voor zover die gevolgen relevant zijn voor de beoordeling van de aanvraag;</text:p>
                </text:list-item>
                <text:list-item text:style-override="id1-3-2-5-103-1-3-5">
                  <text:number>e.</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5-103-1-3-6">
                  <text:number>f.</text:number>
                  <text:p text:style-name="al">indien het project wordt uitgevoerd door een ander dan de aanvrager: zijn naam, adres en woonplaats.</text:p>
                </text:list-item>
              </text:list>
            </text:list-item>
            <text:list-item text:style-override="id1-3-2-5-103-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5-103-3">
              <text:number>3.</text:number>
              <text:p text:style-name="al">De aanvrager doet bij de aanvraag een gespecificeerde opgave van de kosten van de te verrichten werkzaamheden.</text:p>
            </text:list-item>
          </text:list>
          <text:p text:style-name="al">
          <text:span text:style-name="nadrukondlijn">Artikel 1:3 Indiening aanvraag</text:span>
        </text:p>
          <text:p text:style-name="al">[vervallen]</text:p>
          <text:p text:style-name="al"/>
          <text:p text:style-name="al">
          <text:span text:style-name="nadrukondlijn">Artikel 1:4 Voorschriften en beperkingen</text:span>
        </text:p>
          <text:p text:style-name="al"/>
          <text:p text:style-name="al">Uit een oogpunt van duidelijkheid en ter uitsluiting van elke twijfel verdient het aanbeveling om de bevoegdheid tot het verbinden van voorschriften uitdrukkelijk vast te leggen in de Apv.</text:p>
          <text:p text:style-name="al"/>
          <text:p text:style-name="al">
          <text:span text:style-name="nadrukondlijn">Artikel 1:5 Persoonlijk karakter van vergunning of ontheffing</text:span>
        </text:p>
          <text:p text:style-name="al"/>
          <text:p text:style-name="al">Een vergunning wordt persoonlijk genoemd, als die alleen of vooral is verleend vanwege de persoon van de vergunnings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style-name="al">
          <text:span text:style-name="nadrukondlijn">Artikel 1:6 Intrekking of wijziging van vergunning of ontheffing</text:span>
        </text:p>
          <text:p text:style-name="al"/>
          <text:p text:style-name="al">De intrekking- en weigeringsgronden hebben een facultatief karakter. Het hangt van de omstandigheden af of tot intrekking of wijziging wordt overgegaan. Als het bestuursorgaan overweegt om de vergunning of ontheffing in te trekken of te wijzigen, met het de belanghebbenden in de gelegenheid stellen hun bedenkingen in te dienen (artikel 4:8 Awb).</text:p>
          <text:p text:style-name="al"/>
          <text:p text:style-name="al">Een vergunning voor onbepaalde duur blijft gelden als de omstandigheden niet wijzigen. Pas bij gewijzigde omstandigheden moet de vergunning opnieuw worden bezien. Daarbij moet rekening worden gehouden met de zaak- en proportionaliteitseis: bij geringe wijziging van omstandigheden die geengevolgen hebben voor het algemeen belang, kan de vergunning niet worden gewijzigd of ingetrokken. De noodzaak daarvoor ontbreekt.</text:p>
          <text:p text:style-name="al"/>
          <text:p text:style-name="al">
          <text:span text:style-name="nadrukondlijn">Artikel 1:7 Termijnen</text:span>
        </text:p>
          <text:p text:style-name="al"/>
          <text:p text:style-name="al">In beginsel worden vergunningen of ontheffingen voor onbepaalde tijd verleend.</text:p>
          <text:p text:style-name="al">Dit vloeit mede voort uit artikel 11 van de Dienstenrichtlijn, dat stelt dat vergunningen geen beperkte geldingsduur mogen hebben, tenzij:</text:p>
          <text:p text:style-name="al"/>
          <text:list text:style-name="id1-3-2-5-133">
            <text:list-item text:style-override="id1-3-2-5-133-1">
              <text:number>a.</text:number>
              <text:p text:style-name="al">de vergunning automatisch wordt verlengd of alleen afhankelijk is van de voortdurende vervulling van de voorwaarden;</text:p>
            </text:list-item>
            <text:list-item text:style-override="id1-3-2-5-133-2">
              <text:number>b.</text:number>
              <text:p text:style-name="al">het aantal beschikbare vergunningen beperkt is door een dwingende reden van algemeen belang;</text:p>
            </text:list-item>
            <text:list-item text:style-override="id1-3-2-5-133-3">
              <text:number>c.</text:number>
              <text:p text:style-name="al">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een vergunning voor bepaalde tijd wordt verleend, moet beargumenteerd worden waarom deze beperking nodig is en of de evenredigheidstoets kan worden doorstaan.</text:p>
          <text:p text:style-name="al"/>
          <text:p text:style-name="al">Sommige vergunningen lenen zich uit de aard alleen voor verlening voor bepaalde tijd, zoals bijvoorbeeld het geval is bij een evenementenvergunning of standplaatsvergunning voor een oliebollenkraam rondde jaarwisseling.</text:p>
          <text:p text:style-name="al"/>
          <text:p text:style-name="al">Zie voor de betekenis van “een dwingende reden van algemeen belang” bij de toelichting onder artikel1:8.</text:p>
          <text:p text:style-name="al"/>
          <text:p text:style-name="al">Wat betreft de terrassen dient de aansluiting te blijven met het geldende terrassenbeleid (koppeling publiekrechtelijke vergunning aan privaatrechtelijke titel - 5 jaar pacht gemeentegrond). Voor de speelautomatenvergunning geldt een termijn van 4 jaar.</text:p>
          <text:p text:style-name="al"/>
          <text:p text:style-name="al">
          <text:span text:style-name="nadrukondlijn">Artikel 1:8 Weigeringsgronden</text:span>
        </text:p>
          <text:p text:style-name="al"/>
          <text:p text:style-name="al">Ter bevordering van de systematiek en duidelijkheid binnen de Apv zijn in Hoofdstuk I algemene weigeringsgronden benoemd. Alleen als er voor een vergunning of ontheffing andere weigeringsgronden gelden dan de in artikel 1:8 genoemde, worden die in het betreffende artikel genoemd, zoals onder andere bij de horeca-exploitatievergunning en de vergunning voor seksinrichting.</text:p>
          <text:p text:style-name="al"/>
          <text:p text:style-name="al">Als algemene richtlijn wordt een termijn van zes weken aangehouden. De bewoordingen van het onderhavige artikel ('kan') laten uitkomen dat niet elke te laat ingediende aanvraag buiten behandeling hoeft te worden gelaten. Voor vergunningen die niet binnen zes weken kunnen worden behandeld, is in het tweede lid de mogelijkheid geschapen om de termijn van zes weken te verlengen tot maximaal twaalf weken.</text:p>
          <text:p text:style-name="al"/>
          <text:p text:style-name="al">Als voor verschillende Apv-vergunningen of -ontheffingen verschillende termijnen zijn bepaald, wordt iedere afwijking van de algemene regel in het betreffende onderdeel van de Apv vastgelegd, bijvoorbeeld bij evenementen.</text:p>
          <text:p text:style-name="al"/>
          <text:p text:style-name="al">
          <text:span text:style-name="nadrukondlijn">Artikel 1:9</text:span>
        </text:p>
          <text:p text:style-name="al"/>
          <text:p text:style-name="al">Door het in werking treden van de Dienstenwet 2009 (28-12-2009) wordt de lex silencio positivo van toepassing verklaard op de in deze bepaling vermelde vergunningstelsels. De belangrijkste afweging hiervoor is dat voor het bij uitzondering verlenen of afwijzen van een ontheffing of vergunning geenlangdurige of complexe afweging nodig is en er niet of nauwelijks sprake hoeft te zijn van een verhoogd risico op aantasting van de openbare orde en veiligheid.</text:p>
          <text:p text:style-name="al"/>
          <text:p text:style-name="al">
          <text:span text:style-name="nadrukondlijn">Artikel 1:10</text:span>
        </text:p>
          <text:p text:style-name="al"/>
          <text:p text:style-name="al">Het verdient aanbeveling in de Apv vast te leggen voor welke vergunningenstelsel de lex silencio positivo nadrukkelijk niet geldt.</text:p>
          <text:p text:style-name="al"/>
          <text:p text:style-name="al">Deze bepaling zijn hierop niet van toepassing, omdat het voor de openbare orde en andere overwegingen niet wenselijk is als de activiteit zonder een daarop afgestemde vergunning plaatsvindt.</text:p>
          <text:p text:style-name="al"/>
          <text:p text:style-name="al">
          <text:span text:style-name="nadrukvet">Hoofdstuk 2 OPENBARE ORDE</text:span>
        </text:p>
          <text:p text:style-name="al"/>
          <text:p text:style-name="al">
          <text:span text:style-name="nadrukondlijn">AFDELING 1 BESTRIJDING VAN ONGEREGELDHEDEN</text:span>
        </text:p>
          <text:p text:style-name="al"/>
          <text:p text:style-name="al">
          <text:span text:style-name="nadrukondlijn">Artikel 2:1 Samenscholing en ongeregeldheden</text:span>
        </text:p>
          <text:p text:style-name="al"/>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een gevangenisstraf van ten hoogste drie maanden of een geldboete van de tweede categorie.</text:p>
          <text:p text:style-name="al"/>
          <text:p text:style-name="al">De aanvullende bevoegdheid van de gemeentelijke wetgeving op de artikelen 184 en 186 WvSr is meermalen door de Hoge Raad erkend. De sanctionering van het niet opvolgen van een krachtens een Apv-bepaling gegeven politiebevel gebeurt op grond van deze artikelen of artikel 154 van de Gemeentewet. Het opzettelijk niet voldoen aan een dergelijk bevel levert het strafbare feit van artikel 184 WvSr op en bij samenscholingen van artikel 186 WvSr.</text:p>
          <text:p text:style-name="al"/>
          <text:p text:style-name="al">
          <text:span text:style-name="nadrukcur">‘Uitjouwen’</text:span>
        </text:p>
          <text:p text:style-name="al"/>
          <text:p text:style-name="al">Het ‘uitjouwen’ wordt in de praktijk ervaren als onbetamelijk gedrag met een verhoogd risico op verstoring van de openbare orde. Door hiertegen al in een vroegtijdig stadium op te kunnen treden kan een ernstige verstoring worden voorkomen,</text:p>
          <text:p text:style-name="al"/>
          <text:p text:style-name="al">
          <text:span text:style-name="nadrukcur">Schijnvechten</text:span>
        </text:p>
          <text:p text:style-name="al"/>
          <text:p text:style-name="al">Met het in het eerste lid beschreven ‘uitdagend gedrag’ wordt mede bedoeld het ‘schijnvechten’. Onder ‘schijnvechten’ wordt verstaan het doen alsof er sprake is van een vechtpartij of een ander ‘uitdagend gedrag dat aanleiding kan geven tot ongeregeldheden’. Deze gedraging blijkt zich vooral op zomeravonden voor te doen onder jongeren in het uitgaanscircuit. Het tumult dat daarmee wordt veroorzaakt vormt een bedreiging voor de openbare orde en veiligheid doordat dit kan leiden tot ongeregeldheden.</text:p>
          <text:p text:style-name="al"/>
          <text:p text:style-name="al">Door het beschrijving van ‘schijnvechten’ als een vorm van ‘uitdagend gedrag’ wordt dit op grond van dit artikel strafbaar en kan hiertegen rechtstreeks worden opgetreden.</text:p>
          <text:p text:style-name="al"/>
          <text:p text:style-name="al">
          <text:span text:style-name="nadrukondlijn">Artikel 2:3 Kennisgeving betogingen op openbare plaatsen</text:span>
        </text:p>
          <text:p text:style-name="al"/>
          <text:p text:style-name="al">Dit artikel is een uitwerking van enkele artikelen uit de Wet openbare manifestaties (WOM). In artikel 1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godsdienstige of levensbeschouwelijke doelen). (Zie ook toelichting artikel 1.1).</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
          <text:span text:style-name="nadrukcur">Uitgangspunten Wet openbare manifestaties</text:span>
        </text:p>
          <text:p text:style-name="al"/>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text:p>
          <text:p text:style-name="al"/>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Voor een nadere toelichting over “openbare en andere dan openbare plaatsen”: zie de toelichting bij artikel 1:1.</text:p>
          <text:p text:style-name="al"/>
          <text:p text:style-name="al">
          <text:span text:style-name="nadrukcur">Betoging</text:span>
        </text:p>
          <text:p text:style-name="al"/>
          <text:p text:style-name="al">Wanneer kan van een betoging worden gesproken? Blijkens de jurisprudentie van de Hoge Raad kan sprake zijn van een betoging als:</text:p>
          <text:p text:style-name="al"/>
          <text:list text:style-name="id1-3-2-5-205">
            <text:list-item text:style-override="id1-3-2-5-205-1">
              <text:number>-</text:number>
              <text:p text:style-name="al">een aantal personen openlijk en in groepsverband optreedt, al dan niet in beweging, en</text:p>
            </text:list-item>
            <text:list-item text:style-override="id1-3-2-5-205-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 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style-name="al">Bij de parlementaire behandeling van artikel 9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zijn. Dit kan bijvoorbeeld het geval zijn bij blokkades van wegen en waterwegen (TK 1976-1977, 13872,nr. 7, p. 33).</text:p>
          <text:p text:style-name="al"/>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Onwettig en intolerant gedrag tegenover een betoging</text:span>
        </text:p>
          <text:p text:style-name="al"/>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
          <text:p text:style-name="al">Artikel 10 WOM stelt dat de gemeenteraad bevoegd is om regels te stellen over de duur, het tijdstip en het geluidsniveau van klokgelui en oproepen tot gebed.</text:p>
          <text:p text:style-name="al">De strekking van artikel 10 WOM is niet om een beperking 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WOM vertoont een zekere overlap met artikel 4:6 model APV (overige geluidhinder). Zie de toelichting bij dat artikel.</text:p>
          <text:p text:style-name="al"/>
          <text:p text:style-name="al">
          <text:span text:style-name="nadrukcur">Gemeentelijke bevoegdheden</text:span>
        </text:p>
          <text:p text:style-name="al"/>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de nodige bevelen of krachtens artikel 176 Gemeentewet een noodverordening uitvaardigen.</text:p>
          <text:p text:style-name="al"/>
          <text:p text:style-name="al">Het verbod van delegatie zou een obstakel kunnen zijn voor de burgemeester om krachtens artikel 176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
          <text:p text:style-name="al">Het doel van de optocht kan de burgemeester geen grond opleveren voor weigering van de vergunning. Wnd. Vz.ARRS, 23-11-1979, NG 1980, p. S 59, OB 1980, III.2.2.7, nr. 41197 en Gst. 1980, 6602 m.nt. J.M.Kan (demonstratie Den Haag).</text:p>
          <text:p text:style-name="al"/>
          <text:p text:style-name="al">Onwettig gedrag van derden tegenover de deelnemers, zware belasting van het politiekorps en ernstige hindering van het verkeer zijn onvoldoende zwaarwegende omstandigheden om het betogingsrecht te beperken. Vz.ARRS 27-05-1982, AB 1983, 62, m.nt. JHvV, (Idem demonstratieverbod Afcent,Wnd.Vz.ARRS, 30-05-1983, AB 1984, 85, P.J. Boon)</text:p>
          <text:p text:style-name="al">De omstandigheid dat een bepaalde demonstratie bij het publiek irritaties opwekt of tegen 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is niet van toepassing op een persconferentie in een woonhuis. ARRS 30-12-1993, JG 94.0160, Gst.1994, 6983, 4 m.nt. HH, AB1994, 242 m.nt. RMvM.</text:p>
          <text:p text:style-name="al"/>
          <text:p text:style-name="al">De actie ter blokkering van het vliegverkeer d.m.v. het oplaten van ballonen door de Vereniging Milieudefensie is een betoging wegens de gemeenschappelijke meningsuiting. Pres. Rb Haarlem 25-10-1996,Gst. 1996, 7044, 4 m.nt. EB, JB 1996, 266 m.nt. REdW..</text:p>
          <text:p text:style-name="al"/>
          <text:p text:style-name="al">Kan een vreedzame demonstratie worden beëindigd, enkel en alleen omdat die niet is aangemeld? De Nationale Ombudsman heeft in zijn rapport van december 2007, “Demonstreren staat vrij”(<text:a xlink:href="http://www.nationaleombudsman.nl/rapporten/grote_onderzoeken/2007demonstreren/index.asp" xlink:type="simple"><text:span text:style-name="nadrukondlijn">http://www.nationaleombudsman.nl/rapporten/grote_onderzoeken/2007demonstreren/index.asp</text:span></text:a>), de juridische grenzen nog eens helder op een rij gezet. De Hoge Raad onderschreef in zijn arrest van 17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rest van 17 juli 2007 (NJB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ondlijn">AFDELING 3 VERSPREIDEN VAN GEDRUKTE STUKKEN</text:span>
        </text:p>
          <text:p text:style-name="al"/>
          <text:p text:style-name="al">
          <text:span text:style-name="nadrukondlijn">Artikel 2:6 Beperking aanbieden e.d. van geschreven of gedrukte stukken of afbeeldingen</text:span>
        </text:p>
          <text:p text:style-name="al"/>
          <text:p text:style-name="al">
          <text:span text:style-name="nadrukcur">[gereserveerd]</text:span>
        </text:p>
          <text:p text:style-name="al"/>
          <text:p text:style-name="al">
          <text:span text:style-name="nadrukcur">Folderen en flyeren is toegestaan. Het artikel is met de herziening in 2016 geschrapt en gereserveerd.</text:span>
        </text:p>
          <text:p text:style-name="al">
          <text:span text:style-name="nadrukcur">In de voorgaande bepaling was het folderen en flyeren ook toegestaan, behalve op of aan door het college aangewezen wegen of gedeelten daarvan. In de jaren voor de intrekking is een aanwijzing niet noodzakelijk gebleken.</text:span>
        </text:p>
          <text:p text:style-name="al">
          <text:span text:style-name="nadrukcur">De geldt ook voor de mogelijkheid om het verbod voor die wegen nog weer te beperken tot nader aan te geven dagen en uren, waarbij het vierde lid het college de bevoegdheid geeft voor het dan nog resterende verbod een ontheffing te verlenen.</text:span>
        </text:p>
          <text:p text:style-name="al"/>
          <text:p text:style-name="al">
          <text:span text:style-name="nadrukcur">De verkoop van daklozenkranten is noch venten noch collecteren. Op grond van artikel 7 van de Grondwet kan het verkopen niet verbonden worden aan een vergunning. Artikel 2:6 zou kunnen worden gebruikt om openbare plaatsen aan te wijzen waar deze verkoop niet is toegestaan.</text:span>
        </text:p>
          <text:p text:style-name="al"/>
          <text:p text:style-name="al">
          <text:span text:style-name="nadrukcur">Wabo</text:span>
        </text:p>
          <text:p text:style-name="al">
          <text:span text:style-name="nadrukcur">Het verspreiden van gedrukte stukken valt niet onder de Wabo, ook niet als daar een element van handelsreclame in zit.</text:span>
        </text:p>
          <text:p text:style-name="al"/>
          <text:p text:style-name="al">
          <text:span text:style-name="nadrukondlijn">AFDELING 4 VERTONINGEN E.D OP DE WEG</text:span>
        </text:p>
          <text:p text:style-name="al"/>
          <text:p text:style-name="al">
          <text:span text:style-name="nadrukondlijn">Artikel 2:9 Straatartiest</text:span>
        </text:p>
          <text:p text:style-name="al"/>
          <text:p text:style-name="al">De motieven om openbare plaatsen aan te wijzen zijn: dwingende redenen van algemeen belang, hetgeen omvat openbare orde, openbare veiligheid, volksgezondheid en milieu.</text:p>
          <text:p text:style-name="al"/>
          <text:p text:style-name="al">
          <text:span text:style-name="nadrukondlijn">AFDELING 5 BRUIKBAARHEID EN AANZIEN VAN DE WEG</text:span>
        </text:p>
          <text:p text:style-name="al"/>
          <text:p text:style-name="al">
          <text:span text:style-name="nadrukondlijn">Artikel 2:10 Het plaatsen van voorwerpen op of aan de weg of op andere openbare plaatsen in strijd met de publieke functie van die weg of plaats</text:span>
        </text:p>
          <text:p text:style-name="al"/>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Er mogen voorwerpen worden geplaatst zolang de verkeersveiligheid niet in gevaar wordt gebracht en aan de andere voorwaarden in het eerste lid wordt voldaan. Het bevoegd bestuursorgaan krijgt de bevoegdheid nadere regels te stellen aan een aantal objecten, i.c. uitstallingen, reclame-uitingen, hinderlijke beplanting, containers en andere nader te bepalen objecten. Er kunnen dan regels worden gesteld over omvang, de vrije doorgang voor verkeer, voetgangers en hulpdiensten, en de sluitingstijden.</text:p>
          <text:p text:style-name="al"/>
          <text:p text:style-name="al">Om overal en in alle situaties een vrije doorgang voor voetgangers en verkeer te garanderen is de minimaal vereiste doorgang als algemeen regel opgenomen en in nieuw tweede lid ingevoegd. Dit zou ook in de toelichting op het eerste kunnen worden vermeld. Het als algemene regel opnemen in een afzonderlijk lid biedt net even meer duidelijkheid voor de burger en degene die toezicht houden op de naleving ervan.</text:p>
          <text:p text:style-name="al"/>
          <text:p text:style-name="al">Voor terrassen is een afzonderlijke bepaling opgenomen: artikel 2:28A. 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Feitelijk wordt met deze bepaling voor burgers en bedrijven een zogeheten 'zorgplicht' neergelegd. De burger moet zelf een afweging maken. Als de gemeente wenst op te treden omdat zij van mening is dat het verbod van het eerste lid wordt overtreden, zal daarover al snel discussie ontstaan. De gemeentemoet haar handhavingsbesluit zeer nauwkeurig motiveren.</text:p>
          <text:p text:style-name="al"/>
          <text:p text:style-name="al">
          <text:span text:style-name="nadrukondlijn">Artikel 2:11 Aanleggen, beschadigen en veranderen van een weg</text:span>
        </text:p>
          <text:p text:style-name="al"/>
          <text:p text:style-name="al">
          <text:span text:style-name="nadrukcur">Eerste lid</text:span>. Aan dit artikel ligt een ander motief ten grondslag dan de WRO (aanlegvergunning), namelijk de behoefte om de aanleg, beschadiging en verandering van wegen te binden aan voorschriften met het oog op de bruikbaarheid van die weg.</text:p>
          <text:p text:style-name="al"/>
          <text:p text:style-name="al">
          <text:span text:style-name="nadrukcur">Tweede lid.</text:span>
        </text:p>
          <text:p text:style-name="al"/>
          <text:p text:style-name="al">Omdat voor de toepassing van dit artikel o.a. het begrip 'weg' uit de Wegenverkeerswet 1994 wordt gebruikt, is een vergunning vereist voor de aanleg, verandering enz.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 Die wenselijkheid is ook aanwezig voor wegen die bijvoorbeeld worden aangelegd op grote bedrijfsterreinen.</text:p>
          <text:p text:style-name="al"/>
          <text:p text:style-name="al">
          <text:span text:style-name="nadrukcur">Derde lid</text:span>
        </text:p>
          <text:p text:style-name="al"/>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
          <text:p text:style-name="al">Het nutsbedrijf zal op grond van artikel 2:11 een vergunning nodig hebben voor het leggen van leidingen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 (gemeentelijke) Telecommunicatieverordening.</text:p>
          <text:p text:style-name="al"/>
          <text:p text:style-name="al">
          <text:span text:style-name="nadrukvet">Wabo</text:span>
        </text:p>
          <text:p text:style-name="al"/>
          <text:p text:style-name="al">De vergunning voor het aanleggen of veranderen van een weg is aangewezen in artikel 2.2, eerste lid onder d. van de Wabo. Dat betekent dat de termijnen genoemd in artikel 3.9 van de Wabo van toepassing zijn op deze vergunning. De beslistermijn is acht weken, de verdagings-termijn zes weken.</text:p>
          <text:p text:style-name="al"/>
          <text:p text:style-name="al">De indieningvereisten voor een aanvraag om een vergunning die onder de Wabo valt, staan in de Ministeriële regeling omgevingsrecht (Mor). Het gaat dan om de algemene indieningvereisten uit artikel1.3 van de Mor. Zie daarvoor de toelichting bij artikel 1.2 van de Apv. Voor het aanleggen of veranderen van een weg zijn in de Mor geen aanvullende indieningvereisten opgenomen.</text:p>
          <text:p text:style-name="al"/>
          <text:p text:style-name="al">In artikel 2:18 van de Wabo is bepaald dat de vergunning alleen kan worden verleend of geweigerd op de gronden vermeld in deze verordening. De weigeringsgronden staan in artikel 1.8 van de Apv.</text:p>
          <text:p text:style-name="al"/>
          <text:p text:style-name="al">
          <text:span text:style-name="nadrukondlijn">Artikel 2:12 Maken, veranderen van een weg</text:span>
        </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In januari 2015 heeft de Afdeling Bestuursrechtspraak van de Raad van State (hierna: ABRvS) haarrechtspraak rond meldingsstelsels aangepast.</text:p>
          <text:p text:style-name="al"/>
          <text:p text:style-name="al">Beknopt samengevat komt de wijziging erop neer dat alleen een melding in de vorm van een pure mededeling niet leidt tot een appellabel besluit. In andere gevallen is dat wel het geval. Ook als er opeen melding niet of slechts met een ontvangstbevestiging wordt gereageerd, wanneer sprake is vaneen beslissing, al is die stilzwijgend, is er sprake van een appellabel rechtsoordeel. Voor de uitspraken van de Afdeling van 14 januari 2015 zie: ECLI:NL:RVS:2015:14 (Leeuwarden-Lekkum) enECLI:NL:RVS:2015:36 (Stein-Elsloo).</text:p>
          <text:p text:style-name="al"/>
          <text:p text:style-name="al">De Afdeling volgt hiermee de conclusie van Advocaat-Generaal Widdershoven over meldingsstelsels: <text:a xlink:href="http://uitspraken.rechtspraak.nl/inziendocument?id=ECLI:NL:RVS:2014:4116" xlink:type="simple"><text:span text:style-name="nadrukondlijn">http://uitspraken.rechtspraak.nl/inziendocument?id=ECLI:NL:RVS:2014:4116</text:span></text:a></text:p>
          <text:p text:style-name="al">Oud-staatsraad prof. mr. Konijnenbelt schreef in de Gemeentestem een belangwekkend artikel naar aanleiding van de conclusie en de uitspraken (Gst. 2015/15 afl.7417).</text:p>
          <text:p text:style-name="al"/>
          <text:p text:style-name="al">Zijn voorstel is om in het geval van uitwegen terug te keren naar een eenvoudig vergunningstelsel met beperkte weigeringsgronden. Hij wijst er op dat er in dat geval sprake is van een omgevingsvergunning, waarmee per definitie de lex silencio positivo regeling van afdeling van de 4.1.3.3. van de Awb van toepassing is.</text:p>
          <text:p text:style-name="al"/>
          <text:p text:style-name="al">De eerdere melding van een uitweg is met deze herziening vervangen door een vergunningstelsel. Daarmee valt het onder de Wabo.</text:p>
          <text:p text:style-name="al"/>
          <text:p text:style-name="al">
          <text:span text:style-name="nadrukondlijn">Artikel 2:21 Voorziening voor verkeer en verlichting</text:span>
        </text:p>
          <text:p text:style-name="al"/>
          <text:p text:style-name="al">De Belemmeringenwet Privaatrecht (BP) biedt de mogelijkheid om eigenaren en rechthebbenden als ook hun rechtsopvolgers een plicht op te leggen tot het gedogen van bepaalde werken in, op of boven hun eigendom (de zogenaamde gedoogplicht). Meer precies gaat het er bij toepassing van de BP om dat de ondernemers van een openbaar werk de rechthebbende van een onroerende zaak en zijn rechtsopvolger(s), kunnen verplichten tot het gedogen van de aanleg/instandhouding (aanwezigheid) of verandering van een (bestaand) werk in, op of boven de onroerende zaak van de rechthebbende. Dit gaat dus minder ver dan bij onteigening, waarbij sprake is van de gedwongen ontneming van eigendom.</text:p>
          <text:p text:style-name="al">Immers, bij toepassing van de BP kan een eigenaar zijn grond in bezit houden, alleen moet hij een werking, op of boven zijn grond toestaan. De ondernemers met ‘ondernemers van een openbaar werk’ worden bedoeld zijn veelal gas-, water- en elektriciteitsbedrijven en overheidsinstanties. De BP geeft geen definitie van het begrip ‘openbaar werk’. Gelet op de praktijk worden daartoe in ieder geval gerekend allerlei soorten kabels en leidingen, bijvoorbeeld voor het transport van data, gas, olie, drinkwater, elektriciteiten afvalwater (riolering) en onder- of bovengrondse hoogspanningsleidingen.</text:p>
          <text:p text:style-name="al"/>
          <text:p text:style-name="al">De BP is in haar toepassing echter bedoeld voor inbreuken die zodanig zijn dat deze dat eigendomsrecht wel aantasten, doordat het gebruik van de desbetreffende onroerend zaak al dan niet tijdelijk wordt beperkt.</text:p>
          <text:p text:style-name="al"/>
          <text:p text:style-name="al">Als van een zodanige inbreuk sprake is kan dit Apv-artikel niet worden toegepast. De gedoogplicht als bedoeld in dit artikel is alleen dan aanwezig wanneer de voorwerpen, borden of voorzieningen ten behoeve van het openbaar verkeer of de openbare verlichting het gebruiksrecht van de eigenaar niet aantasten.</text:p>
          <text:p text:style-name="al"/>
          <text:p text:style-name="al">In de praktijk worden bedoelde voorzieningen zoveel mogelijk in samenspraak met de eigenaar of rechthebbende van een bouwwerk aangebracht. Vooral in de dichtbebouwde omgeving zoals de binnenstad blijkt de bereidheid om toestemming te verlenen niet altijd aanwezig.</text:p>
          <text:p text:style-name="al"/>
          <text:p text:style-name="al">In sommige situaties is een voorziening – al dan met een versnelde procedure - nodig omdat de openbare veiligheid in geding is. In die situaties is het van belang om gebruik te kunnen maken van een algemeen verbindende regel waarmee een voorziening als bedoeld in dit artikel (snel) kan worden gerealiseerd.</text:p>
          <text:p text:style-name="al"/>
          <text:p text:style-name="al">
          <text:span text:style-name="nadrukondlijn">Artikel 2:23A (slaap)verblijf op een openbare plaats</text:span>
        </text:p>
          <text:p text:style-name="al"/>
          <text:p text:style-name="al">Slapen in openbaar gebied is ongewenst en kan hinder/overlast veroorzaken. Denk bijvoorbeeld aan zwervers. Dit artikel biedt een handvat om dit tegen te gaan. Dit artikel ziet toe op het slapen op openbare plaatsen. Dat beïnvloedt het gevoel van (on)veiligheid. Artikel 4:18 heeft betrekking op het plaatsen van kampeermiddelen ten behoeve van recreatief nachtverblijf. Deze bepaling is primair gericht op de bescherming van de openbare orde en daarom in dit hoofdstuk ondergebracht.</text:p>
          <text:p text:style-name="al"/>
          <text:p text:style-name="al">
          <text:span text:style-name="nadrukondlijn">AFDELING 7 EVENEMENTEN</text:span>
        </text:p>
          <text:p text:style-name="al"/>
          <text:p text:style-name="al">
          <text:span text:style-name="nadrukondlijn">Artikel 2:24 Begripsomschrijvingen</text:span>
        </text:p>
          <text:p text:style-name="al"/>
          <text:p text:style-name="al">Uitgegaan wordt van het algemeen geldend criterium: een evenement is een voor publiek toegankelijke verrichting van vermaak. Naast de algemene begripsbepaling opgenomen in het vierde en vijfde lid, is in lid 1 tot en met 3 de begripsomschrijving overgenomen uit het Uitvoeringsbeleid evenementen van de gemeente Doetinchem. Omdat een herdenkingsplechtigheid doorgaans wel voor publiek toegankelijk is, maar uiteraard niet als een verrichting van vermaak kan worden aangemerkt, wordt ze als evenement genoemd.</text:p>
          <text:p text:style-name="al"/>
          <text:p text:style-name="al">Omdat een braderie van korte duur is en niet met een bepaalde regelmaat terugkeert, kan deze activiteit niet als jaarmarkt of gewone markt worden aangemerkt in de zin van artikel 160 Gemeentewet (Vz.ARRS 27-05-1992, JG 93.0002). Tevens valt deze activiteit niet aan te merken als een snuffelmarkt in de zin van artikel 5:22. Omdat een braderie een voor publiek toegankelijke verrichting van vermaak is, is het een evenement:</text:p>
          <text:p text:style-name="al"/>
          <text:p text:style-name="al">Het houden van optochten, zoals carnavals- en Sinterklaasoptochten, bloemencorso's enzovoort,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Besloten feesten vallen niet onder de reikwijdte van de evenementenbepaling (bijvoorbeeld bedrijfsfeestwaar aan de hand van uitnodigingenlijsten publiek aanwezig is).</text:p>
          <text:p text:style-name="al">Indien een wedstrijd wordt gehouden met voertuigen op wegen als bedoeld in de Wegenverkeerswet1994 dan is - naast artikel 10 juncto artikel 148 Wegenverkeerswet 1994 - artikel 2:25 van toepassing.</text:p>
          <text:p text:style-name="al">Voor het organiseren van bepaalde, kleine, eendaagse evenementen (zie artikel 2:25, lid 2) is in het kader van de vermindering van administratieve lasten voor de burger gekozen voor een meldingsplicht.</text:p>
          <text:p text:style-name="al"/>
          <text:p text:style-name="al">
          <text:span text:style-name="nadrukondlijn">Artikel 2:25 Evenementen</text:span>
        </text:p>
          <text:p text:style-name="al"/>
          <text:p text:style-name="al">Het college vastgesteld heeft 'Het uitvoeringsbeleid evenementen gemeente Doetinchem' vastgesteld. Dit uitvoeringsbeleid bevat beleidsregels ter regulering van evenementen in de gemeente Doetinchem op grond van artikel 2:25.</text:p>
          <text:p text:style-name="al"/>
          <text:p text:style-name="al">Voor grote en middelgrote evenementen geldt voor de vergunningsaanvraag een indieningstermijn van twaalf weken. Voor kleine evenementen geldt de algemene indieningstermijn van zes weken.</text:p>
          <text:p text:style-name="al"/>
          <text:p text:style-name="al">
          <text:span text:style-name="nadrukondlijn">Artikel 2:26 Ordeverstoring</text:span>
        </text:p>
          <text:p text:style-name="al"/>
          <text:p text:style-name="al">Deze bepaling geeft een verbod om de orde bij evenementen te verstoren, dat zich in zijn algemeenheid tot bezoekers richt.</text:p>
          <text:p text:style-name="al"/>
          <text:p text:style-name="al">
          <text:span text:style-name="nadrukondlijn">Artikel 2:26A.1 - artikel 2:26A.4 Betaald-voetbalwedstrijden</text:span>
        </text:p>
          <text:p text:style-name="al"/>
          <text:p text:style-name="al">Binnen de politieregio NO-Gelderland hebben de deelnemende burgemeesters zich geconformeerd aan het voorstel van de politie om de voorschriften inzake de betaald- voetbalwedstrijden binnen de regio te uniformeren. In verband hiermee wordt een afzonderlijke afdeling in de Apv opgenomen.</text:p>
          <text:p text:style-name="al">In deze artikelen is specifieke regelgeving opgenomen met betrekking tot betaald-voetbalwedstrijden. De aanmelding van betaald-voetbalwedstrijden loopt niet in de pas met het oog op de aanmelding voor de Evenementenkalender; reden waarom een afwijkende regeling is neergelegd in 2:26A. Het streven is wel op synchronisatie gericht.</text:p>
          <text:p text:style-name="al"/>
          <text:p text:style-name="al">Aanvullende handvaten voor handhaving: Artikel 2:26 Ordeverstoring; artikel 2:44B Dragen van gevaarlijke voorwerpen, artikel 2:76 Veiligheidsrisicogebieden (i.c. bijvoorbeeld omgeving stadion) aanwijzen, waardoor preventief fouilleren mogelijk wordt en artikel 2:78 Gebiedsontzeggingen voor personen of groepen (i.c. supportersgroepen).</text:p>
          <text:p text:style-name="al"/>
          <text:p text:style-name="al">
          <text:span text:style-name="nadrukondlijn">AFDELING 8 TOEZICHT OP OPENBARE INRICHTINGEN</text:span>
        </text:p>
          <text:p text:style-name="al"/>
          <text:p text:style-name="al">
          <text:span text:style-name="nadrukondlijn">Artikel 2:27 Begripsbepalingen</text:span>
        </text:p>
          <text:p text:style-name="al"/>
          <text:p text:style-name="al">In plaats van de term "horecabedrijf" wordt nu de term "openbare inrichting" gebruikt. Dit voor de duidelijkheid. In de Alcoholwet wordt namelijk met "horecabedrijf" alleen gedoeld op bedrijven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en dergelijke, maar ook coffeeshops.</text:p>
          <text:p text:style-name="al"/>
          <text:p text:style-name="al">
          <text:span text:style-name="nadrukondlijn">Artikel 2:28 Exploitatievergunning openbare inrichtingen</text:span>
        </text:p>
          <text:p text:style-name="al"/>
          <text:p text:style-name="al">De regelingen van de Alcoholwet en de Apv hebben ieder hun eigen bestaansrecht vanwege de verschillende motieven die eraan ten grondslag liggen. Het motief van het horecaexploitatievergunningstelsel is het beschermen van de openbare orde. Aan de Alcoholwet liggen primair sociaal-hygiënische en sociaaleconomische motieven ten grondslag. Qua openbare ordeproblematiek is geenbehoefte gebleken aan een horeca-exploitatie-vergunningstelsel voor droge en natte horeca. Alleen de droge horeca, oftewel de alcoholvrije horecabedrijven - waaronder coffeeshops - vallen onder de exploitatievergunningplicht.</text:p>
          <text:p text:style-name="al"/>
          <text:p text:style-name="al">Op grond van het nieuwe artikel 1:7 gelden vergunningen voor onbepaalde tijd. Dit geldt ook voor de horeca-exploitatievergunning.</text:p>
          <text:p text:style-name="al"/>
          <text:p text:style-name="al">Als het bestemmingsplan vestiging van een horecabedrijf ter plaatse niet toelaat, is het moeilijk uit teleggen dat de exploitatievergunning moet worden verleend, maar dat daarvan geen gebruik kan worden gemaakt wegens strijd met het bestemmingsplan. Strijd met het bestemmingsplan is daarom als imperatieve weigeringsgrond opgenomen. Blijkens jurisprudentie is dit aanvaardbaar.</text:p>
          <text:p text:style-name="al"/>
          <text:p text:style-name="al">De exploitatievergunning is primair een overlastvergunning: zij biedt de mogelijkheid preventief te toetsen of de exploitatie van een openbare inrichting zich verdraagt met het woon- en leefmilieu ter plaatse. Daarbij is van belang in welke mate van de openbare inrichting zelf overlast is te duchten, maar ook in welke mate de komst van het bedrijf de leefbaarheid en het karakter van de buurt zullen aantasten. Met welke aspecten de burgemeester rekening moet houden staat omschreven in het vierde lid.</text:p>
          <text:p text:style-name="al"/>
          <text:p text:style-name="al">
          <text:span text:style-name="nadrukondlijn">Artikel 2:28A Terrassen</text:span>
        </text:p>
          <text:p text:style-name="al"/>
          <text:p text:style-name="al">Een afzonderlijke bepaling is ingevoerd voor terrassen van openbare inrichtingen die op grond van artikel 2:28 zesde lid niet exploitatievergunningsplichtig zijn, maar wel behoren tot een openbare inrichting waar op grond van artikel 3 van de Alcoholwet een drank- en horeca-vergunning is vereist. Voor de droge horeca worden terrasvoorschriften opgenomen in de exploitatievergunning. Voor de natte horeca is artikel 2:28A ingevoerd.</text:p>
          <text:p text:style-name="al"/>
          <text:p text:style-name="al">Voor de natte horeca is voor het plaatsen/inrichten van een terras een vergunning vereist.</text:p>
          <text:p text:style-name="al">Het plaatsen van voorwerpen op de weg (artikel 2:10) is vergunningsvrij. Het gaat te ver om terrassen niet te binden aan enige regelgeving. Maatwerk blijft bij terrassen op z'n plaats. Omdat terrassen behoren bij voor het publiek openstaande lokaliteiten, is de burgemeester op grond van artikel 174 van de Gemeentewet het bevoegde gezag.</text:p>
          <text:p text:style-name="al"/>
          <text:p text:style-name="al">Een terrasvergunning wordt verleend voor een periode van 5 jaar en is gekoppeld aan de duur van de pachtovereenkomst voor de grond die veelal eigendom is van de gemeente.</text:p>
          <text:p text:style-name="al"/>
          <text:p text:style-name="al">
          <text:span text:style-name="nadrukondlijn">Artikel 2:29 Sluitingstijd</text:span>
        </text:p>
          <text:p text:style-name="al"/>
          <text:p text:style-name="al">Grondslag voor de in de Apv opgenomen sluitingsbepalingen is artikel 149 van de Gemeentewet. De gemeenteraad kan verplichte sluitingstijden voor openbare inrichtingen vaststellen in het belang van de openbare orde. Deze bevoegdheid houdt ook in dat een afwijkende sluitings-plicht kan worden vastgesteld voor de zondag.</text:p>
          <text:p text:style-name="al"/>
          <text:p text:style-name="al">Een openbare inrichting als bedoeld in artikel 2:27 kan vergunningsplichtig zijn ingevolge de Wet milieubeheer (Wm) of onder de werking van het Activiteitenbesluit. Aan een krachtens de wet te verlenen vergunning kunnen eveneens voorschriften worden verbonden dan wel nadere eisen worden gesteld ter voorkoming van de indirecte gevolgen van de inrichting. De sluitings-bepalingen van de Apv gelden derhalve niet voor zover de op de Wm gebaseerde voorschriften van toepassing zijn.</text:p>
          <text:p text:style-name="al"/>
          <text:p text:style-name="al">Ter verduidelijking zijn de geldende sluitingstijden voor de bij de openbare inrichtingen behorende terrassen expliciet in de Apv opgenomen (lid 2 en lid 3).</text:p>
          <text:p text:style-name="al"/>
          <text:p text:style-name="al">
          <text:span text:style-name="nadrukondlijn">Artikel 2:30 Afwijking sluitingstijden; tijdelijke sluiting</text:span>
        </text:p>
          <text:p text:style-name="al"/>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2:29, tweede lid, die een individueel karakter heeft zich niet alleen kan uitstrekken tot één maar ook tot meer of zelfs tot alle in de gemeente aanwezige openbare inrichtingen. Wel beperkt de bevoegdheid zich -in tegenstelling tot artikel 2:29, tweede lid, waarbij het om een permanente afwijking kan gaan - tot het tijdelijk vaststellen van afwijkende sluitingstijden of tot tijdelijke sluiting.</text:p>
          <text:p text:style-name="al"/>
          <text:p text:style-name="al">Een en ander kan betrekking hebben op een openbare inrichting, maar ook op het hiervan deel uitmakende terras.</text:p>
          <text:p text:style-name="al"/>
          <text:p text:style-name="al">
          <text:span text:style-name="nadrukondlijn">Artikel 2:31 Aanwezigheid in gesloten openbare inrichting</text:span>
        </text:p>
          <text:p text:style-name="al"/>
          <text:p text:style-name="al">Sluitingsbepalingen richten zich tot exploitant. Artikel 2:31 richt zich daarentegen tot de (potentiële)bezoeker van de inrichting/het terras. Als die zich met goedvinden van de exploitant in de inrichting/het terras bevindt in de tijd dat de inrichting gesloten moet zijn, overtreedt hij artikel 2:31. Als hij geentoestemming van de exploitant heeft en niet weggaat als de exploitant dat vraagt, overtreedt hij artikel138 van het Wetboek van Strafrecht (lokaalvredebreuk).</text:p>
          <text:p text:style-name="al"/>
          <text:p text:style-name="al">
          <text:span text:style-name="nadrukondlijn">Artikel 2:32 Handel in openbare inrichtingen</text:span>
        </text:p>
          <text:p text:style-name="al"/>
          <text:p text:style-name="al">Dit artikel betreft een verbod van heling. Met de term 'gebruikte of ongeregelde goederen' worden dezelfde goederen bedoeld als in artikel 437 van het Wetboek van Strafrecht. Voor alle duidelijkheid is aangegeven dat genoemde activiteit ook niet toelaatbaar is op terrassen.</text:p>
          <text:p text:style-name="al"/>
          <text:p text:style-name="al">
          <text:span text:style-name="nadrukondlijn">Artikel 2:33 Ordeverstoring</text:span>
        </text:p>
          <text:p text:style-name="al"/>
          <text:p text:style-name="al">Deze bepaling geeft een verbod om de orde in openbare inrichtingen (en op terrassen) te verstoren, dat zich in zijn algemeenheid tot bezoekers richt.</text:p>
          <text:p text:style-name="al"/>
          <text:p text:style-name="al">
          <text:span text:style-name="nadrukondlijn">Artikel 2:34 Het college als bevoegd bestuursorgaan</text:span>
        </text:p>
          <text:p text:style-name="al"/>
          <text:p text:style-name="al">Het begrip 'openbare inrichting’ als omschreven in artikel 2:27 ziet ook op inrichtingen die niet voor het publiek toegankelijk zijn, zoals besloten sociëteiten en gezelligheidsverenigingen. Gelet op artikel174 van de Gemeentewet is in dat geval niet de burgemeester maar het college het bevoegde bestuursorgaan.</text:p>
          <text:p text:style-name="al"/>
          <text:p text:style-name="al">
          <text:span text:style-name="nadrukondlijn">AFDELING 8A BIJZONDERE BEPALINGEN OVER HORECABEDRIJVEN ALS BEDOELD IN DE ALCOHOLWET.</text:span>
        </text:p>
          <text:p text:style-name="al"/>
          <text:p text:style-name="al">
          <text:span text:style-name="nadrukvet">Algemeen</text:span>
        </text:p>
          <text:p text:style-name="al"/>
          <text:p text:style-name="al">
          <text:span text:style-name="nadrukcur">Inleiding</text:span>
        </text:p>
          <text:p text:style-name="al"/>
          <text:p text:style-name="al">Deze verordening bevat medebewindbepalingen die zijn gebaseerd op de artikelen 4, 25a, 25b, 25c en25d van de Alcoholwet (DHW). Door wijziging van de Algemene plaatselijke verordening voor de gemeente Doetinchem 2009 (Apv) worden de bepalingen als afdeling 8A ingevoegd.</text:p>
          <text:p text:style-name="al"/>
          <text:p text:style-name="al">Hoewel de Apv voor het overgrote deel uit autonome bepalingen bestaat, is ervoor gekozen om deze medebewindbepalingen in de Apv op te nemen omdat dit vanuit praktisch oogpunt een logische stap is. De Apv regelt immers al aanverwante zaken zoals de horeca-exploitatievergunning, sluitingstijden en dergelijke. Hoewel er vanuit de regio wordt voorgesteld om deze bepalingen in een afzonderlijke Drank- en Horecaverordening op te nemen, heeft het centraliseren van de regelgeving voor de gemeente Doetinchem de voorkeur.</text:p>
          <text:p text:style-name="al"/>
          <text:p text:style-name="al">
          <text:span text:style-name="nadrukcur">Oneerlijke mededinging</text:span>
        </text:p>
          <text:p text:style-name="al"/>
          <text:p text:style-name="al">De op basis van artikel 4 van de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Zij gaat ervan uit dat er geen onnodige beperkingen zullen worden opgelegd als de mededinging niet in het geding is en als er geen sprake is van onverantwoorde verstrekking van alcohol, met name aan jongeren.</text:p>
          <text:p text:style-name="al"/>
          <text:p text:style-name="al">Concreet wordt van de gemeente verwacht dat deze regels vaststelt die op z’n minst in enige mate bijdragen aan het voorkomen van oneerlijke mededinging. Of in bepaalde gevallen sprake zal zijn van oneerlijke mededinging is sterk afhankelijk van de lokale situatie.</text:p>
          <text:p text:style-name="al"/>
          <text:p text:style-name="al">
          <text:span text:style-name="nadrukcur">Verplichte en niet verplichte bepalingen</text:span>
        </text:p>
          <text:p text:style-name="al"/>
          <text:p text:style-name="al">Een regeling op grond van artikel 4 van de DHW, in deze verordening uitgewerkt in artikel 2:34b, is verplicht. Dat geldt niet voor de artikelen 2:34c tot en met 2:34f, die gebaseerd zijn op de artikelen 25a,25b, 25c en 25d van de DHW. Deze bepalingen hebben niet als doel het tegengaan van oneerlijke mededinging, maar het tegengaan van onverantwoorde verstrekking van alcohol, met name aan jongeren.</text:p>
          <text:p text:style-name="al"/>
          <text:p text:style-name="al">
          <text:span text:style-name="nadrukcur">Strafbaarstelling en bestuursdwang</text:span>
        </text:p>
          <text:p text:style-name="al"/>
          <text:p text:style-name="al">Uit de eerder aangehaalde memorie van toelichting (blz. 51) blijkt dat aan de bestaande arrangementen niets verandert als het gaat om de afbakening tussen bestuursrechtelijke handhaving via bestuurlijke boeten en strafrechtelijke handhaving op grond van de Wet op de economische delicten (WED). De grondslag voor het opleggen door de burgemeester van een bestuurlijke boete voor overtreding vanonder meer de op basis van deze verordening vastgestelde bepalingen is artikel 44a van de DHW. Op grond van datzelfde artikel 44a kan de burgemeester ook voor overtreding van een aantal andere bepalingen uit de DHW een bestuurlijke boete opleggen. (De bestuurlijke boete is in Doetinchem niet ingevoerd).</text:p>
          <text:p text:style-name="al"/>
          <text:p text:style-name="al">Overtredingen van de op basis van deze verordening aan de Apv toegevoegde bepalingen zijn strafbaar als overtredingen op grond van artikel 2, vierde lid, juncto artikel 1, onder 4º, van de WED. De desbetreffende artikelen zijn daarom niet in de opsomming van overtredingen in hoofdstuk 6 van de Apv opgenomen.</text:p>
          <text:p text:style-name="al"/>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lgemene wet bestuursrecht (Awb).</text:p>
          <text:p text:style-name="al"/>
          <text:p text:style-name="al">
          <text:span text:style-name="nadrukcur">Toezichthouders</text:span>
        </text:p>
          <text:p text:style-name="al"/>
          <text:p text:style-name="al">De toezichthouders worden benoemd door de burgemeester. Zij kunnen worden vermeld in artikel 6:2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Tot 1 januari 2014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sgewijze toelichting</text:span>
        </text:p>
          <text:p text:style-name="al"/>
          <text:list text:style-name="id1-3-2-5-475">
            <text:list-item text:style-override="id1-3-2-5-475-1">
              <text:number>-</text:number>
              <text:p text:style-name="al">De volgende uitgangspunten zijn bij de opgenomen bepalingen gewogen:</text:p>
            </text:list-item>
            <text:list-item text:style-override="id1-3-2-5-475-2">
              <text:number>-</text:number>
              <text:p text:style-name="al">Zo eenvoudig/beperkt mogelijk (minder regels als het kan of anders gesteld: geen onnodige regels, zo min mogelijk beperkende voorwaarden).</text:p>
            </text:list-item>
            <text:list-item text:style-override="id1-3-2-5-475-3">
              <text:number>-</text:number>
              <text:p text:style-name="al">Zoveel mogelijk aansluiten op bestaande praktijk (zo weinig mogelijk veranderen).</text:p>
            </text:list-item>
            <text:list-item text:style-override="id1-3-2-5-475-4">
              <text:number>-</text:number>
              <text:p text:style-name="al">De verordening moet handhaafbaar zijn.</text:p>
            </text:list-item>
            <text:list-item text:style-override="id1-3-2-5-475-5">
              <text:number>-</text:number>
              <text:p text:style-name="al">Bescherming volksgezondheid is een prioriteit.</text:p>
            </text:list-item>
            <text:list-item text:style-override="id1-3-2-5-475-6">
              <text:number>-</text:number>
              <text:p text:style-name="al">Alcoholmatiging in het algemeen en alcoholmatiging jeugd in het bijzonder (drankverstrekking aan jongeren voorkomen).</text:p>
            </text:list-item>
            <text:list-item text:style-override="id1-3-2-5-475-7">
              <text:number>-</text:number>
              <text:p text:style-name="al">Verantwoorde alcoholverstrekking bevorderen en alcoholmisbruik voorkomen.</text:p>
            </text:list-item>
            <text:list-item text:style-override="id1-3-2-5-475-8">
              <text:number>-</text:number>
              <text:p text:style-name="al">Oneerlijke mededinging met reguliere horeca moet voorkomen worden c.q. tegengegaan worden.</text:p>
            </text:list-item>
            <text:list-item text:style-override="id1-3-2-5-475-9">
              <text:number>-</text:number>
              <text:p text:style-name="al">Zowel commerciële (zoals cafés, slijters, supermarkten) als paracommerciële instellingen (sportkantines, dorpshuizen) moeten niet onnodig beperkt worden in hun bedrijfsvoering.</text:p>
            </text:list-item>
            <text:list-item text:style-override="id1-3-2-5-475-10">
              <text:number>-</text:number>
              <text:p text:style-name="al">Oog hebben voor het feit dat kantineopbrengsten ook een vorm van inkomsten zijn voor verenigingen en dorpshuizen et cetera maar met de kanttekening dat horeca wel ondergeschikt en ondersteunend aan de hoofdactiviteit moet zijn.</text:p>
            </text:list-item>
          </text:list>
          <text:p text:style-name="al">
          <text:span text:style-name="nadrukondlijn">Artikel 2:34a Begripsbepaling</text:span>
        </text:p>
          <text:p text:style-name="al"/>
          <text:p text:style-name="al">De begripsbepalingen uit de DHW werken door in de op de DHW gebaseerde regelgeving. Ter verduidelijking is een uitdrukkelijke verwijzing opgenomen, waaruit blijkt dat deze begripsomschrijvingen in ieder geval voor afdeling 8A gelden.</text:p>
          <text:p text:style-name="al">Omdat het in de hoofdstuk primair gaat over paracommercie, wordt hiervan begripsomschrijving uitgebreid toegelicht:</text:p>
          <text:p text:style-name="al">Paracommerciële organisaties zijn stichtingen en verenigingen die zich richten op recreatieve, sportieve, sociaal-culturele, educatieve, levensbeschouwelijke of godsdienstige activiteiten. Voor paracommerciële organisaties is het verkopen van alcoholhoudende dranken niet de hoofdactiviteit maar een ondergeschikte nevenactiviteit ter ondersteuning van de hoofdactiviteit.</text:p>
          <text:p text:style-name="al"/>
          <text:p text:style-name="al">
          <text:span text:style-name="nadrukondlijn">Artikel 2:34b Regulering paracommerciële rechtspersonen</text:span>
        </text:p>
          <text:p text:style-name="al"/>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di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Het jaarlijks toestaan van 5 niet-verenigingsactiviteiten is bedoeld om paracommerciële organisaties de mogelijkheid te bieden om activiteiten te houden waaruit extra inkomsten kunnen worden verkregen (zoals het houden van een rommelmarkt of fancy-fair of een bingoavond. Daarnaast heeft een organisatie de mogelijkheid om activiteiten van persoonlijke aard toe te laten tot hun accommodatie. Daarbij moet worden gedacht aan een afscheid van een verdienstelijk lid of huldiging van (hoofd)sponsoren. Het houden van regulier horeca-activiteiten als bruiloften, partijen en personeelsfeesten is uitgesloten.</text:p>
          <text:p text:style-name="al"/>
          <text:p text:style-name="al">De handhaving en het toezicht op deze bepaling wordt nader uitgewerkt in het door de burgemeester jaarlijks vast te stellen handhavingsuitvoeringsprogramma.</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inne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De DHW valt onder de Dienstenwet en ingevolge artikel 28, eerste lid van die wet is de lex silencio positivo (LSP) van toepassing op vergunningen (daar zijn ontheffingen ook onder begrepen), tenzij bij wettelijk voorschrift anders is bepaald. Op het moment van schrijven (maart 2013) is de LSP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p text:style-name="al">
          <text:span text:style-name="nadrukondlijn">Artikel 2:34c Beperkingen voor horecabedrijven en slijtersbedrijven</text:span>
        </text:p>
          <text:p text:style-name="al"/>
          <text:p text:style-name="al">Deze bepaling is de vernummering van het oude artikel 2:34A . Dat artikel was gebaseerd op het oude artikel 23 van de DHW. Artikel 2:34A was in het belang van de bescherming van de gezondheid van jongeren in de verordening opgenomen, door het verstrekken van sterke drank in bepaalde horecabedrijven te verbieden.</text:p>
          <text:p text:style-name="al"/>
          <text:p text:style-name="al">Artikel 2:34c van de verordening is een uitwerking van artikel 25a van de DHW. Het kan de verstrekking van sterke of alcoholhoudende drank verbieden in inrichtingen die gelegen zijn in bepaalde aangewezengebieden en/of die beschikken over nader aangegeven aard en/of gedurende nader bepaalde tijdsruimten. De nadere invulling van een verbod moet, als daarvoor gekozen wordt, in de verordening zelf worden vastgelegd en kan niet aan de burgemeester gedelegeerd worden.</text:p>
          <text:p text:style-name="al"/>
          <text:p text:style-name="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ondlijn">Artikel 2:34d Koppeling toegang aan leeftijden</text:span>
        </text:p>
          <text:p text:style-name="al"/>
          <text:p text:style-name="al">
          <text:span text:style-name="nadrukcur">[Deze bepaling is niet opgenomen]</text:span>
        </text:p>
          <text:p text:style-name="al"/>
          <text:p text:style-name="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text:p>
          <text:p text:style-name="al"/>
          <text:p text:style-name="al">
          <text:span text:style-name="nadrukondlijn">Artikel 2:34e Beperkingen voor andere detailhandel dan slijtersbedrijven</text:span>
        </text:p>
          <text:p text:style-name="al"/>
          <text:p text:style-name="al">
          <text:span text:style-name="nadrukcur">[Deze bepaling is niet opgenomen]</text:span>
        </text:p>
          <text:p text:style-name="al"/>
          <text:p text:style-name="al">Deze bepaling is gebaseerd op artikel 25c van de DHW. Daarbij is uitdrukkelijk bepaald dat het verbod alleen betrekking kan hebben op een beperkte tijdsruimte. Een beperking van het verbod tot bepaalde delen van de gemeente is optioneel. Het gaat om het verbod van het verkopen van zwakalcoholhoudendedrank in bedrijven en winkels zoals warenhuizen, snackbars, supermarkten of andere levensmiddelenwinkels (artikel 18, tweede lid van de DHW) en/of vanuit bestelruimten (internetbestellingen) (artikel19, tweede lid, onder a van de DHW).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
          <text:p text:style-name="al">
          <text:span text:style-name="nadrukondlijn">Artikel 2:34f Verbod ‘happy hours’</text:span>
        </text:p>
          <text:p text:style-name="al"/>
          <text:p text:style-name="al">De invoering van deze mogelijkheid vloeit rechtstreeks voort uit de wet. Het biedt gemeenten de mogelijkheid om verkoopacties te verbieden, die de verkoop van alcoholhoudende drank bevorderen.</text:p>
          <text:p text:style-name="al"/>
          <text:p text:style-name="al">
          <text:span text:style-name="nadrukondlijn">Artikel 2:34g Algemene vrijstelling proeverijen in slijterijen als bedoeld in artikel 25e van de Alcoholwet</text:span>
        </text:p>
          <text:p text:style-name="al">De Alcoholwet maakt het mogelijk om dit in deze verordening te regelen. Het is wel gebonden aan verschillende voorwaarden. Dit artikel geldt voor alle slijterijen in de gemeente.</text:p>
          <text:p text:style-name="al"/>
          <text:p text:style-name="al">
          <text:span text:style-name="nadrukondlijn">Artikel 2:39 Speelgelegenheden</text:span>
        </text:p>
          <text:p text:style-name="al"/>
          <text:p text:style-name="al">
          <text:span text:style-name="nadrukcur">Eerste lid</text:span>
        </text:p>
          <text:p text:style-name="al"/>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
          <text:p text:style-name="al">Het gaat in dit artikel om speelgelegenheden waarop de Wet op de kansspelen geen betrekking heeften waar bedrijfsmatig of in een omvang alsof deze bedrijfsmatig is de mogelijkheid wordt geboden enig spel te beoefenen als bedoeld in lid 1. De houder van een café waarin bezoekers het kaartspelkunnen beoefenen, hoeft niet zonder meer over een vergunning te beschikken maar slechts indien demogelijkheid daartoe bedrijfsmatig of in een omvang alsof deze bedrijfsmatig is, wordt aangeboden. Bepaalde kaartspelen, zoals poker, worden beschouwd als kansspelen.</text:p>
          <text:p text:style-name="al"/>
          <text:p text:style-name="al">Als die kaartspelen worden gespeeld met de bedoeling om prijzen te winnen zonder dat de organisator over een vergunning beschikt, is dat op grond van de Wet op de kansspelen verboden.</text:p>
          <text:p text:style-name="al"/>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p text:style-name="al">
          <text:span text:style-name="nadrukondlijn">Artikel 2:40 Speelautomaten</text:span>
        </text:p>
          <text:p text:style-name="al"/>
          <text:p text:style-name="al">Begin 2002 heeft het College van Beroep voor het bedrijfsleven (CBB) een aantal uitspraken gedaan, waarin ten aanzien van hoog- en laagdrempelige inrichtingen een interpretatie wordt gegeven over de wijziging van de Wet op de kansspelen d.d. 1 november 2000 ten gevolge van de ingrijpende wijziging van de Alcoholwet. Het gaat hierbij vooral over de begrippen 'inrichting' en 'horecalokaliteit' en de gevolgen voor hoog- en laagdrempelige inrichtingen.</text:p>
          <text:p text:style-name="al"/>
          <text:p text:style-name="al">Het CBB heeft in enkele uitspraken begin 2002 opnieuw een lijn uitgezet over wanneer er sprake is van hoog- of laagdrempelige inrichtingen en van samengestelde inrichtingen. Uit deze uitspraken van het CBB is een stappenplan af te leiden, dat dient te worden doorlopen bij de beantwoording van de vraag of er sprake is van een hoogdrempelige inrichting.</text:p>
          <text:p text:style-name="al"/>
          <text:p text:style-name="al">Bij één afgesloten ruimte.</text:p>
          <text:p text:style-name="al"/>
          <text:p text:style-name="al">Is er een vergunning volgens de Alcoholwet?</text:p>
          <text:p text:style-name="al"/>
          <text:p text:style-name="al">Staat het café- en restaurantbezoek op zichzelf?</text:p>
          <text:p text:style-name="al"/>
          <text:p text:style-name="al">Zijn de activiteiten in belangrijke mate gericht op personen ouder dan 18?</text:p>
          <text:p text:style-name="al"/>
          <text:p text:style-name="al">Is aan alle vereisten voldaan, dan is er sprake van een hoogdrempelige inrichting waarin</text:p>
          <text:p text:style-name="al">twee kansspelautomaten zijn toegestaan. </text:p>
          <text:p text:style-name="al"/>
          <text:p text:style-name="al">Is aan een van de eisen niet voldaan, dan is er sprake vaneen laagdrempelige inrichting.</text:p>
          <text:p text:style-name="al"/>
          <text:p text:style-name="al">Bij meerdere ruimten in een gebouw.</text:p>
          <text:p text:style-name="al"/>
          <text:p text:style-name="al">Is er sprake van een afzonderlijke horecalokaliteit in het gebouw dan wel van meerdere lokaliteiten waarin het horecabedrijf wordt uitgeoefend, die tezamen een besloten ruimte vormen binnen het gebouw?</text:p>
          <text:p text:style-name="al"/>
          <text:p text:style-name="al">Wordt voor de afzonderlijke horecalokaliteit dan wel voor het geheel van de lokaliteiten die tezamen de horeca-inrichting vormen, voldaan aan de stappen onder A?</text:p>
          <text:p text:style-name="al"/>
          <text:p text:style-name="al">Is aan alle eisen voldaan, dan is er sprake van een hoogdrempelige inrichting.</text:p>
          <text:p text:style-name="al"/>
          <text:p text:style-name="al">Bij een horecalokaliteit in de zin van artikel 1, lid 1 van de Alcoholwet binnen een laagdrempelige horeca-inrichting.</text:p>
          <text:p text:style-name="al"/>
          <text:p text:style-name="al">Worden de stappen genoemd onder A. bevestigend beantwoord?</text:p>
          <text:p text:style-name="al"/>
          <text:p text:style-name="al">Zo nee: er is geen sprake van een hoogdrempelige inrichting.</text:p>
          <text:p text:style-name="al"/>
          <text:p text:style-name="al">Zo ja: zijn de overige ruimten van de laagdrempelige inrichting mogelijk door het publiek te bereiken via deze horecalokaliteit? (artikel 30c, lid 4 Wet op de kansspelen).</text:p>
          <text:p text:style-name="al"/>
          <text:p text:style-name="al">Zo ja: er is geen sprake van een hoogdrempelige inrichting in de zin van de Wet op de kansspelen, kansspelautomaten zijn niet toegestaan.</text:p>
          <text:p text:style-name="al">Zo nee: er is sprake van een hoogdrempelige inrichting in de zin van de Wet op de kansspel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geen behendigheid bij te pas komt.</text:p>
          <text:p text:style-name="al"/>
          <text:p text:style-name="al">
          <text:span text:style-name="nadrukondlijn">Artikel 2:41 Betreden gesloten woning of lokaal</text:span>
        </text:p>
          <text:p text:style-name="al"/>
          <text:p text:style-name="al">
          <text:span text:style-name="nadrukcur">Eerste lid</text:span>
        </text:p>
          <text:p text:style-name="al"/>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ondlijn">Artikel 2:42 Plakken en kladden</text:span>
        </text:p>
          <text:p text:style-name="al"/>
          <text:p text:style-name="al">
          <text:span text:style-name="nadrukcur">Eerste lid</text:span>
        </text:p>
          <text:p text:style-name="al"/>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cur">Tweede lid</text:span>
        </text:p>
          <text:p text:style-name="al"/>
          <text:p text:style-name="al">Het aanbrengen van aanplakbiljetten op een onroerende zaak kan worden aangemerkt als een middel tot bekendmaking van gedachten en gevoelens dat naast andere middelen zelfstandige betekenis heeften met het oog op die bekendmaking in een bepaalde behoefte kan voorzien.</text:p>
          <text:p text:style-name="al"/>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10 EVRM. Men volgt in het algemeen de norm van één plakbord of -zuil op de 10.000 inwoners.</text:p>
          <text:p text:style-name="al"/>
          <text:p text:style-name="al">Onder 'doen' aanplakken of aanbrengen wordt verstaan: het geven van opdracht om te plakken of een actieve bemoeienis daarmee hebben. In die gevallen kan de gemeente dus met succes handhaven. Onder actieve bemoeienis wordt niet verstaan: door het enkel verstrekken van aanplakbiljetten anderen in de gelegenheid stellen om deze aan te brengen; het alleen maar niet tegengaan van het aanplakken; het op internet plaatsen van posters die men voor eigen gebruik kan uitprinten, terwijl onder dat eigengebruik mede wordt verstaan het hangen van posters in de stad.</text:p>
          <text:p text:style-name="al"/>
          <text:p text:style-name="al">
          <text:span text:style-name="nadrukondlijn">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Bij dez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ondlijn">Artikel 2:44 Vervoer inbrekerswerktuigen</text:span>
        </text:p>
          <text:p text:style-name="al"/>
          <text:p text:style-name="al">Deze verbodsbepaling beoogt het plegen van misdrijven zoals diefstal met braak te bemoeilijken.</text:p>
          <text:p text:style-name="al"/>
          <text:p text:style-name="al">
          <text:span text:style-name="nadrukondlijn">Artikel 2:44A Dragen gevaarlijke voorwerpen</text:span>
        </text:p>
          <text:p text:style-name="al"/>
          <text:p text:style-name="al">Repressief toezicht gericht op het dragen van voorwerpen die als wapen kunnen dienen, wordt met deze bepaling vergemakkelijkt.</text:p>
          <text:p text:style-name="al"/>
          <text:p text:style-name="al">
          <text:span text:style-name="nadrukondlijn">Artikel 2:44B Verbod op het vervoeren van geprepareerde voorwerpen</text:span>
        </text:p>
          <text:p text:style-name="al"/>
          <text:p text:style-name="al">Winkeldiefstal vindt veelal plaats met behulp van geprepareerde tassen, ofwel rooftassen. Een dergelijk verbod geeft een juridische basis en is tevens een handvat voor de politie om in de openbare ruimte te kunnen optreden tegen criminaliteit met behulp van een geprepareerd voorwerp.</text:p>
          <text:p text:style-name="al"/>
          <text:p text:style-name="al">Het gaat hierbij om een verbodsbepaling met betrekking tot het vervoeren van geprepareerde tassen dan wel andere voorwerpen op de weg of in de nabijheid van winkels. Dus alle voorwerpen dit bedoeld zijn om te gebruiken bij het plegen van winkeldiefstal. Daaronder ook instrumenten die de detectieapparaten kunnen uitschakelen.</text:p>
          <text:p text:style-name="al"/>
          <text:p text:style-name="al">Teneinde de private belangen van de ingezetenen te beschermen, is in lid 2 opgenomen dat dit verbod niet geldt indien redelijkerwijs kan worden aangenomen dat de betrokken burger geen intentie heeft om winkeldiefstel te gaan plegen</text:p>
          <text:p text:style-name="al">.</text:p>
          <text:p text:style-name="al">
          <text:span text:style-name="nadrukondlijn">Artikel 2:45 Betreden van plantsoenen e.d.</text:span>
        </text:p>
          <text:p text:style-name="al"/>
          <text:p text:style-name="al">Dit artikel heeft betrekking op plantsoenen e.d. die bij de gemeente in onderhoud zijn (bijvoorbeeld in verband met inzaaien) en die gedurende een bepaalde tijd niet betreden mogen worden. Door dit bij de desbetreffende locatie bekend te maken, kan worden opgetreden bij overtreding.</text:p>
          <text:p text:style-name="al"/>
          <text:p text:style-name="al">
          <text:span text:style-name="nadrukondlijn">Artikel 2:47 Hinderlijk gedrag op openbare plaatsen</text:span>
        </text:p>
          <text:p text:style-name="al"/>
          <text:p text:style-name="al">Op basis van artikel 2:47 kan tegen vormen van onnodige hinder of overlast worden opgetreden.</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ondlijn">Artikel 2:47a Verboden lachgasgebruik</text:span>
        </text:p>
          <text:p text:style-name="al"/>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span text:style-name="nadrukondlijn">Artikel 2:48 Hinderlijk drankgebruik</text:span>
        </text:p>
          <text:p text:style-name="al"/>
          <text:p text:style-name="al">In dit artikel is een verbod opgenomen om in een bepaald door de burgemeester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Vanwege de wijziging van de Alcoholwet in 2013, waarbij het voor jongeren onder de achttienjaar sowieso verboden is om alcoholhoudende drank te nuttigen of aangebroken flesjes en blikjes met dergelijke drank bij zich te hebben, waardoor een dubbeling ontstond. </text:p>
          <text:p text:style-name="al"/>
          <text:p text:style-name="al">
          <text:span text:style-name="nadrukcur">Omvang gebied</text:span>
        </text:p>
          <text:p text:style-name="al"/>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f6:2</text:p>
          <text:p text:style-name="al">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
          <text:p text:style-name="al">Bij daadwerkelijke verstoring van de openbare orde kunnen op grond van artikel 2 van de Politiewet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Vanwege de verhoging van de leeftijdsgrens voor drinken in het openbaar naar achttien jaar is in 2014de tekst van het derde lid aangepast. Het aanwijzen van een gebied waar men geen open flesjes en blikjes met alcoholhoudende drank bij zich mag hebben kan immers geen gevolgen hebben voor jongeren onder de achttien. Zij mochten dat sowieso al niet.</text:p>
          <text:p text:style-name="al"/>
          <text:p text:style-name="al">
          <text:span text:style-name="nadrukondlijn">Artikel 2:48A Hinderlijk drankgebruik op schoolpleinen en dergelijke</text:span>
        </text:p>
          <text:p text:style-name="al"/>
          <text:p text:style-name="al">Dit is een autonome bepaling. Op deze locaties is het ook verboden om flessen in gesloten verpakking bij zich te hebben. Dit vergemakkelijkt het toezicht door en de bewijslast voor de politie bij overlastsituaties. Zie voor vergelijkbare toelichting artikel 2:48.</text:p>
          <text:p text:style-name="al"/>
          <text:p text:style-name="al">
          <text:span text:style-name="nadrukondlijn">Artikel 2:49 Hinderlijk gedrag bij of in gebouwen</text:span>
        </text:p>
          <text:p text:style-name="al"/>
          <text:p text:style-name="al">Op basis van artikel 2:49 kan tegen vormen van onnodige hinder of overlast worden opgetreden. Voor een toelichting wordt verwezen naar de toelichting bij artikel 2:47 (Hinderlijk gedrag op openbare plaatsen).</text:p>
          <text:p text:style-name="al"/>
          <text:p text:style-name="al">
          <text:span text:style-name="nadrukondlijn">Artikel 2:50 Hinderlijk gedrag in voor het publiek toegankelijke ruimten</text:span>
        </text:p>
          <text:p text:style-name="al"/>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toegankelijke ruimten de bepaling het oog heeft, is bij wijze van voorbeeld een aantal ruimten concreet genoemd.</text:p>
          <text:p text:style-name="al">Desgewenst kan deze reeks van voorbeelden met andere worden uitgebreid. Het orde verstorende elementen slotte wordt door de zinsnede “zonder redelijk doel of op voor anderen hinderlijke wijze” in de bepaling tot uitdrukking gebracht.</text:p>
          <text:p text:style-name="al"/>
          <text:p text:style-name="al">Aan deze bepaling bestaat behoefte omdat op basis van artikel 138 van het Wetboek van Strafrecht, betreffende het wederrechtelijk vertoeven (in een woning, besloten lokaal of erf, bij een ander in gebruik),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ondlijn">Artikel 2:51 Neerzetten van fietsen e.d.</text:span>
        </text:p>
          <text:p text:style-name="al"/>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ondlijn">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verboden terrein gedurende die tijd. In de mensenmenigte is een fiets hinderlijk. Het verbod moet welaan de bezoekers van het terrein kenbaar worden gemaakt.</text:p>
          <text:p text:style-name="al">
          <text:span text:style-name="nadrukondlijn">Artikel 2:53 Bespieden van personen</text:span>
        </text:p>
          <text:p text:style-name="al"/>
          <text:p text:style-name="al">Deze bepaling is gericht op excessieve situaties. Anders dan bij het delict belaging (“stalking”) uit artikel285b WvS is geen oogmerk vereist om iemand ergens toe brengen of van af te houden, dan wel vrees aan te jagen. Dit artikel is daar dus een aanvulling op.</text:p>
          <text:p text:style-name="al"/>
          <text:p text:style-name="al">Met deze bepaling wordt beoogd ongemerkte en door iedereen als ongewenst ervaren verstoring van de privacy te verbieden. Toepassing vindt het artikel alleen in excessieve situaties. De politie zal in het algemeen pas optreden indien burgers klachten hebben geuit over voyeurs. Het heimelijk afluisteren is met artikel 139a en verder, 374bis en 441a van het Wetboek van Strafrecht voldoende geregeld.</text:p>
          <text:p text:style-name="al"/>
          <text:p text:style-name="al">
          <text:span text:style-name="nadrukondlijn">Artikel 2:53A Vermomming</text:span>
        </text:p>
          <text:p text:style-name="al"/>
          <text:p text:style-name="al">Repressief toezicht op het zich herkenbaar maken wordt door dit artikel vergemakkelijkt.</text:p>
          <text:p text:style-name="al"/>
          <text:p text:style-name="al">
          <text:span text:style-name="nadrukondlijn">Artikel 2:57 Loslopende honden</text:span>
        </text:p>
          <text:p text:style-name="al"/>
          <text:p text:style-name="al">Artikel 2:57 beperkt het loslopen van honden op de weg, zonder dat de hond aangelijnd is, en op kinderspeelplaatsen e.d.</text:p>
          <text:p text:style-name="al"/>
          <text:p text:style-name="al">Aan dit artikel ligt in zijn algemeenheid het motief van de voorkoming en bestrijding van overlast ten grondslag. In het bijzonder heeft dit artikel de volgende bedoelingen: de bescherming van de verkeersveiligheid, die door loslopende honden in gevaar kan worden gebracht, het voorkomen van beschadiging aan eigendommen van derden, het voorkomen van hinder voor voetgangers, het bestrijden van verontreiniging (bijvoorbeeld van speelweiden, zandbakken e.d.), het voorkomen van schade en dierenleed, die worden veroorzaakt doordat loslopende honden andere dieren en wel met name schapen en kippen naar het leven staan.</text:p>
          <text:p text:style-name="al"/>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Voor deze categorie is in het derde lid een voorziening getroffen. Voor de eigenaar of houder van een hond die vanwege zijn beperking niet in staat is zijn hond los te laten op de aangegeven losloopterreinen bestaat de mogelijkheid tot ontheffing.</text:p>
          <text:p text:style-name="al">In het vijfde lid is een vrijstelling voor politiehonden en schaapherdershonden opgenomen.</text:p>
          <text:p text:style-name="al"/>
          <text:p text:style-name="al">Daarnaast heeft het college de mogelijkheid om gebieden in het buitengebied aan te wijzen waar de aanlijnplicht op van toepassing is.</text:p>
          <text:p text:style-name="al"/>
          <text:p text:style-name="al">
          <text:span text:style-name="nadrukondlijn">Artikel 2:58 Verontreiniging door honden</text:span>
        </text:p>
          <text:p text:style-name="al"/>
          <text:p text:style-name="al">Straatverontreiniging kan grote gevaren opleveren voor de volksgezondheid. Ook wordt via hondenuitwerpselen die op straat, in parken en plantsoenen blijven liggen, het voor honden dodelijke canine parvo virus verspreid.</text:p>
          <text:p text:style-name="al"/>
          <text:p text:style-name="al">Hondenbezitters zijn verplicht om, bij het uitlaten, een hulpmiddel bij zich te hebben. Voor de eigenaar of houder van een hond die vanwege zijn beperking niet in staat is de uitwerpselen op te ruimen bestaat de mogelijkheid tot ontheffing.</text:p>
          <text:p text:style-name="al"/>
          <text:p text:style-name="al">Een vrijstelling geldt voor politiehonden en schaapherdershonden.</text:p>
          <text:p text:style-name="al"/>
          <text:p text:style-name="al">Daarnaast heeft het college de mogelijkheid om naast de losloopterreinen, zoals bedoeld in het eerste lid onder a, nog andere gebieden aan te wijzen waar de opruimplicht binnen de bebouwde kom niet van toepassing is.</text:p>
          <text:p text:style-name="al"/>
          <text:p text:style-name="al">In de leden 1 en 4 van artikel 2:58 lijkt een tegenstrijdigheid te zitten. Juridisch gezien is dat niet het geval. Het eerste lid is namelijk gericht op een verplichting waaraan een sanctie is verbonden. Dit is ook vastgelegd in de bestuurlijke strafbeschikkingen. Bij een (onbedoelde) overtreding van dit verbod wordt alleen dan van het opleggen van deze sanctie afgezien, als de eigenaar of houder van de hond een middel bij zich heeft om de uitwerpselen op te ruimen en dit ook doet.</text:p>
          <text:p text:style-name="al"/>
          <text:p text:style-name="al">De strafbaarheid wordt opgeheven als de uitwerpselen direct worden verwijderd.</text:p>
          <text:p text:style-name="al"/>
          <text:p text:style-name="al">
          <text:span text:style-name="nadrukondlijn">Artikel 2:59 Gevaarlijke honden</text:span>
        </text:p>
          <text:p text:style-name="al"/>
          <text:p text:style-name="al">Dit artikel schept voor de burgemeester de mogelijkheid om na een (bijt)incident met een hond dat naar zijn oordeel niet voldoende ernstig is om strafrechtelijk op te treden (wat er doorgaans op neer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ondlijn">Artikel 2:60 Houden van hinderlijke of schadelijke dieren</text:span>
        </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is verklaard daarbij nadere regels te geven inzake het houden van dieren, is sprake van delegatie van verordende bevoegdheid als bedoeld in artikel 156 van de Gemeentewet. Tevens wordt in dit verband nog gewezen op de Flora- en faunawet, waarin regels worden gegeven ter bescherming van dieren.</text:p>
          <text:p text:style-name="al"/>
          <text:p text:style-name="al">
          <text:span text:style-name="nadrukondlijn">Artikel 2:62 Loslopend vee</text:span>
        </text:p>
          <text:p text:style-name="al"/>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text:p>
          <text:p text:style-name="al"/>
          <text:p text:style-name="al">Ten slotte wordt nog gewezen op artikel 458 van het Wetboek van Strafrecht. Daarin wordt het, zonder daartoe gerechtigd te zijn, laten lopen van niet uitvliegend pluimgedierte (o.a. kippen en kalkoenen) intuinen of op enige grond die bezaaid, bepoot of beplant is, met straf bedreigd.</text:p>
          <text:p text:style-name="al"/>
          <text:p text:style-name="al">
          <text:span text:style-name="nadrukondlijn">Artikel 2:64 Bijen</text:span>
        </text:p>
          <text:p text:style-name="al"/>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kan voorkomen dat omwonenden op hun erf of zelfs in huis van de bijen overmatige overlast ondervinden, waartegen minder gemakkelijk maatregelen zijn te treffen. Vooral in de bebouwde kom van een gemeente kan in sommige gevallen het houden van bijen daarom onaanvaardbaar zijn. Indien dergelijke situaties zich voordoen, kan deze bepaling worden toegevoegd en toegepast.</text:p>
          <text:p text:style-name="al"/>
          <text:p text:style-name="al">
          <text:span text:style-name="nadrukondlijn">Artikel 2:64A Overige hinder</text:span>
        </text:p>
          <text:p text:style-name="al"/>
          <text:p text:style-name="al">Dit artikel is een kapstokartikel, een autonome bepaling die gehanteerd kan worden in die gevallen waarin de in hoofdstuk 2 strafbaar gestelde hinderlijke gedragingen niet voorziet.</text:p>
          <text:p text:style-name="al"/>
          <text:p text:style-name="al">
          <text:span text:style-name="nadrukondlijn">Artikel 2:65 Bedelarij</text:span>
        </text:p>
          <text:p text:style-name="al"/>
          <text:p text:style-name="al">Met name in de winkelcentra tijdens evenementen of andere druk bezochte dagen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gebieden aanwijzen waar een bedelverbod geldt. Wanneer er naar het oordeel van het college een overlast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ondlijn">AFDELING 12 BEPALINGEN TER BESTRIJDING VAN HELING VAN GOEDEREN</text:span>
        </text:p>
          <text:p text:style-name="al"/>
          <text:p text:style-name="al">Inbraak, diefstal en beroving zijn misdrijven die veel voorkomen en die een grote impact hebben op de slachtoffers en de samenleving. De aanpak van deze misdrijven heeft daarom landelijk een hoge prioriteit. In de meeste gevallen is het doel van het misdrijf geldelijk gewin. De gestolen goederen worden verhandeld om er financieel beter van te worden. Dat betekent dat het tegengaan van heling een belangrijk middel is in het verhogen van de veiligheid van de burger in onze samenleving.</text:p>
          <text:p text:style-name="al"/>
          <text:p text:style-name="al">Heling is een wijdverbreid fenomeen, waar consumenten onbewust mee te maken krijgen doordat gestolen goederen uiteindelijk de reguliere markt bereiken. Wanneer inbrekers en helers hun gang kunnen blijven gaan, worden consumenten onbewust medeplichtig aan heling. Zolang heling niet wordt aangepakt, blijft de markt voor gestolen goederen bestaan. Wanneer de markt effectief wordt aangepakt, zal dit grote impact hebben op de vraag: “Zonder heler – Geen steler”.</text:p>
          <text:p text:style-name="al"/>
          <text:p text:style-name="al">Er zijn verschillende distributiekanalen/afzetmarkten, die afzonderlijk verstoord kunnen worden:</text:p>
          <text:p text:style-name="al"/>
          <text:list text:style-name="id1-3-2-5-771">
            <text:list-item text:style-override="id1-3-2-5-771-1">
              <text:number>-</text:number>
              <text:p text:style-name="al">van inbreker naar opkoper/handelaar; </text:p>
            </text:list-item>
            <text:list-item text:style-override="id1-3-2-5-771-2">
              <text:number>-</text:number>
              <text:p text:style-name="al">van opkoper naar consument;</text:p>
            </text:list-item>
            <text:list-item text:style-override="id1-3-2-5-771-3">
              <text:number>-</text:number>
              <text:p text:style-name="al">van inbreker naar consument (scholen);</text:p>
            </text:list-item>
            <text:list-item text:style-override="id1-3-2-5-771-4">
              <text:number>-</text:number>
              <text:p text:style-name="al">van inbreker naar een netwerk van vrienden en bekenden;</text:p>
            </text:list-item>
            <text:list-item text:style-override="id1-3-2-5-771-5">
              <text:number>-</text:number>
              <text:p text:style-name="al">van inbreker naar verkoop vanuit huis;</text:p>
            </text:list-item>
            <text:list-item text:style-override="id1-3-2-5-771-6">
              <text:number>-</text:number>
              <text:p text:style-name="al">van inbreker naar verkoop via advertentie- en veilingsites op internet. </text:p>
            </text:list-item>
          </text:list>
          <text:p text:style-name="al">De politie wil heling aanpakken door het verstoren van de afzetmarkt van opkopers met behulp van het digitaal opkopersregister (DOR).</text:p>
          <text:p text:style-name="al"/>
          <text:p text:style-name="al">Het DOR is de moderne variant van het papieren register door opkopers en handelaren verplicht testellen een door of namens de burgemeester aangewezen doorlopend register bij te houden. Opkopers, naast de gegevens van de verworven goederen, ook de naam en het adres van de personen van wie de goederen zijn gekocht vast te leggen. De opkopers hebben een registratieplicht zoals die omschreven staat in het Wetboek van Strafrecht 437. Om registratie en controle te vereenvoudigen (grote efficiëntieslag) is het DOR ontwikkeld in politiedistrict Noord- en Oost Gelderland. Het systeem checkt automatisch via de database gestolen goederen van stopheling.nl of een ingevoerd serienummer als gestolen goed geregistreerd staat. Wanneer dit het geval is gaat hiervan een melding naar de politie, die daarop actie kan ondernemen.</text:p>
          <text:p text:style-name="al"/>
          <text:p text:style-name="al">Invoering van het DOR vraagt om commitment van zowel gemeenten, opkopers, politie als het openbaarministerie. Door hier gezamenlijk in op te trekken kan op efficiënte wijze een slag worden toegebracht aan helers en stelers. Invoering van het DOR zal leiden tot vereenvoudiging van de opsporing van gestolen goederen; er zullen meer delicten worden opgelost en er zullen meer inbrekers en helers worden vervolgd.</text:p>
          <text:p text:style-name="al"/>
          <text:p text:style-name="al">
          <text:span text:style-name="nadrukondlijn">Artikel 2:66 Begripsbepaling</text:span>
        </text:p>
          <text:p text:style-name="al"/>
          <text:p text:style-name="al">De bestuurlijke aanpak van heling binnen de gemeente kan een belangrijk aanvulling vormen op het politioneel strafrechtelijk optreden.</text:p>
          <text:p text:style-name="al"/>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
          <text:p text:style-name="al">De in artikel 141 WvSv genoemde opsporingsambtenaren hebben om controle uit te oefenen vrije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 politie kan voorwerpen in beslag nemen.</text:p>
          <text:p text:style-name="al"/>
          <text:p text:style-name="al">Op grond van artikel 142 WvSv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552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en curiosa verstaan. Daarom hoeven zij niet apart te worden vermeld.</text:p>
          <text:p text:style-name="al"/>
          <text:p text:style-name="al">
          <text:span text:style-name="nadrukondlijn">Artikel 2:67 Verplichtingen met betrekking tot het verkoopregister</text:span>
        </text:p>
          <text:p text:style-name="al"/>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ondlijn">Artikel 2:68 Voorschriften als bedoeld in artikel 437ter van het Wetboek van Strafrecht</text:span>
        </text:p>
          <text:p text:style-name="al"/>
          <text:p text:style-name="al">Deze bepaling, die gebaseerd is op artikel 437ter, eerste lid, Wetboek van Strafrecht (WvSr), bevatvoorschriften die in het algemeen het gevaar voor heling beogen te voorkomen.</text:p>
          <text:p text:style-name="al"/>
          <text:p text:style-name="al">
          <text:span text:style-name="nadrukcur">Onder a</text:span>
        </text:p>
          <text:p text:style-name="al"/>
          <text:p text:style-name="al">
          <text:span text:style-name="nadrukcur">Ten eerste</text:span>
        </text:p>
          <text:p text:style-name="al"/>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
          <text:p text:style-name="al">Hier spelen onder meer de omstandigheden waaronder het goed aan de handelaar wordt aangeboden en diens wetenschap zelf een rol. De inhoud van deze bepaling ligt dicht tegen die van artikel 437bis,eerste lid, van het WvSr aan. Hier is het echter de ondernemer die het initiatief moet nemen. Deze bepaling kan niet in strijd worden geacht met artikel 160 en 161 WvSv.</text:p>
          <text:p text:style-name="al"/>
          <text:p text:style-name="al">
          <text:span text:style-name="nadrukcur">Onder b</text:span>
        </text:p>
          <text:p text:style-name="al"/>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
          <text:p text:style-name="al">Bij een regeling tot effectieve helingbestrijding mag een bepaling betreffende de vervreemding vandoor opkoop verkregen goederen niet ontbreken. Artikel 2:68, onder d, voorziet hierin.</text:p>
          <text:p text:style-name="al"/>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aan de daarbij gegeven aanwijzingen, strafbaar gesteld. In onderdeel d is gekozen voor een termijn van drie werkdagen, zodat de bedrijfsvoering van de handelaren niet al te zeer wordt belemmerd.</text:p>
          <text:p text:style-name="al"/>
          <text:p text:style-name="al">
          <text:span text:style-name="nadrukondlijn">AFDELING 13 VUURWERK EN CARBID</text:span>
        </text:p>
          <text:p text:style-name="al"/>
          <text:p text:style-name="al">
          <text:span text:style-name="nadrukondlijn">Artikel 2:71 Begripsbepalingen</text:span>
        </text:p>
          <text:p text:style-name="al"/>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van de Wet vervoer gevaarlijke stoffen (Wvgs).</text:p>
          <text:p text:style-name="al"/>
          <text:p text:style-name="al">Het Vuurwerkbesluit kent dus regels voor zowel consumentenvuurwerk als professioneel vuurwerk. De regels inzake professioneel vuurwerk zijn voor deze afdeling niet relevant.</text:p>
          <text:p text:style-name="al"/>
          <text:list text:style-name="id1-3-2-5-859">
            <text:list-item text:style-override="id1-3-2-5-859-1">
              <text:number>a.</text:number>
              <text:p text:style-name="al">Als consumentenvuurwerk wordt in ieder geval aangemerkt vuurwerk dat bestemd is voor particuliergebruik - aldus artikel 1.1.2 van het Vuurwerkbesluit - indien:</text:p>
            </text:list-item>
            <text:list-item text:style-override="id1-3-2-5-859-2">
              <text:number>b.</text:number>
              <text:p text:style-name="al">het tot ontbranding wordt gebracht door een particulier;</text:p>
            </text:list-item>
            <text:list-item text:style-override="id1-3-2-5-859-3">
              <text:number>c.</text:number>
              <text:p text:style-name="al">het te koop wordt aangeboden of ter beschikking wordt gesteld aan, gekocht of besteld door een particulier;</text:p>
            </text:list-item>
            <text:list-item text:style-override="id1-3-2-5-859-4">
              <text:number>d.</text:number>
              <text:p text:style-name="al">het aangetroffen wordt bij een particulier;</text:p>
            </text:list-item>
            <text:list-item text:style-override="id1-3-2-5-859-5">
              <text:number>e.</text:number>
              <text:p text:style-name="al">het binnen het grondgebied van Nederland wordt gebracht of voorhanden wordt gehouden met het oogmerk het aan particulieren ter beschikking te stellen of</text:p>
            </text:list-item>
            <text:list-item text:style-override="id1-3-2-5-859-6">
              <text:number>f.</text:number>
              <text:p text:style-name="al">het is voorzien van de aanduiding: Geschikt voor particulier gebruik.</text:p>
            </text:list-item>
          </text:list>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Op grond van artikel 2.3.7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
          <text:p text:style-name="al">Het Vuurwerkbesluit kent voor de verkoop en afsteken van consumentenvuurwerk tijdens de jaarwisseling een aantal uniforme regels:</text:p>
          <text:p text:style-name="al"/>
          <text:list text:style-name="id1-3-2-5-866">
            <text:list-item text:style-override="id1-3-2-5-866-1">
              <text:number>-</text:number>
              <text:p text:style-name="al">een verbod om consumentenvuurwerk ter beschikking te stellen aan een particulier (artikel 2.3.2lid 1);</text:p>
            </text:list-item>
            <text:list-item text:style-override="id1-3-2-5-866-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5-866-3">
              <text:number>-</text:number>
              <text:p text:style-name="al">een verbod per levering meer dan tien kilogram consumentenvuurwerk aan een particulier ter beschikking te stellen (artikel 2.3.3);</text:p>
            </text:list-item>
            <text:list-item text:style-override="id1-3-2-5-866-4">
              <text:number>-</text:number>
              <text:p text:style-name="al">een verbod om consumentenvuurwerk aan een particulier bedrijfsmatig ter beschikking te stellenop een andere plaats dan een verkoopruimte die voldoet aan de in bijlage 1 gestelde voorschriften en de door het bevoegd gezag overeenkomstig artikel 2.2.3 gestelde nadere eisen (artikel 2.3.4);</text:p>
            </text:list-item>
            <text:list-item text:style-override="id1-3-2-5-866-5">
              <text:number>-</text:number>
              <text:p text:style-name="al">een verbod om consumentenvuurwerk bedrijfsmatig ter beschikking te stellen aan personen die jonger zijn dan zestien jaar (artikel 2.3.5);</text:p>
            </text:list-item>
            <text:list-item text:style-override="id1-3-2-5-866-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ondlijn">Artikel 2:72 Ter beschikking stellen van consumentenvuurwerk tijdens de verkoopdagen</text:span>
        </text:p>
          <text:p text:style-name="al"/>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aan een opslag moet voldoen en laat de mogelijkheid open een milieuvergunning aan te vragen bij de provincie voor 10.000 kilo en meer opslagen. Hierbij kan voorbij worden gegaan aan de gemeente.</text:p>
          <text:p text:style-name="al"/>
          <text:p text:style-name="al">Het verdient de aanbeveling om voor de verkoop van consumentenvuurwerk beleidsregels vast te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 het vaststellen van een maximum aantal verkooppunten in de gemeente, bijvoorbeeld gerelateerd aan inwoneraantal of spreiding over kernen, het vaststellen van een maximaal aantal verkooppunten in het centrum(gebied), de onderlinge afstand tussen verkooppunten, het uitsluiten van verkooppunten die gelegen zijn in de nabijheid van bijvoorbeeld ziekenhuizen, bejaardentehuizen, dierenasiels, tankstations,(afsluitbare) winkelcentra enzovoort.</text:p>
          <text:p text:style-name="al"/>
          <text:p text:style-name="al">In de beleidsregels zou kunnen worden vastgesteld dat bij de beoordeling van een vergunningaanvraagrekening wordt gehouden met eerdere resultaten van controles door politie, brandweer, afdeling milieu van de desbetreffende gemeente of milieudienst.</text:p>
          <text:p text:style-name="al">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ondlijn">Artikel 2:73 Bezigen van consumentenvuurwerk tijdens de jaarwisseling</text:span>
        </text:p>
          <text:p text:style-name="al"/>
          <text:p text:style-name="al">In 2014 is het Vuurwerkbesluit gewijzigd. In dit besluit is bepaald dat het verboden is om consumentenvuurwerk af te steken op een ander tijdstip dan tussen 31 december 18.00 uur en 1 januari 02.00 uur van het daaropvolgende jaar. Het afsteken van consumentenvuurwerk wordt op dit tijdstip toelaatbaar geacht vanwege de koppeling van het vuurwerkgebruik aan de feestelijkheden rond de jaarwisselingen de inbedding daarvan in de Nederlandse volkscultuur.</text:p>
          <text:p text:style-name="al"/>
          <text:p text:style-name="al">Toch kunnen er, ondanks dat dit alleen op oudejaarsdag is toegelaten, plaatsen zijn waar het afsteken van consumentenvuurwerk op geen enkel momen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
          <text:p text:style-name="al">Voorlopige voorziening. Verbod om vuurwerk op oudejaarsdag tussen 10.00 en 22.00 uur af te steken in de directe nabijheid van een verkooppunt op een bedrijventerrein. Afsteekverbod kan in rechte standhouden. Rb. Leeuwarden 27-12-2001, 01/1133 GEMWT, LJN AD7648</text:p>
          <text:p text:style-name="al"/>
          <text:p text:style-name="al">Voorlopige Voorziening. Met de in artikel 2:73 van de Apv neergelegde taak op het vlak van het voorkomen van gevaar, schade en overlast kan niet anders worden geduid dan een taak op het vlak van de openbare orde, zoals de naam van het hoofdstuk van de Apv waarin dit artikel is opgenomen ook al aanduidt. Bovendien valt in ieder geval "gevaar", maar ook "schade" en "overlast" onder het begrip openbare orde. Aan het college van burgemeester en wethouders komt op dat vlak geen taak toe. Artikel 2:73 van de Apv is dan ook onverbindend. Deze taak tot aanwijzing van een gebied waar geen vuurwerk mag worden afgestoken tijdens de periode als bedoeld in artikel 2.3.6 van het Vuurwerkbesluit had inde Apv niet mogen worden neergelegd bij het college van burgemeester en wethouders. Het college was daarom niet bevoegd het Aanwijzingsbesluit te nemen. Ook hier trekt de voorzieningenrechter een vergelijking met het veiligheidsrisicogebied.</text:p>
          <text:p text:style-name="al"/>
          <text:p text:style-name="al">
          <text:span text:style-name="nadrukondlijn">Artikel 2:73A Carbidschieten</text:span>
        </text:p>
          <text:p text:style-name="al"/>
          <text:p text:style-name="al">Het artikel is met de derde wijziging in 2012 opnieuw geformuleerd. In het tweede lid is een algemeen verbod neergelegd. In het derde lid zijn de uitzonderingssituaties algemeen verbindend weergegeven. Voorts is er in het vierde lid een ontheffingsmogelijkheid ingebouwd ten behoeve van bijvoorbeeld evenementen.</text:p>
          <text:p text:style-name="al"/>
          <text:p text:style-name="al">Het carbidschieten alleen is toegestaan als gebruikt wordt gemaakt van bussen die niet worden afgesloten met harde voorwerpen zoals bijvoorbeeld metalen, houten en andere vergelijkbare materialen (lederen en plastic ballen zijn in ieder geval toegestaan). De omvang van de bussen blijft beperkt tot 40 liter.</text:p>
          <text:p text:style-name="al">In meerdere gemeenten in de Regio Achterhoek (w.o. Montferland en Oude IJsselstreek gelden al aanvullende vereisten voor degene die met carbid schiet en degene die toezicht houdt op het carbid-schieten. Zo mag degene die met carbid schiet niet onder invloed zijn van alcoholhoudende drank en/of drugs en geldt voor de toezichthouder een minimumleeftijd van 18 jaar. Dit is analoog aan de regelgeving voor het afsteken van vuurwerk.</text:p>
          <text:p text:style-name="al"/>
          <text:p text:style-name="al">De politie heeft aangegeven dat vanuit het oogpunt van de handhaafbaarheid het wenselijk is om in alle gemeenten gelijkluidende vereisten op te nemen.</text:p>
          <text:p text:style-name="al"/>
          <text:p text:style-name="al">
          <text:span text:style-name="nadrukondlijn">AFDELING 14 DRUGSOVERLAST</text:span>
        </text:p>
          <text:p text:style-name="al"/>
          <text:p text:style-name="al">
          <text:span text:style-name="nadrukondlijn">Artikel 2:74 Drugshandel op straat</text:span>
        </text:p>
          <text:p text:style-name="al"/>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ondlijn">AFDELING 15 BESTUURLIJKE OPHOUDING, VEILIGHEIDSRISICOGEBIEDEN, CAMERATOEZICHT OPOPENBARE PLAATSEN EN GEBIEDSONTZEGGING</text:span>
        </text:p>
          <text:p text:style-name="al"/>
          <text:p text:style-name="al">
          <text:span text:style-name="nadrukondlijn">Artikel 2:76 Veiligheidsrisicogebieden</text:span>
        </text:p>
          <text:p text:style-name="al"/>
          <text:p text:style-name="al">Op grond van artikel 151b van de Gemeentewet kan de raad aan de burgemeester bij verordening de bevoegdheid verlenen om gebieden aan te wijzen, waarin de officier van justitie de controlebevoegdheden die genoemd worden in de artikelen 50, 51 en 52 van de</text:p>
          <text:p text:style-name="al">Wet wapens en munitie, kan uitoefenen. Het gaat om de controlebevoegdheden om binnen het aangewezen gebied:</text:p>
          <text:p text:style-name="al"/>
          <text:list text:style-name="id1-3-2-5-920">
            <text:list-item text:style-override="id1-3-2-5-920-1">
              <text:number>-</text:number>
              <text:p text:style-name="al">vervoersmiddelen te onderzoeken;</text:p>
            </text:list-item>
            <text:list-item text:style-override="id1-3-2-5-920-2">
              <text:number>-</text:number>
              <text:p text:style-name="al">een ieders kleding te onderzoeken;</text:p>
            </text:list-item>
            <text:list-item text:style-override="id1-3-2-5-920-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driehoek met de officier van justitie en de teamchef van politie. Daarbij komen de volgende onderwerpen aan de orde:</text:p>
          <text:p text:style-name="al"/>
          <text:list text:style-name="id1-3-2-5-923">
            <text:list-item text:style-override="id1-3-2-5-923-1">
              <text:number>-</text:number>
              <text:p text:style-name="al">feiten of omstandigheden waaruit blijkt dat er sprake is van verstoring van de openbare orde door de aanwezigheid van wapens of ernstige vrees voor het ontstaan daarvan;</text:p>
            </text:list-item>
            <text:list-item text:style-override="id1-3-2-5-923-2">
              <text:number>-</text:number>
              <text:p text:style-name="al">zorgvuldige afweging van het objectieve en subjectieve veiligheidsbelang en het individuele belang van de burgers (privacy);</text:p>
            </text:list-item>
            <text:list-item text:style-override="id1-3-2-5-923-3">
              <text:number>-</text:number>
              <text:p text:style-name="al">subsidiariteit en proportionaliteit;</text:p>
            </text:list-item>
            <text:list-item text:style-override="id1-3-2-5-923-4">
              <text:number>-</text:number>
              <text:p text:style-name="al">breder handhavingsbeleid in het beoogd gebied ter vergroting van leefbaarheid en veiligheid.</text:p>
            </text:list-item>
          </text:list>
          <text:p text:style-name="al">
          <text:span text:style-name="nadrukondlijn">Artikel 2:77 Cameratoezicht op openbare plaatsen</text:span>
        </text:p>
          <text:p text:style-name="al"/>
          <text:p text:style-name="al">Beveiliging van objecten als bedrijvenparken, uitgaans- en winkelgebieden blijft veel inzet vergen van zowel bedrijven als overheid. De inzet van politie neemt af door verschuiving van prioriteiten. Toepassing van cameratoezicht kan bijdragen om een aanvaardbaar veiligheidsniveau in stand te houden. Cameratoezicht op openbare plaatsen is niet zondermeer geoorloofd. Dat is het alleen als daarbij de wettelijke bepalingen in acht worden genomen.</text:p>
          <text:p text:style-name="al"/>
          <text:p text:style-name="al">
          <text:span text:style-name="nadrukcur">Eerste lid</text:span>
        </text:p>
          <text:p text:style-name="al"/>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De gemeenteraad kan de bevoegdheid van de burgemeester inperken. De volgende varianten zijn bijvoorbeeld denkbaar:</text:p>
          <text:p text:style-name="al"/>
          <text:list text:style-name="id1-3-2-5-934">
            <text:list-item text:style-override="id1-3-2-5-934-1">
              <text:number>-</text:number>
              <text:p text:style-name="al">De gemeenteraad besluit expliciet/impliciet om binnen de gemeente geen cameratoezicht toe te passen.</text:p>
            </text:list-item>
            <text:list-item text:style-override="id1-3-2-5-934-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5-934-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
          <text:span text:style-name="nadrukcur">Doel van het cameratoezicht</text:span>
        </text:p>
          <text:p text:style-name="al"/>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151c lid 7 Gemeentewet de mogelijkheid om de opgenomen beelden te gebruiken voor de opsporing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ondlijn">Artikel 2:78 Gebiedsontzegging</text:span>
        </text:p>
          <text:p text:style-name="al"/>
          <text:p text:style-name="al">Dit artikel richt zich op de persoon die zich schuldig maakt aan (dreigende) verstoring van de openbare orde in een aangewezen gebied als bedoeld in 2:76.</text:p>
          <text:p text:style-name="al"/>
          <text:p text:style-name="al">
          <text:span text:style-name="nadrukcur">Algemeen</text:span>
        </text:p>
          <text:p text:style-name="al"/>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mogelijk.</text:p>
          <text:p text:style-name="al"/>
          <text:p text:style-name="al">
          <text:span text:style-name="nadrukcur">Eerste lid</text:span>
        </text:p>
          <text:p text:style-name="al"/>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style-name="al">
          <text:span text:style-name="nadrukcur">Tweede lid</text:span>
        </text:p>
          <text:p text:style-name="al"/>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
          <text:span text:style-name="nadrukcur">Derde lid</text:span>
        </text:p>
          <text:p text:style-name="al"/>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Vierde lid</text:span>
        </text:p>
          <text:p text:style-name="al"/>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vervoer, het aldaar werkzaam en/of woonachtig zijn, een (ander) aantoonbaar redelijk belang om zich aldaar op te houden, staatkundige en religieuze vrijheid en het familieleven. Ook is ontheffing mogelijk.</text:p>
          <text:p text:style-name="al"/>
          <text:p text:style-name="al">
          <text:span text:style-name="nadrukondlijn">Artikel 2:79 Woonoverlast als bedoeld in artikel 151d Gemeentewet</text:span>
        </text:p>
          <text:p text:style-name="al"/>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p text:style-name="al">
          <text:span text:style-name="nadrukvet">HOOFDSTUK 3 SEKSINRICHTINGEN, SEKSWINKELS, STRAATPROSTITUTIE</text:span>
        </text:p>
          <text:p text:style-name="al">
          <text:span text:style-name="nadrukvet">AFDELING 1 BEGRIPSOMSCHRIJVINGEN EN NADERE REGELS</text:span>
        </text:p>
          <text:p text:style-name="al"/>
          <text:p text:style-name="al">
          <text:span text:style-name="nadrukondlijn">Artikel 3:1 Begripsomschrijvingen</text:span>
        </text:p>
          <text:p text:style-name="al"/>
          <text:p text:style-name="al">
          <text:span text:style-name="nadrukcur">Prostitutie en prostituee (onder a en b)</text:span> - afgeleid van de definitie in artikel 273f, eerste lid, van het Wetboek van Strafrecht.</text:p>
          <text:p text:style-name="al"/>
          <text:p text:style-name="al">
          <text:span text:style-name="nadrukcur">Seksinrichting (onder c) </text:span>- In deze definitie bewust gekozen voor een algemene omschrijving. Die omschrijving sluit aan bij het spraakgebruik en in diverse rechterlijke uitspraken gehanteerde definities. De constructie (alsof het bedrijfsmatig was) komt ook voor in de Wet milieubeheer. De term 'besloten ruimte' geeft aan dat he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Veel voorkomende vormen van seksinrichtingen zijn in deze omschrijving uitdrukkelijk genoemd, dit om iedere discussie over de vraag of dit type inrichting als seksinrichting dient te worden aangemerkt, te voorkomen. Dit zijn: (raam)prostitutiebedrijven, erotische 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een seksautomatenhal, waarin dergelijke vertoningen van erotisch- pornografische aard worden gegeven door middel van automaten en van een sekstheater, waarin deze vertoningen anders dan door middel van audiovisuele apparatuur of automaten - met andere woorden 'live' - worden gepresenteerd.</text:p>
          <text:p text:style-name="al"/>
          <text:p text:style-name="al">Voor zowel de seksbioscoop, de seksautomatenhal als het sekstheater geldt dat daarin hoofdzakelijkvoorstellingen van erotisch- pornografische aard worden gegeven. Een café bijvoorbeeld, waarin incidenteel een stripteaseoptreden plaatsvindt, dient derhalve niet als 'sekstheater' te worden aangemerkt.</text:p>
          <text:p text:style-name="al"/>
          <text:p text:style-name="al">Zo'n optreden moet echter worden beschouwd als een evenement (een 'voor publiek toegankelijke verrichting van vermaak'), waarvoor volgens artikel 2:25 vergunning van de burgemeester is vereist.</text:p>
          <text:p text:style-name="al"/>
          <text:p text:style-name="al">
          <text:span text:style-name="nadrukcur">Escortbedrijf (onder d)</text:span> is een bedrijf dat - meestal telefonisch - bemiddelt tussen klanten en prostituees. De prostituee bezoekt de klant, of gaat met de klant naar een andere plaats.</text:p>
          <text:p text:style-name="al"/>
          <text:p text:style-name="al">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 De omschrijving van het begrip 'sekswinkel' is ontleend aan de Winkeltijdenwet. Ook in deze begripsomschrijving is bepaald dat hoofdzakelijk van verkoop van goederen in casu van erotisch- 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text:p>
          <text:p text:style-name="al">De vestiging van sekswinkels zal doorgaans afdoende kunnen worden gereguleerd langs de weg van het bestemmingsplan.</text:p>
          <text:p text:style-name="al"/>
          <text:p text:style-name="al">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cur">Bezoeker (onder h)</text:span> - Van het begrip 'bezoeker' zijn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
          <text:span text:style-name="nadrukondlijn">Artikel 3:2 Bevoegd bestuursorgaan</text:span>
        </text:p>
          <text:p text:style-name="al">In veruit de meeste gevallen is de burgemeester aan te merken als het bevoegde bestuursorgaan. Zijn bevoegdheid betreft namelijk de voor het publiek openstaande gebouwen en de openbare samenkomstenen vermakelijkheden. In de definitie van seksinrichtingen is echter het ruimere begrip 'ruimte' opgenomen. Dat betekent dat het college bevoegd is als het gaat om met name de vaar- en voertuigen. Ook is het college bevoegd als het gaat om escortbedrijven.</text:p>
          <text:p text:style-name="al"/>
          <text:p text:style-name="al">
          <text:span text:style-name="nadrukondlijn">Artikel 3:3 Nadere regels</text:span>
        </text:p>
          <text:p text:style-name="al"/>
          <text:p text:style-name="al">Vergunningsvoorschriften die voor de exploitatie van alle (of bepaalde categorieën van) seksinrichtingen zouden moeten gelden, kunnen krachtens dit artikel door het college worden vastgesteld als algemeen verbindende voorschriften.</text:p>
          <text:p text:style-name="al"/>
          <text:p text:style-name="al">Indien het wenselijk wordt geacht om een bevoegdheid als regel op een bepaalde wijze toe te passen, maar in bijzondere gevallen anders te kunnen besluiten, ligt het in de rede daarover geen 'nadere regel' maar een beleidsregel vast te stellen.</text:p>
          <text:p text:style-name="al"/>
          <text:p text:style-name="al">
          <text:span text:style-name="nadrukondlijn">AFDELING 2 SEKSINRICHTINGEN, STRAATPROSTITUTIE,</text:span>
        </text:p>
          <text:p text:style-name="al">
          <text:span text:style-name="nadrukondlijn">SEKSWINKELS E.D.</text:span>
        </text:p>
          <text:p text:style-name="al"/>
          <text:p text:style-name="al">
          <text:span text:style-name="nadrukondlijn">Artikel 3:4 Seksinrichtingen</text:span>
        </text:p>
          <text:p text:style-name="al"/>
          <text:p text:style-name="al">Zie toelichting 3:1</text:p>
          <text:p text:style-name="al"/>
          <text:p text:style-name="al">
          <text:span text:style-name="nadrukondlijn">Artikel 3:5 Gedragseisen exploitant en beheerder</text:span>
        </text:p>
          <text:p text:style-name="al"/>
          <text:p text:style-name="al">Zoveel mogelijk dezelfde terminologie wordt gehanteerd en nagenoeg dezelfde eisen worden gesteld als in artikel 5 van de Alcoholwet en het daarop gebaseerde Besluit eisen zedelijk gedrag Alcoholwet. Dit heeft als voordeel dat voor seksinrichtingen waarvoor tevens een vergunning krachtens de Alcoholwet is vereist een antecedentenonderzoek kan worden verricht. Belangrijker nog dan dit procedurele argument is het feit dat inhoudelijk min of meer dezelfde belangen wegen bij de antecedenten-beoordeling. In aanvulling op het Besluit eisen zedelijk gedrag Alcoholwet zijn in deze bepaling zedendelicten en mishandeling uit het Wetboek van Strafrecht en overtredingen van de Vreemdelingenwet en de Wet arbeid vreemdelingen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Net als in de Alcoholwet kan de aanduiding 'in enig opzicht slecht levensgedrag' in het eerste lid onder b. méér omvatten dan wat gesteld is in de navolgende leden. Anders gezegd: lid 2 tot en met lid 5 geven aan wanneer in elk geval sprake is van 'in enig opzicht slecht levensgedrag'. Dat het niet als een limitatieve opsomming dient te worden opgevat, blijkt uit het gebruik van het woord 'naast' aan het begin van het tweede lid.</text:p>
          <text:p text:style-name="al"/>
          <text:p text:style-name="al">Artikel 3:8 Aanwezigheid van en toezicht door <text:span text:style-name="nadrukondlijn">exploitant en beheerder</text:span></text:p>
          <text:p text:style-name="al">Om effectiever te kunnen op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ondlijn">Artikel 3:9 Straatprostitutie</text:span>
        </text:p>
          <text:p text:style-name="al"/>
          <text:p text:style-name="al">Uit jurisprudentie blijkt dat een algeheel verbod in strijd is met de vrijheid van arbeidskeuze. Echter, aangenomen dient te worden dat gemeenten waar tot op heden in het geheel niet wordt getippeld, dit in het belang van de openbare ook moeten kunnen voorkomen, zoals het geval is in Doetinchem.</text:p>
          <text:p text:style-name="al"/>
          <text:p text:style-name="al">
          <text:span text:style-name="nadrukondlijn">Artikel 3:10 Sekswinkels</text:span>
        </text:p>
          <text:p text:style-name="al"/>
          <text:p text:style-name="al">Zie toelichting bij 3:1</text:p>
          <text:p text:style-name="al"/>
          <text:p text:style-name="al">
          <text:span text:style-name="nadrukondlijn">Artikel 3:11 Tentoonstellen, aanbieden en aanbrengen van erotisch-pornografische goederen, afbeeldingen en dergelijke.</text:span>
        </text:p>
          <text:p text:style-name="al"/>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en dergelijke als zodanig; zij kan dus bijvoorbeeld ook betrekking hebben op erotisch-pornografische foto’s of afbeeldingen aangebracht aan sekstheaters, bedoeld om de aandacht van het publiek te vestigen op de daarin plaatsvindende voorstellingen.</text:p>
          <text:p text:style-name="al"/>
          <text:p text:style-name="al">
          <text:span text:style-name="nadrukondlijn">AFDELING 3 BESLISSINGSTERMIJN, WEIGERINGSGRONDEN</text:span>
        </text:p>
          <text:p text:style-name="al"/>
          <text:p text:style-name="al">
          <text:span text:style-name="nadrukondlijn">Artikel 3:12 Beslissingstermijn</text:span>
        </text:p>
          <text:p text:style-name="al"/>
          <text:p text:style-name="al">Volgens artikel 4:13, eerste lid van de Awb moet een beschikking worden gegeven binnen de termijn die daarvoor bij wettelijk voorschrift is bepaald (of, bij gebreke daarvan, binnen een redelijke termijn).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De voorbereiding van een besluit op een aanvraag om vergunning voor het exploiteren van een seks-inrichting kan complex van aard zijn, reden waarom een termijn van twaalf weken is opgenomen.</text:p>
          <text:p text:style-name="al"/>
          <text:p text:style-name="al">
          <text:span text:style-name="nadrukondlijn">Artikel 3:13 Weigeringsgronden</text:span>
        </text:p>
          <text:p text:style-name="al"/>
          <text:p text:style-name="al">De hier genoemde belangen moeten dus enerzijds worden beschouwd als de grondslag voor (en begrenzing van) het gemeentelijk beleid en anderzijds als handvatten om de (exploitatie van) prostitutie te reguleren, maximeren en beheersen.</text:p>
          <text:p text:style-name="al"/>
          <text:p text:style-name="al">
          <text:span text:style-name="nadrukvet">HOOFDSTUK 4 BESCHERMING VAN HET MILIEU EN HET NATUUR-SCHOON EN ZORG VOOR HETUITERLIJK AANZIEN VAN DE GEMEENTE</text:span>
        </text:p>
          <text:p text:style-name="al"/>
          <text:p text:style-name="al">
          <text:span text:style-name="nadrukondlijn">AFDELING 1 GELUIDHINDER EN VERLICHTING</text:span>
        </text:p>
          <text:p text:style-name="al"/>
          <text:p text:style-name="al">
          <text:span text:style-name="nadrukondlijn">Artikel 4:1 Begripsbepalingen</text:span>
        </text:p>
          <text:p text:style-name="al"/>
          <text:p text:style-name="al">
          <text:span text:style-name="nadrukcur">Besluit</text:span>
        </text:p>
          <text:p text:style-name="al"/>
          <text:p text:style-name="al">Het Activiteitenbesluit milieubeheer, hierna aangeduid als Besluit, biedt de mogelijkheid om in de gemeentelijke verordening voorwaarden te stellen aan festiviteiten ter voorkoming of beperking van geluidhinder.</text:p>
          <text:p text:style-name="al"/>
          <text:p text:style-name="al">
          <text:span text:style-name="nadrukcur">Inrichting</text:span>
        </text:p>
          <text:p text:style-name="al"/>
          <text:p text:style-name="al">Op grond van de Wet milieubeheer moeten inrichtingen die nadelige gevolgen voor het milieu kunnen veroorzaken ofwel over een milieuvergunning beschikken, of voldoen aan het Activiteitenbesluit milieubeheer (hierna aangeduid als Besluit), welke artikelen met betrekking tot de bescherming van het milieu bevat.</text:p>
          <text:p text:style-name="al">Een inrichting is volgens artikel 1.1, eerste lid, van de Wet milieubeheer 'elke door de mens bedrijfsmatig of in een omvang alsof zij bedrijfsmatig was, ondernomen bedrijvigheid die binnen een zekere begrenzing pleegt te worden verricht.' Een inrichting valt onder het Besluit tenzij de bedrijfsactiviteiten hiervan zijn uitgezonderd. In dat laatste geval blijft een inrichting vergunningsplichtig.</text:p>
          <text:p text:style-name="al"/>
          <text:p text:style-name="al">In het Besluit wordt gesproken over drie typen inrichtingen. Dit zijn:</text:p>
          <text:p text:style-name="al"/>
          <text:p text:style-name="al">Type A-inrichtingen zijn inrichtingen waarvoor geen omgevingsvergunning is vereist voor een activiteit als bedoeld in artikel 2.1, eerste lid, onder e, van de Wet algemene bepalingen omgevingsrecht. Type A-inrichtingen vallen onder het lichte regime en hoeven geen melding te doen op basis van het Besluit. Ze moeten wel voldoen aan de inrichting gerelateerde voorschriften uit het Besluit. Type A-inrichtingen zijn bijvoorbeeld kantoren en schoolgebouwen.</text:p>
          <text:p text:style-name="al"/>
          <text:p text:style-name="al">Type B-inrichtingen zijn bedrijven waarvoor geen omgevingsvergunning is vereist voor een activiteit als bedoeld in artikel 2.1, eerste lid, onder e, van de Wet algemene bepalingen omgevingsrechten die geen inrichting type A zijn. Dit zijn bedrijven uit onder andere de metaalelectro-industrie, tandheelkundige laboratoria, zeefdrukkerijen en een deel van de afvalverwerkende bedrijven en bedrijven die door versoepeling of het vervallen van de uitsluitcriteria of het 'in hoofdzaak'-criterium nu wel onder het Besluit vallen. Type B-inrichtingen vallen geheel onder het Besluit en zijn meldingsplichtig.</text:p>
          <text:p text:style-name="al"/>
          <text:p text:style-name="al">Type C-inrichtingen zijn inrichtingen die behoren tot een categorie van inrichtingen die op grond van artikel 1.1, derde lid, van de Wet algemene bepalingen omgevingsrecht zijn aangewezen. Dit zijn inrichtingen waarvoor de vergunningplicht blijft gelden, maar die voor een deel van de activiteiten te maken krijgen met de voorschriften in hoofdstuk 3 van het Besluit.</text:p>
          <text:p text:style-name="al"/>
          <text:p text:style-name="al">Voor deze afdeling van de Apv zijn met name de bepalingen in de hoofdstukken 2 en 4 van het Besluitrelevant. De type A- en type B-inrichtingen moeten voldoen aan de in of bij het in hoofdstuk 2 van het Besluit gestelde voorschriften. Voor sommige type B-inrichtingen is daarnaast ook artikel 4.113 (verlichting bij sportbeoefening in de buitenlucht) van belang.</text:p>
          <text:p text:style-name="al"/>
          <text:p text:style-name="al">In het oude Besluit horeca- sport- en recreatie-inrichtingen milieubeheer waren de normen voor geluids-en trillingshinder dusdanig laag dat ze bij festiviteiten met levende muziek veelal overtreden zouden worden. Vanwege de maatschappelijke functie van de inrichtingen bood het besluit de mogelijkheid om ontheffing te verlenen van deze voorschriften. In de andere AMvB's was deze mogelijkheid niet opgenomen. In het Besluit wordt deze mogelijkheid voor festiviteiten ook aan de andere inrichtingengeboden, bijvoorbeeld voor een personeelsfeest of een open dag.</text:p>
          <text:p text:style-name="al"/>
          <text:p text:style-name="al">
          <text:span text:style-name="nadrukcur">Geluidsgevoelige gebouwen en terreinen.</text:span>
        </text:p>
          <text:p text:style-name="al"/>
          <text:p text:style-name="al">Voor deze begripsbeschrijving wordt aangesloten bij definities voor (geluid)gevoelige gebouwen en terreinen uit het Besluit en de Wet geluidhinder. Het begrip onversterkte muziek is niet eerder gedefinieerd.</text:p>
          <text:p text:style-name="al"/>
          <text:p text:style-name="al">
          <text:span text:style-name="nadrukondlijn">Artikel 4:2 Aanwijzing collectieve festiviteiten</text:span>
        </text:p>
          <text:p text:style-name="al"/>
          <text:p text:style-name="al">
          <text:span text:style-name="nadrukcur">Eerste lid.</text:span>
        </text:p>
          <text:p text:style-name="al"/>
          <text:p text:style-name="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aantal festiviteiten vast te stellen. Dit maximum zou door het college kunnen worden vastgelegd in een beleidsregel. Als de gemeenteraad dit zelf wenst te bepalen, dan dient het maximum te worden vastgelegd in de verordening zelf.</text:p>
          <text:p text:style-name="al">
          <text:span text:style-name="nadrukcur">Tweede lid.</text:span>
        </text:p>
          <text:p text:style-name="al">Volgens artikel 4.113, eerste lid van het Besluit moet de verlichting bij sportbeoefening in de buitenluchttussen 23.00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text:p>
          <text:p text:style-name="al"/>
          <text:p text:style-name="al">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te vinden in een apart besluit waarop bezwaar en beroep volgens de Awb mogelijk is. Van deze mogelijkheid kan bijvoorbeeld gebruik worden gemaakt tijdens carnaval, kermissen of culturele, sport- en recreatieve manifestaties.</text:p>
          <text:p text:style-name="al"/>
          <text:p text:style-name="al">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p text:style-name="al">
          <text:span text:style-name="nadrukondlijn">Artikel 4:3 Kennisgeving incidentele festiviteiten</text:span>
        </text:p>
          <text:p text:style-name="al"/>
          <text:p text:style-name="al">
          <text:span text:style-name="nadrukcur">Eerste lid.</text:span>
        </text:p>
          <text:p text:style-name="al"/>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twaalf dagen of dagdelen per jaar betreft. Dit aantal is overgenomen. Het maximum aantal van twaalf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splichtig blijven of vallen onder Besluit landbouw of Besluit glastuinbouw).</text:p>
          <text:p text:style-name="al"/>
          <text:p text:style-name="al">
          <text:span text:style-name="nadrukcur">Tweede lid.</text:span>
        </text:p>
          <text:p text:style-name="al"/>
          <text:p text:style-name="al">Volgens artikel 4.113, eerste lid van het Besluit moet bij inrichtingen de verlichting voor sportbeoefening in de buitenlucht tussen 23.00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aantal dagen waarvoor de beperkingen voor de verlichting niet gelden maximaal twaalf dagen of dagdelen per jaar. Dit aantal is overgenomen.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 voor de sportinrichtingen gelden, al is enige mate van hinder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alle type A- en B-inrichtingen onder het Besluit in plaats van alleen voor horeca-, sport- en recreatie-inrichtingen zoals onder het oude besluit.</text:p>
          <text:p text:style-name="al"/>
          <text:p text:style-name="al">In het negende en tiende lid wordt de mogelijkheid om muziekgeluid te produceren bij een festiviteitbeperkt tot binnen de gebouwen van de inrichting. Gebouwen hebben over het algemeen een bepaalde geluiddempende werking. Op het buitenterrein zijn minder mogelijkheden voor het beperken van ge-luidemissies. Voor evenementen gelden de normen opgenomen in het Uitvoeringsbeleid met betrekking tot evenementen.</text:p>
          <text:p text:style-name="al"/>
          <text:p text:style-name="al">De regeling geldt niet langer alleen voor horeca-, sport- en recreatie-inrichtingen maar ook voor alle andere type A- en B- inrichtingen, wat met name een belasting kan geven voor woningen met diverse bedrijven in de omgeving die op verschillende momenten festiviteiten organiseren. Voor muziek geluidop buitenpodia of het buitenterrein van horecagelegenheden bij evenementen, kan dit in de evenementenvergunning worden geregeld.</text:p>
          <text:p text:style-name="al"/>
          <text:p text:style-name="al">
          <text:span text:style-name="nadrukondlijn">Artikel 4:5 Onversterkte muziek</text:span>
        </text:p>
          <text:p text:style-name="al"/>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en het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Om de geluidsnormen voor versterkte muziek gelijk te kunnen maken aan onversterkte muziek, is dit artikel opgenomen.</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lid 2 wordt gesproken over 'oefenen'. Op deze manier worden festiviteiten en optredens voor publiek uitgesloten. Er is sprake van oefenen als men muziek maakt zonder dat er publiek aanwezig is. </text:p>
          <text:p text:style-name="al"/>
          <text:p text:style-name="al">
          <text:span text:style-name="nadrukondlijn">Artikel 4:6 Overige geluidhinder</text:span>
        </text:p>
          <text:p text:style-name="al"/>
          <text:p text:style-name="al">Artikel 4:6 heeft betrekking op de vormen van geluidhinder waarin de andere regelingen niet voorzien. Onder andere valt te denken aan:</text:p>
          <text:p text:style-name="al"/>
          <text:list text:style-name="id1-3-2-5-1136">
            <text:list-item text:style-override="id1-3-2-5-1136-1">
              <text:number>-</text:number>
              <text:p text:style-name="al">een niet permanente activiteit in een niet besloten ruimte, zoals een kermis, een heidefeest, een braderie, een rally, enzovoort;</text:p>
            </text:list-item>
            <text:list-item text:style-override="id1-3-2-5-1136-2">
              <text:number>-</text:number>
              <text:p text:style-name="al">het door middel van luidsprekers op voertuigen of anderszins reclame of muziek maken of mededelingen doen;</text:p>
            </text:list-item>
            <text:list-item text:style-override="id1-3-2-5-1136-3">
              <text:number>-</text:number>
              <text:p text:style-name="al">het ten gehore brengen van achtergrondmuziek in winkelstraten;</text:p>
            </text:list-item>
            <text:list-item text:style-override="id1-3-2-5-1136-4">
              <text:number>-</text:number>
              <text:p text:style-name="al">het gebruik van diverse geluidproducerende recreatietoestellen;</text:p>
            </text:list-item>
            <text:list-item text:style-override="id1-3-2-5-1136-5">
              <text:number>-</text:number>
              <text:p text:style-name="al">het gebruik van bouwmachines, zoals compressors, cirkelzagen, trilhamers en heistellingen;</text:p>
            </text:list-item>
            <text:list-item text:style-override="id1-3-2-5-1136-6">
              <text:number>-</text:number>
              <text:p text:style-name="al">het toepassen van knalapparatuur om vogels te verjagen, enzovoort;</text:p>
            </text:list-item>
            <text:list-item text:style-override="id1-3-2-5-1136-7">
              <text:number>-</text:number>
              <text:p text:style-name="al">overige handelingen waardoor geluids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
          <text:span text:style-name="nadrukondlijn">AFDELING 2 BODEM-, WEG- EN MILIEUVERONTREINIGING</text:span>
        </text:p>
          <text:p text:style-name="al"/>
          <text:p text:style-name="al">Aantal bepalingen zijn opgenomen in de Afvalstoffenverordening</text:p>
          <text:p text:style-name="al"/>
          <text:p text:style-name="al">
          <text:span text:style-name="nadrukondlijn">Artikel 4:9 Toestand van sloten en andere wateren en niet openbare riolen en putten buiten</text:span>
        </text:p>
          <text:p text:style-name="al">Dit artikel betreft een samenvoeging van de in de Modelbouwverordening geschrapte artikelen 334 en336. Aangezien het hier om bepalingen gaat die niet direct het bouwwerk maar meer de omgeving betreffen, is tot onderbrenging in de Apv besloten. Zie daarover ook Gst. nr. 6849, 14, m. nt. mr. J.M.H.F.Teunissen.</text:p>
          <text:p text:style-name="al"/>
          <text:p text:style-name="al">
          <text:span text:style-name="nadrukondlijn">AFDELING 3 HET BEWAREN VAN HOUTOPSTANDEN</text:span>
        </text:p>
          <text:p text:style-name="al"/>
          <text:p text:style-name="al">Deze artikelen voor het bewaren van houtopstanden zijn opgenomen in de Bomenverordening gemeente Doetinchem 2015.</text:p>
          <text:p text:style-name="al"/>
          <text:p text:style-name="al">
          <text:span text:style-name="nadrukondlijn">AFDELING 4 MAATREGELEN TEGEN ONTSIERING EN</text:span>
        </text:p>
          <text:p text:style-name="al">
          <text:span text:style-name="nadrukondlijn">STANKOVERLAST</text:span>
        </text:p>
          <text:p text:style-name="al"/>
          <text:p text:style-name="al">
          <text:span text:style-name="nadrukondlijn">Artikel 4:13 Opslag voertuigen, vaartuigen, mest, afvalstoffen enz.</text:span>
        </text:p>
          <text:p text:style-name="al"/>
          <text:p text:style-name="al">Deze bepaling verschaft een basis voor het treffen van maatregelen tegen een uit oogpunt van welstanden bescherming van de openbare gezondheid ontoelaatbare opslag van bromfietsen en caravans e.d., en landbouwproducten. Het college is bevoegd bepaalde plaatsen aan te wijzen waar deze opslag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ondlijn">Artikel 4:14 Stankoverlast door gebruik van meststoffen</text:span>
        </text:p>
          <text:p text:style-name="al">
          <text:span text:style-name="nadrukcur">[gereserveerd]</text:span>
        </text:p>
          <text:p text:style-name="al"/>
          <text:p text:style-name="al">
          <text:span text:style-name="nadrukcur">Vanuit dereguleringsoogpunt is dit artikel in 2008 geschrapt. Via de Messtoffenwet wordt veel geregeld. Op zandgronden mag maar zeer beperkt mest wordt uitgereden (ca 6 maanden per jaar). Veel mest wordt bovendien al emissiearm, dus stankarm aangewend</text:span>.</text:p>
          <text:p text:style-name="al"/>
          <text:p text:style-name="al">
          <text:span text:style-name="nadrukondlijn">Artikel 4:15 Verbod hinderlijke of gevaarlijke handelsreclame</text:span>
        </text:p>
          <text:p text:style-name="al"/>
          <text:p text:style-name="al">Vanwege de vereenvoudiging van vergunningen en de vermindering van administratieve lasten is bijeen eerdere wijziging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Voor een reclame van enige omvang of betekenis is doorgaans een omgevingsvergunning voor het bouwen nodig, waardoor al aan de welstand kan worden getoetst. Een reclame die het verkeer in gevaar brengt of overlast veroorzaakt voor omwonenden, komt relatief zo weinig voor dat het moeilijk valt terechtvaardigen om voor die gevallen een vergunningplicht voor alle reclames in stand te houden, vandaar een algemene regel die verbiedt om door middel van reclame overlast te veroorzak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
          <text:p text:style-name="al">Op een vergunning- en ontheffingsstelsel voor handelsreclame aan gebouwen is de Wabo van toepassing</text:p>
          <text:p text:style-name="al">.</text:p>
          <text:p text:style-name="al">
          <text:span text:style-name="nadrukcur">Afleidende objecten langs snelwegen</text:span>
        </text:p>
          <text:p text:style-name="al"/>
          <text:p text:style-name="al">Rijkswaterstaat heeft op 21 oktober 2011 het “Beleidskader afleidende objecten langs snelwegen” vastgesteld. De hoofdlijn voor objecten (waaronder reclame) is nu:</text:p>
          <text:p text:style-name="al"/>
          <text:list text:style-name="id1-3-2-5-1181">
            <text:list-item text:style-override="id1-3-2-5-1181-1">
              <text:number>-</text:number>
              <text:p text:style-name="al">bewegende objecten of beelden zijn niet toegestaan</text:p>
            </text:list-item>
            <text:list-item text:style-override="id1-3-2-5-1181-2">
              <text:number>-</text:number>
              <text:p text:style-name="al">de objecten of beelden mogen niet verblinden (moeten voldoen aan richtlijn lichthinder)</text:p>
            </text:list-item>
            <text:list-item text:style-override="id1-3-2-5-1181-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verordening. In dat geval biedt het rijksbeleidskader handvaten om te bepalen of het object het verkeer in gevaar brengt.</text:p>
          <text:p text:style-name="al"/>
          <text:p text:style-name="al">
          <text:span text:style-name="nadrukondlijn">AFDELING 5 RECREATIEF NACHTVERBLIJF BUITEN KAMPEER- TERREINEN</text:span>
        </text:p>
          <text:p text:style-name="al"/>
          <text:p text:style-name="al">
          <text:span text:style-name="nadrukondlijn">Artikel 4:17 Begripsbepaling</text:span>
        </text:p>
          <text:p text:style-name="al"/>
          <text:p text:style-name="al">In de begripsomschrijving gaat het in het algemeen over een tent, tentwagen, kampeerwagen en caravan, maar het kan ook een paraplu zijn of een gespannen zeil als overkapping etc.</text:p>
          <text:p text:style-name="al">Met ingang van 1januari 2008 is de Wet op de openluchtrecreatie (WOR) afgeschaft. In verband hiermee zijn in de Apv artikelen opgenomen om ongewenste situaties te voorkomen. Zie ook artikel 2:23A.</text:p>
          <text:p text:style-name="al"/>
          <text:p text:style-name="al">
          <text:span text:style-name="nadrukvet">HOOFDSTUK 5 ANDERE ONDERWERPEN BETREFFENDE DE HUISHOUDING DER GEMEENTE</text:span>
        </text:p>
          <text:p text:style-name="al"/>
          <text:p text:style-name="al">
          <text:span text:style-name="nadrukondlijn">AFDELING 1 PARKEEREXCESSEN</text:span>
        </text:p>
          <text:p text:style-name="al"/>
          <text:p text:style-name="al">
          <text:span text:style-name="nadrukcur">Bevoegdheid tot regeling van parkeerexcessen</text:span>
        </text:p>
          <text:p text:style-name="al"/>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ter voorkoming of beperking van overlast, hinder of schade dan wel aantasting van het karakter of de functie van objecten of gebieden ten gevolge van het verkeer (zie art. 2, tweede lid WVW 1994).</text:p>
          <text:p text:style-name="al"/>
          <text:p text:style-name="al">Op initiatief van de VNG heeft de Tweede Kamer door middel van een amendement een nieuw artikel2a in de Invoeringswet WVW 1994 ingevoegd. Dit artikel luidt als volgt:</text:p>
          <text:p text:style-name="al"/>
          <text:p text:style-name="al">“Provincies, gemeenten en waterschappen behouden hun bevoegdheid om bij verordening regels vastte stellen ten aanzien van het onderwerp waarin deze wet voorziet, voor zover die regels niet in strijd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p text:style-name="al"/>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p text:style-name="al"/>
          <text:p text:style-name="al">wanneer het gaat om parkeren dat onaanvaardbaar is te achten om andere motieven, zoals het tegengaan van aantasting van de openbare orde of veiligheid en de bescherming van het uiterlijkaanzien van de gemeente, voorkoming van uitzichtbelemmering en stankoverlast (oneigenlijke aanvulling).</text:p>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nr. 32, m.nt. A. Herstel, OB 1972, XIV.1.2.2, nr. 32566 en 25 april 1972, NJ 1972, 296, m.nt. W.F. Prins,VR 1972, nr. 113, m.nt. A. Herstel, OB 1972, XIV. 1.2.2, nr. 32567, NG 1972 blz. S 75, m.nt. J.H. van dcrVeen.</text:p>
          <text:p text:style-name="al"/>
          <text:p text:style-name="al">
          <text:span text:style-name="nadrukcur">Plaatsing en rubricering parkeerexcesbepalingen</text:span>
        </text:p>
          <text:p text:style-name="al"/>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pv.</text:p>
          <text:p text:style-name="al"/>
          <text:p text:style-name="al">
          <text:span text:style-name="nadrukcur">Beperking tot gedragingen op de weg?</text:span>
        </text:p>
          <text:p text:style-name="al"/>
          <text:p text:style-name="al">Bij parkeerexcessen “in eigenlijke zin” gaat het om gedragingen op de weg in de zin van de WVW 1994.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en duikers en de tot die wegen behorende paden en bermen of zijkanten”.</text:p>
          <text:p text:style-name="al"/>
          <text:p text:style-name="al">In dez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de weg (in de zin van de WVW 1994) zijn gepleegd. Indien aan een bepaling uitsluitend verkeersmotieventen grondslag liggen, is de werkingssfeer van die bepaling uiteraard beperkt tot de weg (in de zin van de WVW 1994). Zie bijvoorbeeld de artikelen 5:2 en 5:8, tweede lid.</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definities die in de wegenverkeerswetgeving voor deze begrippen worden gebruikt. Uit de verschillende bepalingen blijkt dan, of zij al dan niet slechts betrekking hebben op gedragingen op de weg (in de zin van de WVW 1994).</text:p>
          <text:p text:style-name="al"/>
          <text:p text:style-name="al">
          <text:span text:style-name="nadrukcur">Vervangende parkeergelegenheid</text:span>
        </text:p>
          <text:p text:style-name="al"/>
          <text:p text:style-name="al">Complementair aan de vaststelling van parkeerexcesbepalingen zal voor bepaalde categorieën voertuigen-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moet honoreren. Immers, parkeerterreinen hebben, zo zij al onder toezicht staan, dit toezicht zelden ook ’s nachts; bovendien is de toezichthouder in het algemeen niet aansprakelijk voor aan de gestalde voertuigen door derden toegebrachte schade; hierbij denkend aan de zogenaamde exoneratieclausules.</text:p>
          <text:p text:style-name="al"/>
          <text:p text:style-name="al">Ten slotte zal een eventueel door de gemeente aan te leggen parkeerterrein voor vrachtwagens moetenpassen binnen een planologisch kader (bestemmingsplan).</text:p>
          <text:p text:style-name="al">Parkeerplaatsen zouden kunnen worden aangeduid met een bord model E4 van bijlage 1 van het RVV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
          <text:p text:style-name="al">Bij de onderscheidene verbodsbepalingen is aangegeven ten aanzien van welke bepalingen de mogelijkheid tot het verlenen van ontheffingen als een noodzakelijk element moet worden beschouwd. Met name kan ten aanzien van bestaande bedrijven aan het verlenen van een ontheffing niet steeds worden ontkomen, als daaraan voorschriften kunnen worden verbonden en als die een naar plaats of tijd beperkt karakter hebben.</text:p>
          <text:p text:style-name="al"/>
          <text:p text:style-name="al">
          <text:span text:style-name="nadrukcur">Overleg met vervoerders(organisaties)</text:span>
        </text:p>
          <text:p text:style-name="al"/>
          <text:p text:style-name="al">Overleg plegen met de betrokken chauffeurs en bedrijven betreffende de vaststelling of uitvoering van parkeerregelingen van vrachtwagens e.d. is in alle gevallen gewenst.</text:p>
          <text:p text:style-name="al"/>
          <text:p text:style-name="al">
          <text:span text:style-name="nadrukcur">Jurisprudentie</text:span>
        </text:p>
          <text:p text:style-name="al"/>
          <text:p text:style-name="al">De Afdeling rechtspraak van de Raad van State bevestigt dat een gemeentelijke parkeerexcessenregeling niet strijdig is met de Wegenverkeerswet (oud) en haar uitvoeringsregelingen, zoals het RVV (oud).ARRS 3-12-1992, JG 93.0120.</text:p>
          <text:p text:style-name="al"/>
          <text:p text:style-name="al">
          <text:span text:style-name="nadrukondlijn">Artikel 5.1 Begripsbepalingen</text:span>
        </text:p>
          <text:p text:style-name="al"/>
          <text:p text:style-name="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hebben derhalve slechts op 'echte' parkeerexcessen betrekking. De andere artikelen in deze afdelingstrekken zich ook uit tot gedragingen buiten de weg in de zin van de WVW 1994.</text:p>
          <text:p text:style-name="al"/>
          <text:p text:style-name="al">Ook voor het openbaar verkeer openstaande parkeerterreinen kunnen onder de definitie van 'weg' inde zin van de WVW 1994 worden gebracht.</text:p>
          <text:p text:style-name="al"/>
          <text:p text:style-name="al">Voor kleine voertuigen, zoals kruiwagens, kinderwagens, rolstoelen e.d. is een uitzondering gemaakt, omdat anders sommige bepalingen een te ruime strekking zouden krijgen. Fietsen, bromfietsen en gehandicaptenvoertuigen vallen ook onder de definitie van voertuigen. Ook deze kunnen immers par-keerexcessen veroorzaken en worden daarom als voertuig beschouwd.</text:p>
          <text:p text:style-name="al"/>
          <text:p text:style-name="al">
          <text:span text:style-name="nadrukondlijn">Artikel 5:2 Parkeren van voertuigen van autobedrijf e.d.</text:span>
        </text:p>
          <text:p text:style-name="al"/>
          <text:p text:style-name="al">
          <text:span text:style-name="nadrukcur">Eerste lid</text:span>
        </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rijschoolhouders en taxiondernemers worden opgetreden.</text:p>
          <text:p text:style-name="al"/>
          <text:p text:style-name="al">
          <text:span text:style-name="nadrukcur">Tweede lid</text:span>
        </text:p>
          <text:p text:style-name="al"/>
          <text:p text:style-name="al">Onder a is het woord “vergen” gebezigd in plaats van “duren” om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text:p>
          <text:p text:style-name="al"/>
          <text:p text:style-name="al">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te ver gaan deze bepaling ook te latengelden voor gedragingen buiten de weg. Het aantal meters waarvoor dit verbod kan per gemeenteverschillen.</text:p>
          <text:p text:style-name="al"/>
          <text:p text:style-name="al">
          <text:span text:style-name="nadrukcur">Derde lid, onder b</text:span>
        </text:p>
          <text:p text:style-name="al"/>
          <text:p text:style-name="al">Reparatie- en sloopwerkzaamheden aan op de weg geparkeerde voertuigen in het kader van de uitoefening van een (neven)bedrijf, geven vaak klachten over geluidsoverlast en verontreiniging van de weg. Klachten over verminderde parkeergelegenheid als gevolg van deze activiteiten komen minder vaak voor.</text:p>
          <text:p text:style-name="al">
          <text:span text:style-name="nadrukcur">Vierde lid</text:span>
        </text:p>
          <text:p text:style-name="al"/>
          <text:p text:style-name="al">Het verlenen van een ontheffing ingevolge dit lid zal in het algemeen op zijn plaats zijn in geval, alle omstandigheden in aanmerking genomen, redelijkerwijs moet worden aanvaard dat de exploitant geenandere mogelijkheden ten dienste staan dan de hem toebehorende of toevertrouwde auto’s op de weg te parkeren. Te denken is hierbij aan het geval dat de exploitant van een reeds lang bestaand bedrijf in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ondlijn">Artikel 5:3 Te koop aanbieden van voertuigen</text:span>
        </text:p>
          <text:p text:style-name="al"/>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worden aangeboden. Behalve dat het uiterlijk aanzien wordt aangetast, brengt het voor de omwonenden aanzienlijke overlast met zich mee.</text:p>
          <text:p text:style-name="al">Een dergelijke uitstalling van voertuigen trekt immers kooplustigen aan. Ook wordt er een aanmerkelijk beslag op de beschikbare parkeerruimte gelegd.</text:p>
          <text:p text:style-name="al"/>
          <text:p text:style-name="al">
          <text:span text:style-name="nadrukondlijn">Artikel 5:4 Defecte voertuigen</text:span>
        </text:p>
          <text:p text:style-name="al"/>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zijn. Beperking van het verbod tot die gevallen waarin er sprake is van min of meer ernstige gebreken aan het voertuig, moet noodzakelijk worden geacht, wil het verbod niet een te ruime strekking krijgen.</text:p>
          <text:p text:style-name="al"/>
          <text:p text:style-name="al">
          <text:span text:style-name="nadrukondlijn">Artikel 5:5 Voertuigwrakken</text:span>
        </text:p>
          <text:p text:style-name="al"/>
          <text:p text:style-name="al">Anders dan de niet-rijklare voertuigen die in 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ondlijn">Artikel 5:6 Kampeermiddelen e.a.</text:span>
        </text:p>
          <text:p text:style-name="al"/>
          <text:p text:style-name="al">
          <text:span text:style-name="nadrukcur">Eerste lid, onder a</text:span>
        </text:p>
          <text:p text:style-name="al"/>
          <text:p text:style-name="al">Deze bepaling richt zich tegen het langer dan nodig plaatsen of hebben van voertuigen die voor recreatie en dergelijke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aanhang)wagens en voertuigen, die niet 'dagelijks' worden gebruikt als vervoermiddel onder deze bepaling kunnen vallen.</text:p>
          <text:p text:style-name="al"/>
          <text:p text:style-name="al">
          <text:span text:style-name="nadrukcur">Eerste lid, onder b</text:span>
        </text:p>
          <text:p text:style-name="al"/>
          <text:p text:style-name="al">Het excessieve van het hier bedoelde parkeren is in de eerste plaats gelegen in het buitensporige gebruik van parkeerruimte dat daarmee gepaard gaat. Daarnaast is dat het ontsieren van het uiterlijk aanzien van de gemeente.</text:p>
          <text:p text:style-name="al"/>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
          <text:p text:style-name="al">
          <text:span text:style-name="nadrukondlijn">Artikel 5:7 Parkeren van reclamevoertuigen</text:span>
        </text:p>
          <text:p text:style-name="al"/>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dat veronderstelt dat de gedraging plaatsvindtop een weg (in de zin van de WVW 1994). Het hebben van handelsreclame op of aan onroerend goed op een vanaf de weg zichtbare plaats is geregeld in artikel 4:15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p text:style-name="al">
          <text:span text:style-name="nadrukondlijn">Artikel 5:8 Parkeren van grote voertuigen</text:span>
        </text:p>
          <text:p text:style-name="al"/>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text:p>
          <text:p text:style-name="al"/>
          <text:p text:style-name="al">Op den duur zal het parkeren van grote voertuigen dan ook niet meer mogen op wegen binnen de bebouwde kom, althans niet op die wegen binnen de bebouwde kom, die gelegen zijn in het centrum of in de woonwijken.</text:p>
          <text:p text:style-name="al"/>
          <text:p text:style-name="al">Al eerder genomen uitvoeringsbesluiten zijn en blijven van kracht; nieuwe uitvoeringsbesluiten worden gefaseerd ingevoerd.</text:p>
          <text:p text:style-name="al"/>
          <text:p text:style-name="al">Dit artikel is aangepast in afstemming met de regiogemeenten.</text:p>
          <text:p text:style-name="al"/>
          <text:p text:style-name="al">De leden 1 en 2 lijken enige gelijkenis te hebben, maar zijn afzonderlijk opgenomen. De reden daarvan is dat het eerste lid gericht is op de bescherming van het uiterlijk aanzien van de gemeente. Daarvoor is niet alleen de lengte, maar ook de hoogte van het voertuig van belang. Bovendien gaat het er niet alleen om of het voertuig op de weg staat, maar geldt het ook voor andere openbare plaatsen binnen de bebouwde kom.</text:p>
          <text:p text:style-name="al"/>
          <text:p text:style-name="al">Het tweede lid is gericht op een evenredige verdeling en gebruik van de beschikbare parkeerruimte en kan betrekking op alle wegen binnen de gemeente, mits het college deze bij afzonderlijk besluit heeft aangewezen.</text:p>
          <text:p text:style-name="al"/>
          <text:p text:style-name="al">
          <text:span text:style-name="nadrukondlijn">Artikel 5:9 Parkeren van uitzichtbelemmerende voertuigen</text:span>
        </text:p>
          <text:p text:style-name="al"/>
          <text:p text:style-name="al">
          <text:span text:style-name="nadrukcur">Eerste lid</text:span>
        </text:p>
          <text:p text:style-name="al"/>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januari 1986, NJ 1968, 198) waarin de Hoge Raad de bedoelde zinsnede in de APV van Enschede verbindend achtte.</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ondlijn">Artikel 5:10 Parkeren of laten stilstaan van voertuigen anders dan op de rijbaan </text:span>
        </text:p>
          <text:p text:style-name="al"/>
          <text:p text:style-name="al">[vervallen] </text:p>
          <text:p text:style-name="al"/>
          <text:p text:style-name="al">
          <text:span text:style-name="nadrukondlijn">Artikel 5:11 Aantasting groenvoorziening door voertuigen</text:span>
        </text:p>
          <text:p text:style-name="al"/>
          <text:p text:style-name="al">
          <text:span text:style-name="nadrukcur">Eerste lid</text:span>
        </text:p>
          <text:p text:style-name="al"/>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die geen deel uitmaakt van de weg (in de zin van de Wegenverkeerswet). Zie hierover artikel 2:46.</text:p>
          <text:p text:style-name="al"/>
          <text:p text:style-name="al">Bij een parkeerverbod is het doen of laten staan van een voertuig niet strafbaar, als dit gebeurt om personen de gelegenheid te geven in of uit te stappen dan wel voor het laden of lossen van goederen.</text:p>
          <text:p text:style-name="al">De laatstgenoemde beperkingen zijn niet van toepassing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Gedragingen als de onderhavige brengen in sommige gevallen ook zaakbeschadiging in de zin van artikel 350 van het Wetboek van Strafrecht met zich mee.</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
          <text:p text:style-name="al">Deze APV-bepaling had naar het oordeel van de Hoge Raad kennelijk ten doel “maatregelen te nementegen beschadiging van stadsbosch en door de gemeente aangelegde grasperken, derhalve zorg voorde instandhouding van gemeentelijk terrein, zijnde een onderwerp dat de huishouding van de gemeente betreft”.</text:p>
          <text:p text:style-name="al"/>
          <text:p text:style-name="al">
          <text:span text:style-name="nadrukcur">Tweede lid</text:span>
        </text:p>
          <text:p text:style-name="al"/>
          <text:p text:style-name="al">Bij de onder b bedoelde voertuigen kan worden gedacht aan voertuigen, in gebruik bij de politie of de brandweer, als ook bij de gemeentelijke plantsoenendienst. Campings vallen onder terreinen als bedoeldonder c.</text:p>
          <text:p text:style-name="al"/>
          <text:p text:style-name="al">
          <text:span text:style-name="nadrukondlijn">Artikel 5:12 Overlast van fiets of bromfiets</text:span>
        </text:p>
          <text:p text:style-name="al"/>
          <text:p text:style-name="al">In de praktijk wordt regelmatig overlast ondervonden van fietsen en bromfietsen die her en der buiten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Om de overlast van foutief geplaatste (brom)fietsen te reguleren is in het eerste lid van dit artikel aan het college de bevoegdheid gegeven om plaatsen aan te wijzen waar het verboden is (brom)fietsen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moeten banen.</text:p>
          <text:p text:style-name="al"/>
          <text:p text:style-name="al">Na aanwijzing van een plaats waar het verbod zal gelden, kan tegen een foutief geplaatste (brom)fiets worden opgetreden. Door middel van borden moet worden aangegeven dat foutief geplaatste(brom)fietsen zullen worden verwijderd. Het feitelijk verwijderen dient dan beschouwd te worden als toepassing van bestuursdwang.</text:p>
          <text:p text:style-name="al"/>
          <text:p text:style-name="al">Voor dat deze vorm van bestuursdwang wordt geëffectueerd is het verstandig aan het publiek bekend te maken dat onjuist geplaatste (brom)fietsen zullen worden verwijderd. Dit kan bijvoorbeeld doormededeling ervan in het gemeenteblad, de plaatselijke krant of een huis-aan-huisblad, met affiches en dergelijke. Ook is het raadzaam aan te geven waar de verwijderde fietsen weer kunnen worden opgehaald en hoe hoog de kosten zijn die vergoed moeten worden.</text:p>
          <text:p text:style-name="al"/>
          <text:p text:style-name="al">
          <text:span text:style-name="nadrukcur">Jurisprudentie</text:span>
        </text:p>
          <text:p text:style-name="al"/>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
          <text:p text:style-name="al">Uit deze jurisprudentie kan ten aanzien van het verwijderen van foutief geplaatste fietsen de volgende lijn worden afgeleid:</text:p>
          <text:p text:style-name="al"/>
          <text:list text:style-name="id1-3-2-5-1413">
            <text:list-item text:style-override="id1-3-2-5-1413-1">
              <text:number>-</text:number>
              <text:p text:style-name="al">Er moet feitelijk sprake zijn van een gevaarlijke of hinderlijke situatie die het direct of na een beperkte tijd (begunstigingstermijn) verwijderen van deze fietsen rechtvaardigt.</text:p>
            </text:list-item>
            <text:list-item text:style-override="id1-3-2-5-1413-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5-1413-3">
              <text:number>-</text:number>
              <text:p text:style-name="al">Er moeten in de buurt voldoende stallingsplaatsen voor fietsen aanwezig zijn.</text:p>
            </text:list-item>
            <text:list-item text:style-override="id1-3-2-5-1413-4">
              <text:number>-</text:number>
              <text:p text:style-name="al">In verband met bewijsvoering is het verstandig om een of meerdere foto’s te maken van de foutief geplaatste fiets, voordat deze wordt verwijderd.</text:p>
            </text:list-item>
            <text:list-item text:style-override="id1-3-2-5-1413-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5-1413-6">
              <text:number>-</text:number>
              <text:p text:style-name="al">Degene die het besluit tot toepassing van bestuursdwang overhandigt moet hiertoe gemandateerd zijn door het college van burgemeester en wethouders.</text:p>
            </text:list-item>
            <text:list-item text:style-override="id1-3-2-5-1413-7">
              <text:number>-</text:number>
              <text:p text:style-name="al">Als een fiets buiten de fietsklemmen, maar binnen de omheining van een fietsenstalling wordt geplaatst zonder dat dit tot een gevaarlijke situatie aanleiding geeft, kan niet tot onmiddellijke verwijdering van deze fiets worden overgegaan. In zo’n geval moet eerst het besluit tot bestuursdwang op schrift worden gesteld.</text:p>
            </text:list-item>
          </text:list>
          <text:p text:style-name="al">
          <text:span text:style-name="nadrukondlijn">AFDELING 2 COLLECTEREN</text:span>
        </text:p>
          <text:p text:style-name="al"/>
          <text:p text:style-name="al">
          <text:span text:style-name="nadrukondlijn">Artikel 5:13 Inzameling van geld of goederen</text:span>
        </text:p>
          <text:p text:style-name="al"/>
          <text:p text:style-name="al">
          <text:span text:style-name="nadrukcur">Algemeen</text:span>
        </text:p>
          <text:p text:style-name="al"/>
          <text:p text:style-name="al">In Nederland wordt van oudsher op ruime schaal een beroep gedaan op de liefdadigheidszin van het publiek door middel van collecten, inschrijvingen, verkoop van steunbonnetjes enz.</text:p>
          <text:p text:style-name="al"/>
          <text:p text:style-name="al">De meeste inzamelingsacties worden gehouden door volkomen betrouwbare instellingen. Incidenteel komt het voor dat bij de inzamelaar niet de charitatieve doelstelling voorop staat maar een ander(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
          <text:span text:style-name="nadrukcur">De rol van het Centraal Bureau Fondsenwerving</text:span>
        </text:p>
          <text:p text:style-name="al"/>
          <text:p text:style-name="al">Het CBF is een onafhankelijke stichting die toezicht houdt op de inzameling van geld voor goede doelen. Een van de taken van het CBF is het beoordelen van fondsenwervende instelling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de gemeente in kwestie zijn hierop uitzonderingen mogelijk.</text:p>
          <text:p text:style-name="al"/>
          <text:p text:style-name="al">Zie ook de website van het CBF: <text:a xlink:href="http://www.cbf.nl/" xlink:type="simple"><text:span text:style-name="nadrukondlijn">http://www.cbf.nl/</text:span></text:a></text:p>
          <text:p text:style-name="al"/>
          <text:p text:style-name="al">
          <text:span text:style-name="nadrukcur">Huidige ontwikkelingen</text:span>
        </text:p>
          <text:p text:style-name="al"/>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p text:style-name="al"/>
          <text:list text:style-name="id1-3-2-5-1436">
            <text:list-item text:style-override="id1-3-2-5-1436-1">
              <text:number>-</text:number>
              <text:p text:style-name="al">De manieren waarop wordt ingezameld zijn steeds indringender geworden: via de post (directmail), de telefoon, het aanspreken op straat (direct dialogue), door shows op tv (het Glazen Huis)en concerten (Live Aid,) direct of indirect aangesproken.</text:p>
            </text:list-item>
            <text:list-item text:style-override="id1-3-2-5-1436-2">
              <text:number>-</text:number>
              <text:p text:style-name="al">De goede doelen-branche is steeds verder is geprofessionaliseerd; denk aan de professionele(commerciële) en wervingsbedrijven. Deze sales- en marketingbedrijven zijn gericht op het werven van klanten (leden of donateurs) voor hun opdrachtgevers.</text:p>
            </text:list-item>
            <text:list-item text:style-override="id1-3-2-5-1436-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text:span text:style-name="nadrukcur">(Voor de VNG is dit de reden om de inzamelingsvergunning niet te schrappen uit de model-APV)</text:span>.</text:p>
          <text:p text:style-name="al"/>
          <text:p text:style-name="al">Voor instellingen die niet voorkomen op het collecterooster (zie hiervoor) wordt een vergunning voorbepaalde tijd afgegeven. Juist doordat de gemeente bij deze instellingen niet kan afgaan op een oordeel van het CBF moet deze zelf een afweging maken of sprake is van een bonafide instelling. Daarbij is het uitgangspunt van het collecterooster dat er slechts één organisatie per week huis-aan-huis mag collecteren. Dit is om overlast te voorkomen.</text:p>
          <text:p text:style-name="al"/>
          <text:p text:style-name="al">De landelijke instellingen doen een aanvraag om in een bepaalde week te mogen inzamelen. Beide partijen (gemeente en aanvrager) zorgen ervoor dat de vergunning ruim voor die tijd is verleend. Bij overschrijden van de termijn heeft de vergunning immers geen nut meer. Gezien de invulling van het collecterooster is uitwijken naar een andere week vaak niet eenvoudig. Er zijn geen signalen uit de praktijk dat het niet halen van de termijnen een probleem is.</text:p>
          <text:p text:style-name="al"/>
          <text:p text:style-name="al">
          <text:span text:style-name="nadrukcur">Direct dialogue</text:span>
        </text:p>
          <text:p text:style-name="al"/>
          <text:p text:style-name="al">Direct dialogue is een fondsenwervingmethode waarbij mensen worden aangesproken en gevraagdom donateur of lid te worden van een instelling voor een goed doel en waarbij een intekenlijst wordt aangeboden. Het publiek geeft een machtiging af. Het is een wervingmethode die de laatste jaren snel populair is geworden. Tot voor kort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moet worden met het collecterooster. De vergunning voor huis-aan-huis direct dialogue kan dan ook alleen verleend worden voorde vrije perioden, waarin ook ruimte moet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Als de gemeente regelmatig aanvragen krijgt, kan worden overwogen om beleidsregels vast te stellen. Daarbij kan worden aangegeven hoeveel instellingen op eenzelfde dag een inzamelingsvergunning krijgen voor straatwerving, Daarbij kan ook gekeken worden naar het aantal wervers dat per instelling in gezet mag worden. Ook kan worden bepaald op welke plaatsen gebruik kan worden gemaakt van de vergunning. Afgewogen moet worden welke plekken het meest wenselijk zijn vanuit de belangen van de wervende instelling en welke plekken geschikt zijn in het kader van verkeersveiligheid, openbare orde en overlast. De in artikel 1:8 opgenomen weigeringsgronden geven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getraind en geïnformeerd.</text:p>
          <text:p text:style-name="al"/>
          <text:p text:style-name="al">
          <text:span text:style-name="nadrukcur">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
          <text:span text:style-name="nadrukcur">Gemeentelijk beleid met betrekking tot de verlening van de inzamelingsvergunningen</text:span>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p text:style-name="al"/>
          <text:list text:style-name="id1-3-2-5-1464">
            <text:list-item text:style-override="id1-3-2-5-1464-1">
              <text:number>-</text:number>
              <text:p text:style-name="al">de instelling moet als bonafide zijn aan te merken (advies inwinnen bij CBF);</text:p>
            </text:list-item>
            <text:list-item text:style-override="id1-3-2-5-1464-2">
              <text:number>-</text:number>
              <text:p text:style-name="al">de instelling moet specifiek plaatselijke kenmerken bezitten; en/of</text:p>
            </text:list-item>
            <text:list-item text:style-override="id1-3-2-5-1464-3">
              <text:number>-</text:number>
              <text:p text:style-name="al">de voorgenomen actie is geen duplicering van andere al “gevestigde” inzamelingen ten bate vaneen identiek doel, met name dat van instellingen vermeld op het collecteplan; en/of</text:p>
            </text:list-item>
            <text:list-item text:style-override="id1-3-2-5-1464-4">
              <text:number>-</text:number>
              <text:p text:style-name="al">de opbrengst van de voorgenomen collecte moet worden besteed ten behoeve van personen of instellingen buiten de kring van collecterende instellingen; en/of</text:p>
            </text:list-item>
            <text:list-item text:style-override="id1-3-2-5-1464-5">
              <text:number>-</text:number>
              <text:p text:style-name="al">de aanvragende instelling mag geen (controversiële) politieke doeleinden nastreven;</text:p>
            </text:list-item>
            <text:list-item text:style-override="id1-3-2-5-1464-6">
              <text:number>-</text:number>
              <text:p text:style-name="al">controle van de begroting op besteding van de gelden;</text:p>
            </text:list-item>
            <text:list-item text:style-override="id1-3-2-5-1464-7">
              <text:number>-</text:number>
              <text:p text:style-name="al">tellen onder toezicht van een notaris;</text:p>
            </text:list-item>
            <text:list-item text:style-override="id1-3-2-5-1464-8">
              <text:number>-</text:number>
              <text:p text:style-name="al">betalingsbewijs achteraf (dat het geld daadwerkelijk is overgemaakt aan doel);</text:p>
            </text:list-item>
            <text:list-item text:style-override="id1-3-2-5-1464-9">
              <text:number>-</text:number>
              <text:p text:style-name="al">gesloten bus, legitimatie inzamelaars etc.;</text:p>
            </text:list-item>
            <text:list-item text:style-override="id1-3-2-5-1464-10">
              <text:number>-</text:number>
              <text:p text:style-name="al">onderschrijven Gedragscode brancheorganisatie van de Vereniging Direct Dialogue Donateurs-wervers Nederland.</text:p>
            </text:list-item>
          </text:list>
          <text:p text:style-name="al">
          <text:span text:style-name="nadrukcur">Dierenrechtenactivisme en dierenrechtenextremisme</text:span>
        </text:p>
          <text:p text:style-name="al"/>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In het AO hebben Kamerleden aan de minister gevraagd of het voorkomt dat gecollecteerd wordt doororganisaties die illegale activiteiten plegen. De minister heeft toegezegd in overleg met de VNG na te gaan hoe gemeenten omgaan met de vergunningverlening voor collecten en welke criteria daarbij gehanteerd worden.</text:p>
          <text:p text:style-name="al"/>
          <text:p text:style-name="al">Zowel het CBF als de VNG herkennen het beeld dat de AIVD in haar rapport schetst niet. Wij vermoeden dat deze collectes vooral plaatsvinden zonder vergunning. Het is daarmee allereerst een handhavingstaak.</text:p>
          <text:p text:style-name="al"/>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style-name="al">
          <text:span text:style-name="nadrukcur">Eerste lid</text:span>
        </text:p>
          <text:p text:style-name="al"/>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inzameling is het voldoende dat deze op of aan de openbare weg dan wel op een andere voor het publiek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splichtig is, wordt hier in de praktijk soepel mee omgegaan. Het heeft nog nooit tot klachten van hetzij burgers hetzij organisaties op het collecterooster geleid.</text:p>
          <text:p text:style-name="al"/>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
          <text:span text:style-name="nadrukcur">Briefkaartenacties</text:span>
        </text:p>
          <text:p text:style-name="al"/>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
          <text:span text:style-name="nadrukcur">Vrijheid van meningsuiting</text:span>
        </text:p>
          <text:p text:style-name="al"/>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HR 26-05-1987, 106, Vz ARRS 16-08-1979, AB 1979, 297 en 18-10-1979, OB 180, nr. 41340, rubriek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text:p>
          <text:p text:style-name="al"/>
          <text:p text:style-name="al">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text:span text:style-name="nadrukcur">“... indien daarbij te kennen wordt gegeven of de indruk wordt gewekt dat de opbrengst geheel of ten dele voor een liefdadig of een ideëel doel is bestemd”</text:span> nog eens duidelijk, dat het gaat om een regeling van het collecteren en niet om een regeling van het venten of colporteren met gedrukte stukken. Huis-aan-huisverkoop van briefkaartene.d. waarbij te kennen wordt gegeven dat dit geheel of gedeeltelijk plaatsvindt ten behoeve van het goede doel is op basis van het bovenstaande dan ook een vergunnings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Venten/colporteren (met gedrukte stukken) of inzamelen (onder gelijktijdige aanbieding van gedrukte stukken). </text:p>
          <text:p text:style-name="al"/>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
          <text:span text:style-name="nadrukcur">Derde lid</text:span>
        </text:p>
          <text:p text:style-name="al"/>
          <text:p text:style-name="al">In het derde lid van artikel 5:13 is een uitzondering op de vergunningplicht opgenomen voor inzamelingen die gehouden worden “in besloten kring”. Voor deze uitdrukking is aansluiting gezocht bij artikel 435e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zelfde kerkgenootschap. Wordt de actie echter gevoerd binnen een bepaalde kerkelijke gemeente of wijk, of door een plaatselijke afdeling vaneen landelijke vereniging, dan zal weer wel sprake kunnen zijn van een besloten kring.</text:p>
          <text:p text:style-name="al"/>
          <text:p text:style-name="al">De inzameling van textiel valt onder het toepassingsgebied van de Afvalstoffenverordening.</text:p>
          <text:p text:style-name="al"/>
          <text:p text:style-name="al">
          <text:span text:style-name="nadrukondlijn">AFDELING 3 VENTEN</text:span>
        </text:p>
          <text:p text:style-name="al"/>
          <text:p text:style-name="al">
          <text:span text:style-name="nadrukondlijn">Artikel 5:14 Begripsbepaling</text:span>
        </text:p>
          <text:p text:style-name="al"/>
          <text:p text:style-name="al">Onder venten met goederen wordt verstaan: de uitoefening van kleinhandel waarbij goederen of diensten aan willekeurige voorbijgangers worden aangeboden dan wel het huis aan huis aanbieden van goederen of diensten. Bij venten is het van belang dat de venter in beweging is. De venter biedt zijn waren voortdurend aan vanaf een andere plaats. Het tijdelijk stilstaan in afwachting van klanten is geen venten.</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e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ventvergunning, HR 26-03-1974, NJ 1974, 239. Venten en standplaatsen sluiten elkaar dus uit.</text:p>
          <text:p text:style-name="al"/>
          <text:p text:style-name="al">
          <text:span text:style-name="nadrukondlijn">Artikel 5:15 Ventverbod</text:span>
        </text:p>
          <text:p text:style-name="al"/>
          <text:p text:style-name="al">In de vorige bepaling was het venten in beginsel altijd en overal toegestaan, tenzij de venter daarbij de openbare orde verstoord. Een zo algemene norm blijkt voor handhavers lastig hanteerbaar. In de nieuwe bepaling is gekozen voor een bepaling waarbij het college in het belang van de openbare ordegebieden en tijden kan aanwijzen waar het venten is verboden. Daarmee kan het college, respectievelijk de burgemeester inspelen op zich voordoende of dreigende probleemsituaties.</text:p>
          <text:p text:style-name="al"/>
          <text:p text:style-name="al">Deze bepaling sluit aan bij de randvoorwaarden die de raad met betrekking tot deregulering heeft gesteld en de Europese Dienstenrichtlijn en de Dienstenwet. Dat wil zeggen dat er geen verbod geldt zolang met het venten de openbare orde niet wordt verstoord. Zodra daarvan sprake is kan het college een gebied en/of tijden benoemen waar wel een verbod geldt en waarvoor in uitzonderlijke situaties een ontheffing kan worden verkregen.</text:p>
          <text:p text:style-name="al">Mocht de openbare orde daadwerkelijk door het venten op een bepaalde plaats en/of dag worden verstoord dan kan de burgemeester ingrijpen op basis van diens openbare orde bevoegdheden uit de Gemeentewet.</text:p>
          <text:p text:style-name="al"/>
          <text:p text:style-name="al">In dit artikel is daarnaast de bepaling voor het verspreiden van gedrukte stukken opgenomen die in artikel 5:16 stond. Artikel 5:16 komt hierdoor te vervallen.</text:p>
          <text:p text:style-name="al"/>
          <text:p text:style-name="al">
          <text:span text:style-name="nadrukondlijn">Artikel 5:16 Vrijheid van meningsuiting</text:span>
        </text:p>
          <text:p text:style-name="al"/>
          <text:p text:style-name="al">
          <text:span text:style-name="nadrukcur">[gereserveerd]</text:span>
        </text:p>
          <text:p text:style-name="al"/>
          <text:p text:style-name="al">In artikel 5:16 werd een uitzondering gemaakt voor het venten met gedrukte stukken. Bij een stelsel met een ventvergunning is dat noodzakelijk, omdat op grond van artikel 7 van de Grondwet geenvergunning mag worden geëist voor het gebruik maken van een zelfstandig middel van bekendmaking. Bij de huidige redactie van artikel 5:15 is zo’n artikel overbodig.</text:p>
          <text:p text:style-name="al"/>
          <text:p text:style-name="al">
          <text:span text:style-name="nadrukondlijn">AFDELING 4 STANDPLAATSEN</text:span>
        </text:p>
          <text:p text:style-name="al"/>
          <text:p text:style-name="al">
          <text:span text:style-name="nadrukondlijn">Artikel 5:17 Begripsbepaling</text:span>
        </text:p>
          <text:p text:style-name="al"/>
          <text:p text:style-name="al">Dit artikel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Voor de uitvoering van deze bepaling is het Standplaatsenbeleid vastgesteld. Dit beleid is op 1 januari2011 gewijzigd. Het gewijzigde standplaatsenbeleid sluit beter aan op de praktijksituaties. In het standplaatsenbeleid is een verdeling gemaakt in vaste standplaatsen en een onderverdeling van tijdelijke standplaatsen. Tijdelijke standplaatsen zijn daarbij onderscheiden in:</text:p>
          <text:p text:style-name="al"/>
          <text:list text:style-name="id1-3-2-5-1537">
            <text:list-item text:style-override="id1-3-2-5-1537-1">
              <text:number>-</text:number>
              <text:p text:style-name="al">incidentele standplaatsen</text:p>
            </text:list-item>
            <text:list-item text:style-override="id1-3-2-5-1537-2">
              <text:number>-</text:number>
              <text:p text:style-name="al">seizoenstandplaatsen</text:p>
            </text:list-item>
            <text:list-item text:style-override="id1-3-2-5-1537-3">
              <text:number>-</text:number>
              <text:p text:style-name="al">maatschappelijke standplaatsen.</text:p>
            </text:list-item>
          </text:list>
          <text:p text:style-name="al">In het standplaatsenbeleid is een begripsomschrijving van de onderscheidende tijdelijke standplaatsen opgenomen.</text:p>
          <text:p text:style-name="al"/>
          <text:p text:style-name="al">
          <text:span text:style-name="nadrukcur">Tweede lid</text:span>
        </text:p>
          <text:p text:style-name="al"/>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Artikel 5:17, lid 1 geeft een omschrijving van het begrip ‘standplaats’. De verdeling tussen vaste en tijdelijke standplaatsen is niet opgenomen in deze begripsbepaling.</text:p>
          <text:p text:style-name="al"/>
          <text:p text:style-name="al">
          <text:span text:style-name="nadrukondlijn">Artikel 5:18 Standplaatsvergunning</text:span>
        </text:p>
          <text:p text:style-name="al"/>
          <text:p text:style-name="al">
          <text:span text:style-name="nadrukcur">eerste lid: verbodsbepaling</text:span>
        </text:p>
          <text:p text:style-name="al"/>
          <text:p text:style-name="al">Een vergunning voor het hebben van een standplaats, hoe eenvoudig ook, is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tweede 2: Standplaatsvergunning en weigeringsgronden</text:span>
        </text:p>
          <text:p text:style-name="al"/>
          <text:p text:style-name="al">Om te bewerkstelligen dat alleen voor de vaste standplaatsen een toets aan het bestemmingsplan verplicht is, is de bepaling in artikel 5:18, lid 2 in 2012 aangepast.</text:p>
          <text:p text:style-name="al"/>
          <text:p text:style-name="al">Ter verkrijging van een standplaatsvergunning, is een toets aan het bestemmingsplan verplicht. Om strijdigheden met het bestemmingsplan te voorkomen, wordt in de Nota standplaatsenbeleid 2011onderscheid gemaakt tussen vaste en tijdelijke standplaatsen. Alleen de vaste standplaatsen worden getoetst aan het bestemmingsplan.</text:p>
          <text:p text:style-name="al"/>
          <text:p text:style-name="al">Een tijdelijke standplaats is een standplaats die incidenteel voor een beperkte tijd wordt ingenomen. Onder een tijdelijke standplaats wordt in dit verband niet verstaan een standplaats die gedurende een bepaalde tijd, in afwachting van een definitieve (vaste) standplaats, wordt ingenomen. De tijdelijke standplaatsen belemmeren de officiële bestemming niet. Om die reden geldt deze verplichting enkel voor de vaste standplaatsen.</text:p>
          <text:p text:style-name="al"/>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grond opgenomen. Uit jurisprudentie blijkt dat dit aanvaardbaar is, omdat een dergelijke bepaling geenzelfstandige planologische regeling bevat.</text:p>
          <text:p text:style-name="al"/>
          <text:p text:style-name="al">
          <text:span text:style-name="nadrukcur">Derde lid, onder a Redelijke eisen van welstand</text:span>
        </text:p>
          <text:p text:style-name="al"/>
          <text:p text:style-name="al">De weigeringsgrond kan gehanteerd worden indien een of meer standplaatsen worden ingenomen op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van deze weigeringsgrond. Het is niet noodzakelijk, maar wel verstandig om bij voorbeeld de welstandscommissie om advies te vragen.</text:p>
          <text:p text:style-name="al"/>
          <text:p text:style-name="al">
          <text:span text:style-name="nadrukcur">Derde lid onder b Redelijk verzorgingsniveau</text:span>
        </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aantal af te geven standplaatsvergunningen op. Het laten opmaken van een politierapport met betrekking tot demogelijkheden tot het innemen van een standplaats op de verschillende locaties kan een verdere onderbouwing leveren van het vastgestelde maximum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aantal standplaatsvergunningen kan worden bereikt door een onderverdeling naar een aantal branches in te stellen. Per branche kan dan een maximumaantal af te geven vergunningen worden bepaald. Opgemerkt moet worden, dat een dergelijk maximumaantal vergunningen slechts door de rechter wordt toegelaten indien het aantal aanvragen per branche het totaal aantal af te geven vergunningen overtreft.</text:p>
          <text:p text:style-name="al"/>
          <text:p text:style-name="al">Als voor een branche niet het maximumaantal vergunningen wordt afgegeven, acht de rechter geennoodzaak tot handhaving van dit stelsel aanwezig.</text:p>
          <text:p text:style-name="al"/>
          <text:p text:style-name="al">Bij het vaststellen van een maximum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text:p>
          <text:p text:style-name="al"/>
          <text:p text:style-name="al">Van belang is ook dat de eis van de Dienstenrichtlijn, dat een wachtlijst noch direct noch indirect discriminatoir mag zijn, in acht wordt genomen.</text:p>
          <text:p text:style-name="al"/>
          <text:p text:style-name="al">
          <text:span text:style-name="nadrukondlijn">Artikel 5:19 Toestemming rechthebbende</text:span>
        </text:p>
          <text:p text:style-name="al"/>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ondlijn">AFDELING 5:22 SNUFFELMARKTEN</text:span>
        </text:p>
          <text:p text:style-name="al"/>
          <text:p text:style-name="al">
          <text:span text:style-name="nadrukondlijn">Artikel 5:22 Begripsbepaling</text:span>
        </text:p>
          <text:p text:style-name="al"/>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
          <text:span text:style-name="nadrukondlijn">Artikel 5:23 Organiseren van een snuffelmarkt</text:span>
        </text:p>
          <text:p text:style-name="al"/>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
          <text:p text:style-name="al">Op grond van dezelfde motieven kan het aantal snuffelmarkten worden beperkt.</text:p>
          <text:p text:style-name="al"/>
          <text:p text:style-name="al">
          <text:span text:style-name="nadrukondlijn">AFDELING 6 OPENBAAR WATER</text:span>
        </text:p>
          <text:p text:style-name="al"/>
          <text:p text:style-name="al">
          <text:span text:style-name="nadrukcur">Inleiding</text:span>
        </text:p>
          <text:p text:style-name="al"/>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gelden.</text:p>
          <text:p text:style-name="al"/>
          <text:p text:style-name="al">
          <text:span text:style-name="nadrukcur">Wet beheer rijkswaterstaatswerken</text:span>
        </text:p>
          <text:p text:style-name="al"/>
          <text:p text:style-name="al">Onder de eerste categorie valt de Wet beheer rijkswaterstaatswerken. Deze wet heeft de Wet van 28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
          <text:p text:style-name="al">De centrale overheid heeft namelijk ook regelingen vastgesteld die voor het gebruik van alle openbare vaarwateren gelden. De belangrijkste zijn de Binnenschepenwet en de Scheepvaartverkeerswet.</text:p>
          <text:p text:style-name="al">Met de Scheepvaartverkeerswet (SVW) is de Binnen aanvaringswet ingetrokken. Artikel 43 SVW bepaalt dat krachtens de Binnen aanvaringswet gestelde regels worden geacht te zijn gesteld krachtens de Scheepvaartverkeerswet. De verkeersreglementering is te vinden in het Binnenvaartpolitiereglement (BPR).</text:p>
          <text:p text:style-name="al"/>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
          <text:span text:style-name="nadrukondlijn">Artikel 5:24 Voorwerpen op, in of boven openbaar water</text:span>
        </text:p>
          <text:p text:style-name="al"/>
          <text:p text:style-name="al">Dit artikel is vergelijkbaar met artikel 2:10, maar dan voor voorwerpen op, in of boven openbaar water. Ook hier is de mogelijkheid opgenomen voor het stellen van algemene regels.</text:p>
          <text:p text:style-name="al"/>
          <text:p text:style-name="al">Daarmee legt de gemeente nadrukkelijk een deel van de verantwoordelijkheid bij de burger. In eerste instantie moet deze zelf de afweging maken of een steiger of een meerpaal gevaar of hinder oplevert voor het vaarverkeer, of een probleem voor het beheer en onderhoud.</text:p>
          <text:p text:style-name="al"/>
          <text:p text:style-name="al">
          <text:span text:style-name="nadrukondlijn">Artikel 5:24A Verbod van nachtvissen</text:span>
        </text:p>
          <text:p text:style-name="al"/>
          <text:p text:style-name="al">Dit artikel is opgenomen om de negatieve effecten van het ’s nachts vissen tegen te gaan. Vooral bij het vissen aan wateren in de nabijheid van woningen kunnen de effecten van invloed zijn op het woon-en leefklimaat. Ook in natuurrijke omgeving kan het nachtvissen de flora en fauna verstoren.</text:p>
          <text:p text:style-name="al"/>
          <text:p text:style-name="al">
          <text:span text:style-name="nadrukondlijn">Artikel 5:25 Ligplaats woonschepen en overige vaartuigen</text:span>
        </text:p>
          <text:p text:style-name="al"/>
          <text:p text:style-name="al">Een algemeen verbod is niet toegestaan (verbod is in strijd met artikel 88 Huisvestingswet).</text:p>
          <text:p text:style-name="al">In beginsel moet het in iedere gemeente met openbaar water mogelijk zijn om met een woonschipligplaats te nemen.</text:p>
          <text:p text:style-name="al"/>
          <text:p text:style-name="al">
          <text:span text:style-name="nadrukondlijn">Artikel 5:26 Aanwijzingen ligplaats</text:span>
        </text:p>
          <text:p text:style-name="al"/>
          <text:p text:style-name="al">Naast de algemene regels die krachtens artikel 5:25,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text:p>
          <text:p text:style-name="al"/>
          <text:p text:style-name="al">
          <text:span text:style-name="nadrukondlijn">Artikel 5:28 Beschadigen van waterstaatswerken</text:span>
        </text:p>
          <text:p text:style-name="al"/>
          <text:p text:style-name="al">Deze bepaling heeft alleen betrekking op waterstaatswerken die in beheer zijn bij de gemeente. Artikel 1.14 van het Binnenvaartpolitiereglement legt aan degene die een kunstwerk beschadigt bovendien nog een meldingsplicht op.</text:p>
          <text:p text:style-name="al"/>
          <text:p text:style-name="al">
          <text:span text:style-name="nadrukondlijn">Artikel 5:29 Reddingsmiddelen</text:span>
        </text:p>
          <text:p text:style-name="al"/>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ondlijn">AFDELING 7 CROSSTERREINEN EN GEMOTORISEERD EN RUITERVERKEER IN NATUURGEBIEDEN</text:span>
        </text:p>
          <text:p text:style-name="al"/>
          <text:p text:style-name="al">
          <text:span text:style-name="nadrukondlijn">Artikel 5:32 Crossterreinen</text:span>
        </text:p>
          <text:p text:style-name="al"/>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et milieubeheer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ondlijn">Artikel 5:33 Beperking verkeer in natuurgebieden</text:span>
        </text:p>
          <text:p text:style-name="al"/>
          <text:p text:style-name="al">Vele gemeenten worden in toenemende mate geconfronteerd met het bezoek van motorcrosser aan natuurgebieden, met als gevolg klachten over geluidhinder, schade aan de flora, verstoring van wilden dergelijke.</text:p>
          <text:p text:style-name="al"/>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ogenoemde 'wilde crossen' (op wegen en paden en 'off the road') en het crossen op daartoe speciaal gebruikte motorterreinen.</text:p>
          <text:p text:style-name="al"/>
          <text:p text:style-name="al">Op het crossen op motorterreinen is artikel 5:33 van de model-Apv van toepassing.</text:p>
          <text:p text:style-name="al"/>
          <text:p text:style-name="al">
          <text:span text:style-name="nadrukondlijn">AFDELING 8 VERBOD VUUR TE STOKEN</text:span>
        </text:p>
          <text:p text:style-name="al"/>
          <text:p text:style-name="al">
          <text:span text:style-name="nadrukondlijn">Artikel 5:34 Verbod vuur te stoken</text:span>
        </text:p>
          <text:p text:style-name="al"/>
          <text:p text:style-name="al">Benadrukt wordt dat voor het verbranden van afvalstoffen buiten inrichtingen altijd een ontheffing nodig is op grond van artikel 10.63, tweede lid van de Wet milieubeheer.</text:p>
          <text:p text:style-name="al"/>
          <text:p text:style-name="al">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vult daarom wat betreft de aspecten van openbare orde en veiligheid de Wet milieubeheer aan.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derde lid.</text:p>
          <text:p text:style-name="al"/>
          <text:p text:style-name="al">
          <text:span text:style-name="nadrukcur">Op grond van artikel 10.63, tweede lid van de Wet milieubeheer kan er vergunning worden gegeven</text:span> voor: vreugdevuren, zoals paas- en oudejaarsvuren en voor de instandhouding van waardevolle cultuurlandschappen, in het kader van klein landschapsbeheer. Onder de ontheffing kan vallen het verbranden van hout van bomen of struiken, fruitsnoeihout, aardappelloof, riet e.d. als het tot doel heeft het natuurlijke proces om welke reden dan ook te bevorderen.</text:p>
          <text:p text:style-name="al">In 2013 is het stookbeleid geactualiseerd. Deze aanpassing biedt de mogelijkheid om in te spelen op bijzondere (weers)omstandigheden zoals extreme droogte.</text:p>
          <text:p text:style-name="al"/>
          <text:p text:style-name="al">Artikel 5:34 geeft een verbod op het verbranden van afvalstoffen. In het tweede lid wordt een uitzonderinggemaakt op het vuur voor koken. Het vuur voor koken is toegestaan, voor zover dat geen gevaar, overlast of hinder voor de omgeving oplevert. Door de regel voor alle vuren van toepassing te verklaren, wordt de veiligheid vergroot.</text:p>
          <text:p text:style-name="al"/>
          <text:p text:style-name="al">
          <text:span text:style-name="nadrukondlijn">AFDELING 9 VERSTROOIING VAN AS</text:span>
        </text:p>
          <text:p text:style-name="al"/>
          <text:p text:style-name="al">
          <text:span text:style-name="nadrukondlijn">Artikel 5:35 Begripsbepaling</text:span>
        </text:p>
          <text:p text:style-name="al"/>
          <text:p text:style-name="al">In de Wet op de lijkbezorging is de mogelijkheid van het permanente terrein opgenomen als een algemene vorm van as 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text:p>
          <text:p text:style-name="al"/>
          <text:p text:style-name="al">
          <text:span text:style-name="nadrukondlijn">Artikel 5:36 Verboden plaatsen</text:span>
        </text:p>
          <text:p text:style-name="al"/>
          <text:p text:style-name="al">Asverstrooiing is om uiteenlopende redenen niet op alle plaatsen even wenselijk. Dit geldt zeker voor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text:p>
          <text:p text:style-name="al"/>
          <text:p text:style-name="al">
          <text:span text:style-name="nadrukondlijn">Artikel 5:37 Hinder of overlast</text:span>
        </text:p>
          <text:p text:style-name="al"/>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mee moet tijdens het verstrooien rekening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
          <text:span text:style-name="nadrukondlijn">AFDELING 10 DESTRUCTIE</text:span>
        </text:p>
          <text:p text:style-name="al"/>
          <text:p text:style-name="al">
          <text:span text:style-name="nadrukondlijn">Artikel 5:38 tot en met artikel 5:42</text:span>
        </text:p>
          <text:p text:style-name="al"/>
          <text:p text:style-name="al">In de Apv is uitvoering gegeven aan artikel 3.5 van de Wet dieren. In dit artikel is bepaald dat bij gemeentelijke verordening ten aanzien van dode gezelschapsdieren regels worden gesteld ter zake van:</text:p>
          <text:p text:style-name="al"/>
          <text:list text:style-name="id1-3-2-5-1728">
            <text:list-item text:style-override="id1-3-2-5-1728-1">
              <text:number>a.</text:number>
              <text:p text:style-name="al">het aangeven en bewaren door de eigenaar of houder van dode gezelschapsdieren;</text:p>
            </text:list-item>
            <text:list-item text:style-override="id1-3-2-5-1728-2">
              <text:number>b.</text:number>
              <text:p text:style-name="al">het ophalen van dode gezelschapsdieren;</text:p>
            </text:list-item>
            <text:list-item text:style-override="id1-3-2-5-1728-3">
              <text:number>c.</text:number>
              <text:p text:style-name="al">het overdragen van dode gezelschapsdieren aan de ondernemer binnen wiens werkgebied het materiaal zich bevindt.</text:p>
            </text:list-item>
          </text:list>
          <text:p text:style-name="al">
          <text:span text:style-name="nadrukvet">HOOFDSTUK 6 STRAF-, OVERGANGS- EN SLOTBEPALINGEN</text:span>
        </text:p>
          <text:p text:style-name="al"/>
          <text:p text:style-name="al">
          <text:span text:style-name="nadrukcur">Algemene toelichting</text:span>
        </text:p>
          <text:p text:style-name="al"/>
          <text:p text:style-name="al">Gelet op het belang van effectieve handhaving van de APV-voorschriften is hier een algemene introductie opgenomen over bestuurlijk toezicht, bestuursrechtelijke en strafrechtelijke handhaving.</text:p>
          <text:p text:style-name="al"/>
          <text:p text:style-name="al">
          <text:span text:style-name="nadrukcur">Handhaving algemeen</text:span>
        </text:p>
          <text:p text:style-name="al"/>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
          <text:p text:style-name="al">Het strafrecht en het bestuursrecht worden elk op een geheel eigen wijze genormeerd. In artikel 1:6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5-1758">
            <text:list-item text:style-override="id1-3-2-5-1758-1">
              <text:number>a.</text:number>
              <text:p text:style-name="al">een last tot geheel of gedeeltelijk herstel van de overtreding, en</text:p>
            </text:list-item>
            <text:list-item text:style-override="id1-3-2-5-1758-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de overtreding te beëindigen. Bijna vanzelfsprekend hoort hier de vraag bij welk instrument het geschiktst is om aan de geconstateerde overtreding een einde te maken. Deze vraag zal steeds beantwoordmoeten worden aan de hand van feiten, de omstandigheden en de belangen die aan de orde zijn. De wet laat zich hier niet over uit. Wel is in artikel 5:6 van de Awb bepaald dat het bestuursorgaan geen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
          <text:p text:style-name="al">De gemeente heeft in het kader van toezicht en handhaving een aantal bestuursrechtelijke instrumententer beschikking. Voor de bestuursrechtelijke instrumenten waarover gemeenten beschikken geldt een scheiding in sancties die erop zijn gericht de ontstane situatie in de gewenste situatie te herstellen(herstelsancties) en sancties die primair zijn bedoeld om bestraffend op te treden (punitieve sancties).</text:p>
          <text:p text:style-name="al"/>
          <text:p text:style-name="al">Bij de herstelsancties gaat het om de last onder bestuursdwang [is voor gemeenten geregeld in artikel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veel voorkomende en overlastveroorzakende, lichte overtredingen van de Apv en de Afvalstoffenverordening (Asv).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 De gemeente is zelf verantwoordelijk voorde incasso en de registratie van opgelegde boeten (daarbij kunnen ze eventueel externen, zoals het Centraal Justitieel Incassobureau, inschakelen).</text:p>
          <text:p text:style-name="al"/>
          <text:p text:style-name="al">Als de gemeente heeft gekozen voor invoering van de bestuurlijke boete, dan krijgt het gemeentebestuur voor wat betreft de aanpak van de kleine ergernissen het primaat bij de handhaving in de publieke ruimte en neemt de rol van de politie hierbij af. Daarbij zal de lijn zijn dat zodra de bestuurlijke beboeting is ingevoerd,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Het instrument van de bestuurlijke strafbeschikking biedt artikel 576a Sv een grondslag om geldbedragen die uit de tenuitvoerlegging van bestuurlijke strafbeschikkingen zijn verkregen deels ten goede te latenkomen aan het handhavende bestuursorgaan. De opbrengst van de strafbeschikking gaat naar het Rijk, maar gemeenten ontvangen een vergoeding per uitgeschreven proces-verbaal voor overlast.</text:p>
          <text:p text:style-name="al"/>
          <text:p text:style-name="al">Omdat op de strafbeschikking het strafrecht van toepassing is kan een belanghebbende hiertegen geenbezwaar en beroepsprocedure bij de bestuursrechter voeren. Verzet is mogelijk bij het OM en uiteindelijk in cassatie bij de Hoge Raad.</text:p>
          <text:p text:style-name="al"/>
          <text:p text:style-name="al">
          <text:span text:style-name="nadrukondlijn">Artikel 6:1 Strafbepaling</text:span>
        </text:p>
          <text:p text:style-name="al"/>
          <text:p text:style-name="al">Op grond van artikel 154 van de Gemeentewet kan de gemeenteraad op overtreding van zijn verordeningen straf stellen. Deze straf mag niet zwaarder zijn dan een hechtenis van ten hoogste drie maanden of een geldboete van de tweede categorie, al dan niet met openbaarmaking van de rechterlijke uitspraak.</text:p>
          <text:p text:style-name="al"/>
          <text:p text:style-name="al">In artikel 23 van het Wetboek van Strafrecht (WvSr) zijn de maxima van de zes boetecategorieën opgenomen.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
          <text:p text:style-name="al">
          <text:span text:style-name="nadrukcur">Strafbaarheid rechtspersonen</text:span>
        </text:p>
          <text:p text:style-name="al"/>
          <text:p text:style-name="al">Op grond van artikel 91 jo. artikel 51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p text:style-name="al">
          <text:span text:style-name="nadrukcur">Wabo</text:span>
        </text:p>
          <text:p text:style-name="al"/>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anders is dan onder de Apv.</text:p>
          <text:p text:style-name="al"/>
          <text:p text:style-name="al">
          <text:span text:style-name="nadrukondlijn">Artikel 6:2 Toezichthouders</text:span>
        </text:p>
          <text:p text:style-name="al"/>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Hiernaast kunnen toezichthouders door het college dan wel de burgemeester worden aangewezen.</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dat artikel. Voor het doen van vorderingen of het geven van bevelen, waaraan op straffe van artikel 184 Sr moet worden voldaan, is in artikel 6.2 de politie als toezichthouder aangewezen en krijgt zij expliciet de bevoegdheid toegekend.</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Opsporingsambtenaren: 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text:p>
          <text:p text:style-name="al"/>
          <text:p text:style-name="al">Artikel 142 betreft de buitengewone opsporingsambtenaren (BOA) die in de regel een opsporingsbevoegdheid hebben voor een beperkt aantal strafbare feiten (beperkte opsporingsbevoegdheid).</text:p>
          <text:p text:style-name="al"/>
          <text:p text:style-name="al">Op basis van artikel 142, lid 1, onder c, WvSv hebben de volgende - voor de Apv relevante - personenopsporingsbevoegdheid: personen die bij bijzondere wetten met de opsporing van de daarin bedoelde strafbare feiten worden belast en personen die bij verordening zijn belast met het toezicht op de naleving van die verordening, een en ander voor zover het die feiten betreft en die personen zijn beëdigd. Tot de eerste groep behoren bijvoorbeeld ambtenaren van bouw- en woningtoezicht. De grondslag van de opsporingsbevoegdheid ligt in de Woningwet. De tweede groep betreft de toezichthouders die in de gemeentelijke verordeningen als zodanig worden aangewezen. De aanwijzing moet in de Apv plaatsvin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
          <text:span text:style-name="nadrukondlijn">Artikel 6:3 Binnentreden woningen</text:span>
        </text:p>
          <text:p text:style-name="al"/>
          <text:p text:style-name="al">Het is soms noodzakelijk dat personen die belast zijn met het toezicht op de naleving dan wel de opsporing van overtredingen van de model-Apv bepaalde plaatsen kunnen betreden.</text:p>
          <text:p text:style-name="al"/>
          <text:p text:style-name="al">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Algemene wet op het binnentreden).</text:p>
          <text:p text:style-name="al"/>
          <text:p text:style-name="al">De bevoegdheid voor het binnentreden zonder toestemming van de bewoner kent drie elementen: de bevoegdheid tot binnentreden dient bij of krachtens de wet te zijn verleend; de personen aan wie de bevoegdheid is verleend dienen bij of krachtens de wet te worden aangewezen; er dienen bepaalde vormvoorschriften in acht te worden genomen.</text:p>
          <text:p text:style-name="al"/>
          <text:p text:style-name="al">
          <text:span text:style-name="nadrukondlijn">Artikel 6:4 Inwerkingtreding</text:span>
        </text:p>
          <text:p text:style-name="al"/>
          <text:p text:style-name="al">Op de inwerkingtreding van verordeningen is de regeling van artikel 142 van de Gemeentewet van toepassing. Deze houdt in dat alle verordeningen in werking treden op de achtste dag na de bekendmaking, tenzij een ander tijdstip daarvoor is aangewezen. Gekozen is voor de dag na die waarop de verordening bekend is gemaakt.</text:p>
          <text:p text:style-name="al"/>
          <text:p text:style-name="al">
          <text:span text:style-name="nadrukondlijn">Artikel 6:5 Overgangsbepaling</text:span>
        </text:p>
          <text:p text:style-name="al"/>
          <text:p text:style-name="al">Bestaande beleidsregels, bestaande vergunningen en ontheffingen enzovoort blijven hun rechtskrachtbehouden na de inwerkingtreding van deze verordening. Binnen afzienbare tijd na vaststelling van de Apv worden beleidsregels geactuali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852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2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2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Gemeentewet, art. 154]|[1.0:v:BWBR0005416&amp;artikel=154</meta:user-defined>
    <meta:user-defined meta:name="DC.source">Gemeentewet, art. 174]|[1.0:v:BWBR0005416&amp;artikel=174</meta:user-defined>
    <meta:user-defined meta:name="DCTERMS.alternative">Algemene plaatselijke verordening gemeente Doetinchem 2016</meta:user-defined>
    <dc:language>nl</dc:language>
    <meta:user-defined meta:name="OVERHEIDop.locatietype/OVERHEIDop.gebiedsmarkering">Gemeente</meta:user-defined>
    <meta:user-defined meta:name="DC.title">Algemene plaatselijke verordening gemeente Doetinchem 2016</meta:user-defined>
    <meta:user-defined meta:name="DCTERMS.W3CDTF/DCTERMS.available">2023-12-05</meta:user-defined>
    <meta:user-defined meta:name="DCTERMS.W3CDTF/OVERHEIDop.jaargang">2023</meta:user-defined>
    <meta:user-defined meta:name="OVERHEIDop.publicationIssue">518527</meta:user-defined>
    <meta:user-defined meta:name="OVERHEIDop.betreftRegeling">CVDR386553_7</meta:user-defined>
    <meta:user-defined meta:name="xs:date/OVERHEIDop.startdatum">2024-01-01</meta:user-defined>
    <meta:user-defined meta:name="OVERHEIDop.GmbID/DC.identifier">gmb-2023-518527</meta:user-defined>
    <meta:user-defined meta:name="OVERHEIDop.versieInformatie"/>
  </office:meta>
</office:document-meta>
</file>