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coffeeshop in een bestaande werkplaats, Elektronweg 38 te Utrecht,  HZ_WABO-23-28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ektronweg 38 te Utrecht</text:p>
            <text:p text:style-name="common-al">HZ_WABO-23-28613</text:p>
            <text:p text:style-name="common-al">Toelichting: het realiseren van een coffeeshop in een bestaande werkplaats</text:p>
            <text:p text:style-name="common-al">Datum besluit: 1 december 2023</text:p>
            <text:p text:style-name="common-al">Startdatum bezwaartermijn: 2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52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realiseren van een coffeeshop in een bestaande werkplaats, Elektronweg 38 te Utrecht,  HZ_WABO-23-28613</meta:user-defined>
    <meta:user-defined meta:name="DCTERMS.W3CDTF/DCTERMS.available">2023-12-05</meta:user-defined>
    <meta:user-defined meta:name="DCTERMS.W3CDTF/OVERHEIDop.jaargang">2023</meta:user-defined>
    <meta:user-defined meta:name="OVERHEIDop.externeBijlage">Besluit omgevingsvergunning publiceerbaar|exb-2023-57208</meta:user-defined>
    <meta:user-defined meta:name="OVERHEIDop.publicationIssue">518525</meta:user-defined>
    <meta:user-defined meta:name="OVERHEIDop.GmbID/DC.identifier">gmb-2023-518525</meta:user-defined>
    <meta:user-defined meta:name="OVERHEIDop.versieInformatie"/>
  </office:meta>
</office:document-meta>
</file>