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rel-column-width="16*"/>
    </style:style>
    <style:style style:family="table-column" style:parent-style-name="colspec" style:name="id1-3-2-4-47-1-2">
      <style:table-column-properties style:rel-column-width="10*"/>
    </style:style>
    <style:style style:family="table-column" style:parent-style-name="colspec" style:name="id1-3-2-4-47-1-3">
      <style:table-column-properties style:rel-column-width="41*"/>
    </style:style>
    <style:style style:family="table-column" style:parent-style-name="colspec" style:name="id1-3-2-4-47-1-4">
      <style:table-column-properties style:rel-column-width="14*"/>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10*"/>
    </style:style>
    <style:style style:family="table-column" style:parent-style-name="colspec" style:name="id1-3-2-4-55-1-3">
      <style:table-column-properties style:rel-column-width="41*"/>
    </style:style>
    <style:style style:family="table-column" style:parent-style-name="colspec" style:name="id1-3-2-4-55-1-4">
      <style:table-column-properties style:rel-column-width="14*"/>
    </style:style>
    <style:style style:family="table-column" style:parent-style-name="colspec" style:name="id1-3-2-4-59-1-1">
      <style:table-column-properties style:rel-column-width="18*"/>
    </style:style>
    <style:style style:family="table-column" style:parent-style-name="colspec" style:name="id1-3-2-4-59-1-2">
      <style:table-column-properties style:rel-column-width="67*"/>
    </style:style>
    <style:style style:family="table-column" style:parent-style-name="colspec" style:name="id1-3-2-4-64-1-1">
      <style:table-column-properties style:rel-column-width="20*"/>
    </style:style>
    <style:style style:family="table-column" style:parent-style-name="colspec" style:name="id1-3-2-4-64-1-2">
      <style:table-column-properties style:rel-column-width="65*"/>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43*"/>
    </style:style>
    <style:style style:family="table-column" style:parent-style-name="colspec" style:name="id1-3-2-4-72-1-3">
      <style:table-column-properties style:rel-column-width="14*"/>
    </style:style>
    <style:style style:family="table-column" style:parent-style-name="colspec" style:name="id1-3-2-4-72-1-4">
      <style:table-column-properties style:rel-column-width="14*"/>
    </style:style>
  </office:automatic-styles>
  <office:body>
    <office:text>
      <text:p text:style-name="new_page_staatscourant"/>
      <text:p text:style-name="single-kop-titel">Verordening op de heffing en de invordering van leges vergunningen en aanverwante dienst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de artikelen 156, eerste en tweede lid, aanhef en onderdeel h, en 229, eerste lid, </text:p>
            <text:p text:style-name="al">aanhef en onderdeel b, van de Gemeentewet en artikel 13.1a van de Omgevingswet</text:p>
            <text:p text:style-name="al"/>
            <text:p text:style-name="al">besluit vast te stellen de</text:p>
            <text:p text:style-name="al"/>
            <text:p text:style-name="al">
            <text:span text:style-name="nadrukvet">Verordening op de heffing en de invordering van leges vergunningen en aanverwante diens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kalenderjaar;</text:p>
              </text:list-item>
              <text:list-item text:style-override="id1-3-2-2-1-3-3">
                <text:number>c.</text:number>
                <text:p text:style-name="al">kalenderjaar: de periode van 1 januari tot en met 31 december;</text:p>
              </text:list-item>
              <text:list-item text:style-override="id1-3-2-2-1-3-4">
                <text:number>d.</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factuur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hoofdstuk 1, paragraaf 6 (Kansspelen) van de tarieventabel betref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vergunning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Legesverordening vergunning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vergunningen 2024</text:p>
          <text:p text:style-name="al"/>
          <text:p text:style-name="al">Indeling</text:p>
          <text:p text:style-name="al">
          <text:span text:style-name="nadrukvet">Hoofdstuk 1 Algemene dienstverlening vergunningen en ontheffingen</text:span>
        </text:p>
          <text:p text:style-name="al">Paragraaf 1 Vervallen</text:p>
          <text:p text:style-name="al">Paragraaf 2 Taxivergunning</text:p>
          <text:p text:style-name="al">Paragraaf 3 Verkeer en vervoer</text:p>
          <text:p text:style-name="al">Paragraaf 4 Gebruik openbare grond</text:p>
          <text:p text:style-name="al">Paragraaf 5 Bouwhinder</text:p>
          <text:p text:style-name="al">Paragraaf 6 Kansspelen</text:p>
          <text:p text:style-name="al">Paragraaf 7 Leegstand en huisvesting</text:p>
          <text:p text:style-name="al">Paragraaf 8 Collectevergunning</text:p>
          <text:p text:style-name="al">Paragraaf 9 In dit hoofdstuk niet benoemd besluit op aanvraag</text:p>
          <text:p text:style-name="al"/>
          <text:p text:style-name="al">
          <text:span text:style-name="nadrukvet">Hoofdstuk 2 Dienstverlening en besluiten in het kader van de Omgevingswet</text:span>
        </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Milieu overig</text:p>
          <text:p text:style-name="al">Paragraaf 7 Aanlegactiviteiten</text:p>
          <text:p text:style-name="al">Paragraaf 8 Ander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Paragraaf 15 In dit hoofdstuk niet benoemd besluit op aanvraag</text:p>
          <text:p text:style-name="al"/>
          <text:p text:style-name="al">
          <text:span text:style-name="nadrukvet">Hoofdstuk 3 Dienstverlening vallend onder de Europese Diensten- of Machtigingsrichtlijn</text:span>
        </text:p>
          <text:p text:style-name="al">Paragraaf 1 Horeca- of slijtersbedrijf</text:p>
          <text:p text:style-name="al">Paragraaf 2 Organiseren evenementen </text:p>
          <text:p text:style-name="al">Paragraaf 3 Prostitutiebedrijven</text:p>
          <text:p text:style-name="al">Paragraaf 4 Vermindering en teruggaaf</text:p>
          <text:p text:style-name="al">Paragraaf 5 Huisvesting</text:p>
          <text:p text:style-name="al">Paragraaf 6 Telecommunicatie, kabels en leidingen</text:p>
          <text:p text:style-name="al">Paragraaf 7 Standplaats</text:p>
          <text:p text:style-name="al">Paragraaf 8 Winkeltijdenwet</text:p>
          <text:p text:style-name="al">Paragraaf 9 Inzamelen afvalstoffen</text:p>
          <text:p text:style-name="al">Paragraaf 10 In dit hoofdstuk niet benoemd besluit op aanvraag</text:p>
          <text:p text:style-name="al"/>
          <text:p text:style-name="al"/>
          <text:p text:style-name="al">
          <text:span text:style-name="nadrukvet">
            <text:span text:style-name="nadrukcur">Hoofdstuk 1 Algemene dienstverlening vergunningen en ontheffingen</text:span>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Taxi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om een TTO-vergunning, als bedoeld in artikel 4 van de Taxiverordening Eindhoven 2016:</text:p>
                </table:table-cell>
                <table:table-cell table:style-name="cell_frame_all" table:number-rows-spanned="1" table:number-columns-spanned="1">
                  <text:p text:style-name="table_al">€ 4.4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tarief wordt verhoogd per aangesloten chauffeur me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overschrijven van een taxichauffeur naar een andere TTO-vergunning</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toevoegen van een taxichauffeur aan een bestaande TTO-vergunning</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om een vervangend bewijs als bedoeld in artikel 3, tweede lid, van de Taxiverordening Eindhoven 2016</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cell_frame_all" table:number-rows-spanned="1" table:number-columns-spanned="1">
                  <text:p text:style-name="table_al">€ 3.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een gehandicaptenparkeerkaart als bedoeld in hoofdstuk IV van het Besluit administratieve bepalingen inzake het wegverkeer (BABW, Stb. 1990, 46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een wijziging of duplicaat van de onder 1.3.1 bedoelde gehandicaptenparkeerkaart respectievelijk ontheff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Teruggaaf van de geheven leges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om een vergunning als bedoeld in artikel 1.3.1.1 tot en met 1.3.1.4 wordt ingetrokken, voordat hierop een beslissing is genomen met een percentage va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op een aanvraag om een vergunning als bedoeld in artikel 1.3.1.1 tot en met 1.3.1.4 afwijzend is beschikt met een percentage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in behandeling nemen van een aanvraag tot het verkrijgen van een medische keuring t.b.v. een gehandicaptenparkeerkaart tijdens het spreek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Het tarief bedraagt voor het in behandeling nemen van een aanvraag tot het verkrijgen van een medische keuring t.b.v. een gehandicaptenparkeerkaart aan huis</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Het tarief bedraagt, indien de belastingplichtige zonder tijdige afmelding niet aanwezig is bij de afspraak van de medische keuring t.b.v. een gehandicaptenparkeerkaart, tijdens het spreekuur of aan hui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ijzonder vervoer</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2</text:p>
                </table:table-cell>
                <table:table-cell table:style-name="cell_frame_all" table:number-rows-spanned="1" table:number-columns-spanned="1">
                  <text:p text:style-name="table_al">een ontheffing als bedoeld in artikel 7.1 van het Voertuigreglement (Stb, 1994, 45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Ontheffing inrijverbod e.d.</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een ontheffing als bedoeld in artikel 87 van het Reglement verkeersregels en verkeerstekens 1990 (Stb. 459) anders dan bedoeld in artikel 1.3.2.1</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voor één dag wordt slechts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een wijziging op een reeds verleende ontheffing als bedoeld in de artikelen 1.3.2.2 en 1.3.2.3</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Ontheffing gebruik busbaan en busstrook</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een ontheffing voor het gebruik van een busbaan / busstrook als bedoeld in artikel 81 Reglement verkeersregels en verkeerstekens 199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Aanstelling verkeers- regelaars</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Het tarief bedraagt voor het in behandeling nemen van een aanvraag tot het verkrijgen van een aanstellingsbesluit met bijbehorende aanstellings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5 of minder aanstellingen bedraag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de aanvraag 6 tot en met 20 aanstellingen bedraag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indien de aanvraag 21 tot en met 50 aanstellingen bedraag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indien de aanvraag meer dan 50 aanstellingen bedraagt</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ilieuzon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voor een dagontheffing (per kenteken, max. 12 per kalender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een vergunning als bedoeld in artikel 2.52c van de APV</text:p>
                </table:table-cell>
                <table:table-cell table:style-name="cell_frame_all" table:number-rows-spanned="1" table:number-columns-spanned="1">
                  <text:p text:style-name="table_al">€ 2.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Gebruik openbare 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ouwschuttingen, afzettingen, hekwerken en dergelijke van klasse A;</text:p>
                </table:table-cell>
                <table:table-cell table:style-name="cell_frame_all" table:number-rows-spanned="1" table:number-columns-spanned="1">
                  <text:p text:style-name="table_al">€ 15.7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bouwschuttingen, afzettingen, hekwerken en dergelijke van klasse B;</text:p>
                </table:table-cell>
                <table:table-cell table:style-name="cell_frame_all" table:number-rows-spanned="1" table:number-columns-spanned="1">
                  <text:p text:style-name="table_al">€ 7.8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ouwschuttingen, afzettingen, hekwerken en dergelijke van klasse C;</text:p>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klassenindeling zoals nader gedefinieerd in het bij deze Tarieventabel behorende “Overzicht criteria voor gebruik openbar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een (rol)steiger voor het onderhoud aan één woning, voor maximaal vijf werk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één container, voor het onderhoud aan één won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overige objecten, zoals een mobiele kraan, hoogwerker en dergelijke, per object</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een parapluvergunning voor een mobiele kraan/hoogwerker</text:p>
                </table:table-cell>
                <table:table-cell table:style-name="cell_frame_all" table:number-rows-spanned="1" table:number-columns-spanned="1">
                  <text:p text:style-name="table_al">€ 5.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een flitsvergunning voor onder andere een (rol)steiger/hoogwerker/containe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1, ingeval de aanvraag wordt ontvangen alvorens de tijd van de vergunning is verstreken, bedraagt, per verlenging dan wel aanpassing, een percentage van het op grond van artikel 1.4.1 voor de vergunning in rekening gebrachte tarief, zijn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2.1, 1.4.2.2, 1.4.3 of1.4.5, ingeval de aanvraag wordt ontvangen alvorens de tijd van de vergunning is verstreken, bedraagt, per verlenging dan wel aanpassing,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Bouw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krijgen van een ontheffing voor het verbod op het veroorzaken van bouwhinder, als bedoeld in afdeling 7.1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e bouwhinder</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voor het in werking hebben van toestellen, installaties of apparaten voor bouw-, sloop- en onderhoudswerkzaamheden waarbij niet wordt voldaan aan de in artikel 7.17 en 7.18 Besluit Bouwwerken Leefomgeving genoemde geluids- en/of trillingsnormen</text:p>
                </table:table-cell>
                <table:table-cell table:style-name="cell_frame_all" table:number-rows-spanned="1" table:number-columns-spanned="1">
                  <text:p text:style-name="table_al">€ 26.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indien de ontheffing betrekking heeft op het verrichten van werkzaamheden op werkdagen tussen 19:00 en 07:00 uur en op zaterdag, zondag of feestdagen waarbij wel wordt voldaan aan de in artikel 7.17 en 7.18 Besluit Bouwwerken Leefomgeving genoemde geluids- en/of trillingsnormen</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tot het verkrijgen van een aanwezigheidsvergunning voor een tijdvak van 12 maanden, als bedoeld in artikel 30b van de Wet op de kansspelen, waarbij de aanvraag voor twee of meer speelautomaten geld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product van het aantal speelautomaten waarvoor de aanvraag geldt en het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Artikel 1.6.1.1 is van overeenkomstige toepassing, indien de vergunning geldt voor een tijdvak korter dan 12 maanden of langer dan 12 maanden doch ten hoogste vier jaar, met dien verstande dat de in artikel 1.6.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loterij</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Kienbijeenkomst</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aanvraag (per kalenderjaar) voor het organiseren van kienbijeenkomsten, als bedoeld in artikel 7c van de Wet op de kansspel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Het tarief bedraagt voor het in behandeling nemen van een aanvraag voor het organiseren van een incidentele kienbijeenkomst, als bedoeld in artikel 7c van de Wet op de kansspel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Leegstand en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om een leegstandvergunning als bedoeld in artikel 15, eerste lid van de Leegstandwet bedraag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urgentiebeschikking als bedoeld in artikel 13, tweed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bepaalde in artikel 1.7.2.1 is niet van toepassing op door of namens statushouders (vergunninghouders), als bedoeld in artikel 1, eerste lid onder g van de Huisvestingswet 2014, ingediende verzoeken om urg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De in artikel 1.7.2.1 bedoelde leges worden gerestitueerd indien de urgentiebeschikk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Teruggaaf van de ingevolge deze paragraaf geheven leges wordt op verzoek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 vergunning</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Indien een aanvrager zijn aanvraag om vergunning als bedoeld in artikel 1.8.1 intrekt terwijl deze reeds in behandeling is genomen door de gemeente, wordt 20% van het tarief van de op grond van dat artikel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Op verzoek wordt een teruggaaf van de geheven leges verleend van 15% indien op de aanvraag om een vergunning als bedoeld in artikel 1.8.1 afwijzend is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
            <text:span text:style-name="nadrukcur">Hoofdstuk 2 Dienstverlening en besluiten in het kader van de Omgevingswet</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paragraaf,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p text:style-name="table_al">1. binnenplanse omgevingsplanactiviteit: een activiteit waarvoor in het omgevingsplan is bepaald dat het is verboden deze zonder omgevingsvergunning te verrichten en die niet in strijd is met het omgevingsplan; </text:p>
                  <text:p text:style-name="table_al">2.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text:p>
                  <text:p text:style-name="table_al">1. omgevingsoverleg: overleg over ruimtelijke en maatschappelijke initiatieven die zijn gericht op de fysieke leefomgeving en dat voorafgaand aan de mogelijke indiening van een aanvraag voor een omgevingsvergunning plaatsvindt;</text:p>
                  <text:p text:style-name="table_al">2. conceptresultaat: de nadere uitwerking van een initiatief voor een bouwproject dat tot stand is gekomen na en als sluitstuk van een of meerdere bijeenkomsten voor omgevingsoverleg en dat in principe ongewijzigd als aanvraag zou kunnen worden ingediend;</text:p>
                  <text:p text:style-name="table_al">3. aanvraag: een aanvraag als bedoeld in artikel 5.8 van de Omgevingswet jo. artikel 1:3 van de Algemene wet bestuursrecht;</text:p>
                  <text:p text:style-name="table_al">4. eerste omgevingsoverleg: initiërend en oriënterend overleg over een omgevingsplanactiviteit waarin wordt nagegaan aan welke minimale voorwaarden moet worden voldaan om tot een potentieel vergunbare activiteit te komen;</text:p>
                  <text:p text:style-name="table_al">5. tweede en volgende omgevingsoverleg: ieder overleg na het eerste omgevingsoverleg dat gericht is op totstandkoming van een conceptresultaat waarbij niet gegarandeerd kan worden dat dit resultaat gerealis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op basis van Bijlage I bij de Omgevingsregeling onder b en c geraamde kosten worden getoetst aan de als bijlage aan deze tarieventabel gehechte Referentielijst bouwkosten omgevingsvergunning 2024. De Referentielijst bouwkosten omgevingsvergunning 2024 vormt een bijlage bij deze legesverordening, die conform artikel 8 van de Bekendmakingswet is gepubli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 voor het eerste omgevingsoverleg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 tweede en elk volgend omgevingsoverleg </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milieubelastende activiteit wordt het tarief van 2.4.1 verhoogd me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5.000,- bedragen en de bouwactiviteit wordt niet ten uitvoering gebracht vanwege het negatieve beslui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bouwkosten € 5.000,- tot € 50.000,- bedragen en de bouwactiviteit wordt niet ten uitvoering gebracht vanwege het negatieve beslui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1.461,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981,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196,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en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493,00</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3.5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geen omgevingsoverleg heeft plaatsgevonden, het tarief wordt verhoogd met een percentage zijnd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6.5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geen omgevingsoverleg heeft plaatsgevonden, het tarief wordt verhoogd met een percentage zijnd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9.7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geen omgevingsoverleg heeft plaatsgevonden, het tarief wordt verhoogd met een percentage zijnd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3.4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geen omgevingsoverleg heeft plaatsgevonden, het tarief wordt verhoogd met een percentage zijnde: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22.1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geen omgevingsoverleg heeft plaatsgevonden, het tarief wordt verhoogd met een percentage zijnd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Het tarief in artikel 2.6.1.9 wordt verhoogd met 1,94% over de bouwkosten meer dan € 2.000.000,- met een maximum van in totaal (inclusief 2.5, 2.6 en 2.7)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na verlening van de omgevingsvergunning een extra welstandstoets is vereist, bedraagt het tarief bij bouwkosten tot € 50.000,-</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na verlening van de omgevingsvergunning een extra welstandstoets is vereist, bedraagt het tarief bij bouwkosten vanaf € 50.000,-</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Voor een buitenplanse omgevingsplanactiviteit of (binnenplanse) afwijking van het Omgevingsplan zijn de tarieven van 2.6.1 van toepassing en worden deze verhoo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geen anterieure overeenkomst is gesloten, bij bouwkosten tot € 100.000,-, me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geen anterieure overeenkomst is gesloten, bij bouwkosten van € 100.000,- tot € 500.000,-, met </text:p>
                </table:table-cell>
                <table:table-cell table:style-name="cell_frame_all" table:number-rows-spanned="1" table:number-columns-spanned="1">
                  <text:p text:style-name="table_al">€ 1.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anterieure overeenkomst is gesloten, bij bouwkosten van € 500.000,- tot € 1.000.000,-, met </text:p>
                </table:table-cell>
                <table:table-cell table:style-name="cell_frame_all" table:number-rows-spanned="1" table:number-columns-spanned="1">
                  <text:p text:style-name="table_al">€ 4.6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geen anterieure overeenkomst is gesloten, bij bouwkosten vanaf € 1.000.000,-, met</text:p>
                </table:table-cell>
                <table:table-cell table:style-name="cell_frame_all" table:number-rows-spanned="1" table:number-columns-spanned="1">
                  <text:p text:style-name="table_al">€ 10.763,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tikel 2.8 Omgevingsplanactiviteit: monumenten, beschermd stads- of dorpsgezich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indien de bouwkosten € 200.000 tot € 300.000 bedragen: </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indien de bouwkosten € 300.000 tot € 400.000 bedragen: </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2.8.1.7</text:p>
                </table:table-cell>
                <table:table-cell table:style-name="cell_frame_all" table:number-rows-spanned="1" table:number-columns-spanned="1">
                  <text:p text:style-name="table_al">indien de bouwkosten € 400.000 tot € 1.000.000 bedragen: </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2.8.1.8</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2.8.1.9</text:p>
                </table:table-cell>
                <table:table-cell table:style-name="cell_frame_all" table:number-rows-spanned="1" table:number-columns-spanned="1">
                  <text:p text:style-name="table_al">indien de bouwkosten € 2.000.000 of meer bedragen: </text:p>
                </table:table-cell>
                <table:table-cell table:style-name="cell_frame_all" table:number-rows-spanned="1" table:number-columns-spanned="1">
                  <text:p text:style-name="table_al">€ 5.260,00</text:p>
                </table:table-cell>
              </table:table-row>
              <table:table-row table:style-name="row">
                <table:table-cell table:style-name="cell_frame_all" table:number-rows-spanned="1" table:number-columns-spanned="1">
                  <text:p text:style-name="table_al">2.8.1.10</text:p>
                </table:table-cell>
                <table:table-cell table:style-name="cell_frame_all" table:number-rows-spanned="1" table:number-columns-spanned="1">
                  <text:p text:style-name="table_al">Het tarief in artikel 2.8.1.9 wordt verhoogd met 1,94% over de bouwkosten meer dan € 2.000.000,- met een maximum van in totaal (inclusief 2.5, 2.6 en 2.7)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Tarief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nverminderd het bepaalde in de artikelen 2.12 tot en met 2.20 bedraagt het tarief, als afdeling 3.4 van de Algemene wet bestuursrecht niet van toepassing is:</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Milieu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2aa, aanhef en onder a, van het Besluit omgevingsrecht (Natura 2000-activiteit) bedraagt het tarief, onverminderd het bepaalde in de andere artikelen van dit hoofdstuk indien tevens sprake is van de in die artikelen bedoelde activiteiten, voor deze activiteit</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2aa, aanhef en onder b, van het Besluit omgevingsrecht (flora- en fauna-activiteit) bedraagt het tarief, onverminderd het bepaalde in de andere artikelen van dit hoofdstuk indien tevens sprake is van de in die artikelen bedoelde activiteiten, voor deze activiteit</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of bestaande uit het uitvoeren van een werk, geen bouwwerk zijnde, of een andere aanlegactivite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332,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1 van de Verordening Bomen 2021 van de gemeente Eindhov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bij kap om ‘groene’ reden (zonder compensatieplicht), per boom </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bij kap om ‘rode’ reden (met compensatieplicht), voor minder dan 10 bomen, per boom</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bij kap om ‘rode’ reden (met compensatieplicht), voor 10 bomen of meer, per boom </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20,00</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Als voor het in behandeling nemen van een aanvraag bedoeld in dit artikel aanvullende gegevens bij de aanvrager moeten worden opgevraagd omdat de aanvraag incompleet was, worden de leges voor iedere keer dat aanvullende gegevens moeten worden opgevraagd verhoogd met een percentage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aximumtarief geldt van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 indien daarvoor op grond van een bepaling in een provinciale verordening of de Algemene plaatselijke verordening een vergunning of ontheffing is vereist</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m het ter inzage verstrekken van een bouwplandossier van een voltooid bouwwerk uit het bouwplannenarchief en/of van microfiches ongeacht het resultaat, per bouwplandossi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kopie van een besluit en/of (bodem)rapport, per verstrekt besluit of rappo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kopie van een tekening en/of kaart, per verstrekte tekening of kaar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in artikel 2.34.1 genoemde tarief wordt verhoogd, indien bij het raadplegen van een bouwplandossier op verzoek informatie wordt verstrekt door een technisch ambtenaar, per kwartier of gedeelte daarvan, met</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op grond van artikel 2.3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ift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andere gevallen dan bedoeld in onderdeel a, per maatwerkvoorschrift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paragraaf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arief bedraagt voor het in behandeling nemen van een aanvraag om wijziging van een of meerdere voorschriften van een omgevingsvergunning, in geval de wijziging betrekking heeft op een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nig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763,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afdeling 3.4 van de Algemene wet bestuursrecht van toepassing is op de voorbereiding van het besluit:</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2.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de Verordening Adviescommissie Omgevingskwaliteit 2021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Adviescommissie Omgevingskwaliteit 2021 in andere gevallen dan bedoeld in onderdeel b:</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voor een omgevingsvergunning als bedoeld in artikel 2.6.1.5 tot en met 2.6.1.10 niet afwijkt van het conceptresultaat zoals dat tot stand is gekomen na het volgen van het omgevingsoverleg, het conceptresultaat dezelfde activiteit betreft als de activiteit waarvoor de aanvraag is ingediend en de aanvraag binnen 26 weken na het laatste omgevingsoverleg is ingediend, worden de voor het omgevingsoverleg verschuldigde leges, als bedoeld in artikel 2.4, tot een maximum van de eerste zes omgevingsoverleggen in mindering gebracht op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ij de toepassing van het eerste lid is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van de voor de activiteit waarvoor de aanvraag is gedaan verschuldigde leges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omdat niet aan de ontvankelijkheidsvereisten is voldaan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nadat gebleken is dat de aanvraag ontvankelijk is, maar aanvullende gegevens die nodig zijn voor de inhoudelijke beoordeling desgevraagd door de aanvrager niet zijn verstrekt,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één week tot zes weken na ontvangst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zes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zes weken tot achttien weken na ontvangst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achttien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35%</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1</text:span>
                  </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span text:style-name="nadrukvet">2.62.2</text:span>
                  </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
            <text:span text:style-name="nadrukcur">Hoofdstuk 3 Dienstverlening vallend onder de Europese Diensten- of Machtigingsrichtlijn</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ingevolge artikel 3, eerste lid van de Alcoholwet</text:p>
                </table:table-cell>
                <table:table-cell table:style-name="cell_frame_all" table:number-rows-spanned="1" table:number-columns-spanned="1">
                  <text:p text:style-name="table_al">€ 1.2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om een wijziging van een vergunning als bedoeld in 3.1.1, niet zijnde een wijziging als bedoeld onder 3.1.2.2, 3.1.2.3 of 3.1.2.4 </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een aanvraag om een wijziging van één of twee leidinggevenden in een vergunning als bedoeld in artikel 3.1.1</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1</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Het tarief bedraagt voor het in behandeling nemen van een aanvraag om een wijziging van de inrichtingseisen als bedoeld in artikel 3.1.1</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een ontheffing als bedoeld in artikel 35 van de Alcoholwe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om een vergunning ingevolge artikel 2:28 van de Algemene Plaatselijke Verordening Eindhov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aanvraag om een wijziging van een vergunning als bedoeld in artikel 3.1.4.1 , niet zijnde een wijziging als bedoeld in de artikelen 3.1.4.3 en 3.1.4.4</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bedraagt voor het in behandeling nemen van een aanvraag om een wijziging van een of twee leidinggevenden in een vergunning als bedoeld in artikel 3.1.4.1</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4.1</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terrasvergunning, ingevolge artikel 2:10 van de Algemene Plaatselijke Verordening Eindhoven, indien en voor zover de tarieven in de artikelen 3.1.1 en 3.1.4.1 niet van toepassing zijn</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het inmeten van terras en/of inrichtingseisen ten behoeve van een aanvraag als bedoeld in artikel 3.1.1, 3.1.4.1 en/of 3.1.5</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Ontheffing sluitingsuur</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als bedoeld in artikel 2:29 van de Algemene Plaatselijke Verordening Eindhov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2</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discotheek, als bedoeld in artikel 2:29 van de Algemene Plaatselijke Verordening Eindho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verlaatje), als bedoeld in artikel 2:29 van de Algemene Plaatselijke Verordening Eindho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Het tarief bedraagt voor het in behandeling nemen van een aanvraag om een ontheffing als bedoeld in artikel 4:18 van de Algemene Plaatselijke Verordening Eindhoven </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Loketverkoop</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ingevolge artikel 2:25 van de Algemene Plaatselijke Verordening Eindhoven voor het organiser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 laag risico-evenemen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gemiddeld risico-evenemen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hoog risico-evenement;</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categorieën zoals nader gedefinieerd in het bij deze Tarieventabel behorende “Overzicht criteria voor risicoanalyse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In afwijking van artikel 3.2.1 is voor een categorie C-evenement, hoog risico-evenement, indien voor hetzelfde evenement een vergunning wordt aangevraagd als in elk van de twee voorgaande kalenderjaren en waarvoor beide jaren een vergunning is verleend, 60% van het onder 3.2.1 genoem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ingevolge artikel 3.2.1 van de Algemene Plaatselijke Verordening Eindhoven aangaande de exploitatie van een seksinrichting of escortbedrijf</text:p>
                </table:table-cell>
                <table:table-cell table:style-name="cell_frame_all" table:number-rows-spanned="1" table:number-columns-spanned="1">
                  <text:p text:style-name="table_al">€ 3.0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wijziging van een vergunning als bedoeld in artikel 3.3.1 zonder volledige toetsing, niet zijnde een wijziging als bedoeld in de artikelen 3.3.3 en 3.3.4</text:p>
                </table:table-cell>
                <table:table-cell table:style-name="cell_frame_all" table:number-rows-spanned="1" table:number-columns-spanned="1">
                  <text:p text:style-name="table_al">€ 1.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om een wijziging van één of twee beheerders in een vergunning als bedoeld in artikel 3.3.1</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 om een wijziging van drie of meer beheerders in een vergunning als bedoeld in artikel 3.3.1</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om het inmeten van inrichtingseisen ten behoeve van een aanvraag om een vergunning als bedoeld in artikel 3.3.1</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Vermindering 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Indien een aanvrager zijn aanvraag om vergunning of ontheffing als bedoeld in artikel 3.1 tot en met 3.3,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Indien een aanvrager zijn aanvraag om vergunning of ontheffing als bedoeld in artikel 3.1 tot en met 3.3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Indien op een aanvraag om een vergunning als bedoeld in artikel 3.2 afwijzend wordt beschikt, wordt op verzoek binnen een jaar na besluitvorming, teruggaaf van de geheven leges verleend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ing</text:p>
                </table:table-cell>
                <table:table-cell table:style-name="cell_frame_all" table:number-rows-spanned="1" table:number-columns-spanned="1">
                  <text:p text:style-name="table_al">3.5.3.1</text:p>
                </table:table-cell>
                <table:table-cell table:style-name="cell_frame_all" table:number-rows-spanned="1" table:number-columns-spanned="1">
                  <text:p text:style-name="table_al">om een vergunning tot omzetting of het omgezet houden van zelfstandige woonruimte in onzelfstandige woonruimte als bedoeld in artikel 21,eerste lid, aanhef en onder c, van de Huisvestingswet 2014</text:p>
                </table:table-cell>
                <table:table-cell table:style-name="cell_frame_all" table:number-rows-spanned="1" table:number-columns-spanned="1">
                  <text:p text:style-name="table_al">€ 2.7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tot het beoordelen van een conceptaanvraag ten behoeve van een omzettingsvergunning als bedoeld in artikel 21, eerste lid, aanhef en onder c, van de Huisvestingwet 2014</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om een vergunning tot het verbouwen of in die gebouwde staat te houden van een woonruimte tot twee of meer woonruimten als bedoeld in artikel 21, eerste lid, aanhef en onder d, van de Huisvestingswet 2014</text:p>
                </table:table-cell>
                <table:table-cell table:style-name="cell_frame_all" table:number-rows-spanned="1" table:number-columns-spanned="1">
                  <text:p text:style-name="table_al">€ 953,00</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953,00</text:p>
                </table:table-cell>
              </table:table-row>
              <table:table-row table:style-name="row">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om een woonruimte in gebruik te geven binnen 4 jaar na de datum van inschrijving in de openbare registers in de akte van levering van de woonruimte aan de nieuwe eigenaar als bedoeld in artikel 41, eerste lid, van de Huisvestingswet 2014</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tot het overschrijven van een verleende vergunning ingevolge de Regionale Nood-Huisvestingsverordening en de Regionale Huisvestingsverordening SR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Teruggaaf van de ingevolge deze paragraaf geheven leges wordt op verzoek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Telecommunicati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 Tele-communicatie-we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Algemene verordening ondergrondse infrastructuur gemeente Eindhoven 2022</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als bedoeld in artikel 3.6.1 wordt verhoogd met een basisbedrag per strekkende meter van</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als bedoeld in de artikelen 3.6.1 en 3.6.2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meld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meldin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In afwijking van de artikelen 3.6.1 en 3.6.2 bedraagt het tarief voor het in behandeling nemen van een melding tot het verkrijgen van instemming, na aanvang of gereedkomen van de aanleg, instandhouding of verwijdering van kabels, 150% van de leges, zoals deze op grond van die artikelen geheven zouden zijn bij een vooraf ingediende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kabels en leiding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voor het aanleggen, onderhouden, verleggen of verwijderen van kabels of leidingen als bedoeld in artikel 2.3 van de Algemene verordening ondergrondse infrastructuur gemeente Eindhoven 2022</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als bedoeld in artikel 3.6.5 wordt verhoogd met een basisbedrag per strekkende meter van</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als bedoeld in de artikelen 3.6.5 en 3.6.6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aanvraa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In afwijking van de artikelen 3.6.5 en 3.6.6 bedraagt het tarief voor het in behandeling nemen van een aanvraag, na aanvang of gereedkomen van de aanleg, instandhouding of verwijdering van kabels, 150% van de leges, zoals deze op grond van die artikelen geheven zouden zijn bij een voo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standplaatsvergunning ingevolge artikel 5:18 van de Algemene Plaatselijke Verordening Eindh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voor meerdere dagen</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voor 1 dag en met een maatschappelijk doel</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voor meerdere dagen met een maatschappelijk doel</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wijziging van datum(s) en/of locatie, na verlening van de standplaatsvergunn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incidentele ontheffing ingevolge de Winkeltijdenwet</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krijgen van een permanente ontheffing (avondwinkel) ingevolge de Winkeltijdenwet</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zamelen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melen afval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0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
            <text:span text:style-name="nadrukcur">Overzicht criteria voor gebruik openbare grond</text:span>
          </text:span>
        </text:p>
          <text:p text:style-name="al">
          <text:span text:style-name="nadrukcur">(t.a.v. hoofdstuk 1, Paragraaf 4 van de Tarieventabel van de Legesverordening vergunningen 2024)</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asse A</text:p>
                </table:table-cell>
                <table:table-cell table:style-name="cell_frame_all"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cell_frame_all" table:number-rows-spanned="1" table:number-columns-spanned="1">
                  <text:p text:style-name="table_al">Klasse B</text:p>
                </table:table-cell>
                <table:table-cell table:style-name="cell_frame_all"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cell_frame_all" table:number-rows-spanned="1" table:number-columns-spanned="1">
                  <text:p text:style-name="table_al">Klasse C</text:p>
                </table:table-cell>
                <table:table-cell table:style-name="cell_frame_all"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span text:style-name="nadrukvet">
            <text:span text:style-name="nadrukcur">Overzicht criteria voor risicoanalyse evenementen</text:span>
          </text:span>
        </text:p>
          <text:p text:style-name="al">
          <text:span text:style-name="nadrukcur">(t.a.v. hoofdstuk 3, Paragraaf 2 van de Tarieventabel van de Legesverordening vergunningen 2024) </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7 november 2023 tot vaststelling van de Legesverordening vergunningen 2024.</text:p>
          <text:p text:style-name="al"/>
          <text:p text:style-name="al">J. Jongbloed, griffier.</text:p>
          <text:p text:style-name="al"/>
          <text:p text:style-name="al">
          <text:span text:style-name="nadrukvet">Referentielijst bouwkosten omgevingsvergunning 2024</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ext:p text:style-name="table_al">
                    <text:span text:style-name="nadrukvet">In € in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Bedrijfshallen met gemetselde wandconstru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shal tot 3 meter hoog</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hal tussen 3 en 6 meter hoog</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hal bijzondere constructies</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Eenvoudig uitgevoerde bedrijfshallen (systeem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l hoogte tot en met 6 meter</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 hoogte tussen de 6 en 9 meter</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 hoger dan 9 meter, oppervlak kleiner dan 10.000 m2</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l hoger dan 9 meter, oppervlak 10.000 m2 en groter</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Overige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9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toor oppervlak tot 1.000 m2</text:p>
                </table:table-cell>
                <table:table-cell table:style-name="cell_frame_all" table:number-rows-spanned="1" table:number-columns-spanned="1">
                  <text:p text:style-name="table_al">39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ntoor oppervlak 1.000 tot 5.000 m2</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 oppervlak 5.000 m2 en groter</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recapand</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ext:span text:style-name="nadrukvet">Overige utiliteit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5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31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83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Woninguitbreiding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537,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802,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muur hout en / of metselwerk </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ext:p text:style-name="table_al">
                    <text:span text:style-name="nadrukvet">Transformatie utiliteitsbouw naar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IX</text:span>
                  </text:p>
                </table:table-cell>
                <table:table-cell table:style-name="cell_frame_all" table:number-rows-spanned="1" table:number-columns-spanned="1">
                  <text:p text:style-name="table_al">
                    <text:span text:style-name="nadrukvet">Nieuwbouw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ijenwoningen (project)</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fvrijstaande woningen (projec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5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ppartementencomplex</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wagen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iny houses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ijdelijke) woonunit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Parkeerkel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el boven de grond</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els onder en deels boven de grond</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heel onder de grond</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dergrondse fietsenstalling</text:p>
                </table:table-cell>
                <table:table-cell table:style-name="cell_frame_all" table:number-rows-spanned="1" table:number-columns-spanned="1">
                  <text:p text:style-name="table_al">32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slagloods (betonnen gevels)</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fab werktuigen- opslagloods (stale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per m2</text:p>
                </table:table-cell>
              </table:table-row>
            </table:table>
            <text:p text:style-name="table_bottom"/>
          </text:section>
          <text:p text:style-name="al"/>
          <text:p text:style-name="al">Deze referentielijst maakt onderdeel uit van en behoort bij het raadsbesluit van 7 november 2023 tot vaststelling van de Legesverordening vergunningen 2024.</text:p>
          <text:p text:style-name="al"/>
          <text:p text:style-name="al">J. Jongbloed,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2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vergunningen 2024</meta:user-defined>
    <dc:language>nl</dc:language>
    <meta:user-defined meta:name="OVERHEIDop.locatietype/OVERHEIDop.gebiedsmarkering">Gemeente</meta:user-defined>
    <meta:user-defined meta:name="DC.title">Verordening op de heffing en de invordering van leges vergunningen en aanverwante diensten 2024</meta:user-defined>
    <meta:user-defined meta:name="DCTERMS.W3CDTF/DCTERMS.available">2023-12-08</meta:user-defined>
    <meta:user-defined meta:name="DCTERMS.W3CDTF/OVERHEIDop.jaargang">2023</meta:user-defined>
    <meta:user-defined meta:name="OVERHEIDop.publicationIssue">518522</meta:user-defined>
    <meta:user-defined meta:name="OVERHEIDop.betreftRegeling">CVDR705517_1</meta:user-defined>
    <meta:user-defined meta:name="xs:date/OVERHEIDop.startdatum">2023-12-09</meta:user-defined>
    <meta:user-defined meta:name="OVERHEIDop.GmbID/DC.identifier">gmb-2023-518522</meta:user-defined>
    <meta:user-defined meta:name="OVERHEIDop.versieInformatie"/>
  </office:meta>
</office:document-meta>
</file>