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gemeente West Betuwe 2024 </text:p>
      <text:section text:name="regeling_id1-3-2" text:style-name="regeling">
        <text:section text:name="aanhef_id1-3-2-1" text:style-name="aanhef">
          <text:section text:name="preambule_id1-3-2-1-1" text:style-name="preambule">
            <text:p text:style-name="al">De raad van de gemeente West Betuwe;</text:p>
            <text:p text:style-name="al">gelezen het voorstel van het college van burgemeester en wethouders van 10 oktober 2023;</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gemeente West Betuwe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burgemeester en wethouders: college van burgemeesters en wethouders;</text:p>
              </text:list-item>
              <text:list-item text:style-override="id1-3-2-2-2-4-2">
                <text:number>-</text:number>
                <text:p text:style-name="al">commissie: gemeentelijke adviescommissie als bedoeld in artikel 17.9 van de wet, genaamd commissie Omgevingskwaliteit; </text:p>
              </text:list-item>
              <text:list-item text:style-override="id1-3-2-2-2-4-3">
                <text:number>-</text:number>
                <text:p text:style-name="al">cultureel erfgoed: cultureel erfgoed als bepaald in artikel 1.1 van de wet met uitzondering van archeologische rijksmonumenten;</text:p>
              </text:list-item>
              <text:list-item text:style-override="id1-3-2-2-2-4-4">
                <text:number>-</text:number>
                <text:p text:style-name="al">goede omgevingskwaliteit: hetgeen daaronder wordt verstaan in artikel 1.3 van de wet;</text:p>
              </text:list-item>
              <text:list-item text:style-override="id1-3-2-2-2-4-5">
                <text:number>-</text:number>
                <text:p text:style-name="al">ODR: Omgevingsdienst Rivierenland is een gemeenschappelijke uitvoeringsorganisatie;</text:p>
              </text:list-item>
              <text:list-item text:style-override="id1-3-2-2-2-4-6">
                <text:number>-</text:number>
                <text:p text:style-name="al">raad: gemeenteraad.</text:p>
              </text:list-item>
              <text:list-item text:style-override="id1-3-2-2-2-4-7">
                <text:number>-</text:number>
                <text:p text:style-name="al">subcommissie: subcommissie Monumenten en Erfgoed of de subcommissie Ruimtelijke kwaliteit;</text:p>
              </text:list-item>
              <text:list-item text:style-override="id1-3-2-2-2-4-8">
                <text:number>-</text:number>
                <text:p text:style-name="al">Vereniging Gelders Genootschap: regionale adviesorganisatie op het gebied van omgevingskwaliteit en cultuurhistorie;</text:p>
              </text:list-item>
              <text:list-item text:style-override="id1-3-2-2-2-4-9">
                <text:number>-</text:number>
                <text:p text:style-name="al">wet : de Omgevingswet.</text:p>
              </text:list-item>
              <text:list-item text:style-override="id1-3-2-2-2-4-10">
                <text:number>-</text:number>
                <text:p text:style-name="al">bouwmeester: adviseur omgevingskwaliteit, namens commissie gemandateerd om te adviseren.</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gevraagd of ongevraagd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subcommissie Monumenten en Erfgoed op verzoek van burgemeester en wethouders over een aanvraag om of een ontwerpbesluit voor een omgevingsvergunning voor:</text:p>
                    <text:p text:style-name="al"/>
                    <text:list text:style-name="id1-3-2-2-4-3-3-1-4">
                      <text:list-item text:style-override="id1-3-2-2-4-3-3-1-4-1">
                        <text:number>1°.</text:number>
                        <text:p text:style-name="al">een rijksmonumentenactiviteit met betrekking tot een monument;</text:p>
                      </text:list-item>
                      <text:list-item text:style-override="id1-3-2-2-4-3-3-1-4-2">
                        <text:number>2°.</text:number>
                        <text:p text:style-name="al">een omgevingsplanactiviteit die betrekking heeft op een (voorbeschermd) gemeentelijk monument;</text:p>
                      </text:list-item>
                      <text:list-item text:style-override="id1-3-2-2-4-3-3-1-4-3">
                        <text:number>3°.</text:number>
                        <text:p text:style-name="al">een omgevingsplanactiviteit die betrekking heeft op het cultureel erfgoed;</text:p>
                      </text:list-item>
                      <text:list-item text:style-override="id1-3-2-2-4-3-3-1-4-4">
                        <text:number>4°.</text:number>
                        <text:p text:style-name="al">een omgevingsplanactiviteit in geval de subcommissie Monumenten en Erfgoed in het omgevingsplan als adviseur is aangewezen;</text:p>
                      </text:list-item>
                    </text:list>
                  </text:list-item>
                  <text:list-item text:style-override="id1-3-2-2-4-3-3-2">
                    <text:number>b.</text:number>
                    <text:p text:style-name="al">adviseert de subcommissie Monumenten en Erfgoed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subcommissie Monumenten en Erfgoed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subcommissie Monumenten en Erfgoed op verzoek van burgemeester en wethouders of uit eigen beweging over het ontwikkelen van beleid inclusief omgevingsvisie, omgevingsplan en maatwerkregels voor monumenten, cultuurhistorie en erfgoed;</text:p>
                  </text:list-item>
                  <text:list-item text:style-override="id1-3-2-2-4-3-3-5">
                    <text:number>e.</text:number>
                    <text:p text:style-name="al">adviseert de subcommissie Monumenten en Erfgoed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subcommissie Monumenten en Erfgoed op verzoek van burgemeester en wethouders planindieners en ontwerpers gedurende het ontwerpproces;</text:p>
                  </text:list-item>
                  <text:list-item text:style-override="id1-3-2-2-4-3-3-7">
                    <text:number>g.</text:number>
                    <text:p text:style-name="al">voert de subcommissie Monumenten en Erfgoed op verzoek van burgemeester en wethouders vooroverleg met planindieners over een in te dienen aanvraag om een omgevingsvergunning;</text:p>
                  </text:list-item>
                  <text:list-item text:style-override="id1-3-2-2-4-3-3-8">
                    <text:number>h.</text:number>
                    <text:p text:style-name="al">adviseert de subcommissie Monumenten en Erfgoed op verzoek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subcommissie Monumenten en Erfgoed op verzoek van burgemeester en wethouders over het geven van beschikkingen op grond van regels in verordeningen op grond van artikel 149 van de Gemeentewet die betrekking hebben op de omgevingskwaliteit en het cultureel erfgoed.</text:p>
                  </text:list-item>
                </text:list>
              </text:list-item>
              <text:list-item text:style-override="id1-3-2-2-4-4">
                <text:number>3.</text:number>
                <text:p text:style-name="al">Ter uitvoering van haar taak:</text:p>
                <text:list text:style-name="id1-3-2-2-4-4-3">
                  <text:list-item text:style-override="id1-3-2-2-4-4-3-1">
                    <text:number>a.</text:number>
                    <text:p text:style-name="al">adviseert de subcommissie Ruimtelijke Kwaliteit op verzoek van burgemeester en wethouders over een aanvraag om of een ontwerpbesluit voor een omgevingsvergunning voor:</text:p>
                    <text:p text:style-name="al"/>
                    <text:list text:style-name="id1-3-2-2-4-4-3-1-4">
                      <text:list-item text:style-override="id1-3-2-2-4-4-3-1-4-1">
                        <text:number>1°.</text:number>
                        <text:p text:style-name="al">een rijksmonumentenactiviteit met betrekking tot een monument;</text:p>
                      </text:list-item>
                      <text:list-item text:style-override="id1-3-2-2-4-4-3-1-4-2">
                        <text:number>2°.</text:number>
                        <text:p text:style-name="al">een omgevingsplanactiviteit die betrekking heeft op een (voorbeschermd) gemeentelijk monument;</text:p>
                      </text:list-item>
                      <text:list-item text:style-override="id1-3-2-2-4-4-3-1-4-3">
                        <text:number>3°.</text:number>
                        <text:p text:style-name="al">een omgevingsplanactiviteit die betrekking heeft op het cultureel erfgoed;</text:p>
                      </text:list-item>
                      <text:list-item text:style-override="id1-3-2-2-4-4-3-1-4-4">
                        <text:number>4°.</text:number>
                        <text:p text:style-name="al">een omgevingsplanactiviteit in geval de subcommissie ruimtelijke kwaliteit in het omgevingsplan als adviseur is aangewezen;</text:p>
                      </text:list-item>
                      <text:list-item text:style-override="id1-3-2-2-4-4-3-1-4-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4-3-2">
                    <text:number>b.</text:number>
                    <text:p text:style-name="al">adviseert de subcommissie Ruimtelijke Kwaliteit op verzoek van burgemeester en wethouders of uit eigen beweging over het ontwikkelen van beleid inclusief omgevingsvisie, omgevingsplan en maatwerkregels voor welstand en uiterlijke verschijningsvormen van bouwwerken;</text:p>
                  </text:list-item>
                  <text:list-item text:style-override="id1-3-2-2-4-4-3-3">
                    <text:number>c.</text:number>
                    <text:p text:style-name="al">adviseert de subcommissie ruimtelijke kwaliteit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4">
                    <text:number>d.</text:number>
                    <text:p text:style-name="al">informeert en begeleidt de subcommissie ruimtelijke kwaliteit op verzoek van burgemeester en wethouders planindieners en ontwerpers gedurende het ontwerpproces;</text:p>
                  </text:list-item>
                  <text:list-item text:style-override="id1-3-2-2-4-4-3-5">
                    <text:number>e.</text:number>
                    <text:p text:style-name="al">voert de subcommissie ruimtelijke kwaliteit op verzoek van burgemeester en wethouders vooroverleg met planindieners over een in te dienen aanvraag om een omgevingsvergunning;</text:p>
                  </text:list-item>
                  <text:list-item text:style-override="id1-3-2-2-4-4-3-6">
                    <text:number>f.</text:number>
                    <text:p text:style-name="al">adviseert de subcommissie ruimtelijke kwaliteit op verzoek van burgemeester en wethouders over het stellen van maatwerkvoorschriften in verband met het uiterlijk van bouwwerken, de zorg voor cultureel erfgoed en andere zaken die de omgevingskwaliteit betreffen; </text:p>
                  </text:list-item>
                  <text:list-item text:style-override="id1-3-2-2-4-4-3-7">
                    <text:number>g.</text:number>
                    <text:p text:style-name="al">adviseert de commissie op verzoek van burgemeester en wethouders over:</text:p>
                    <text:list text:style-name="id1-3-2-2-4-4-3-7-3">
                      <text:list-item text:style-override="id1-3-2-2-4-4-3-7-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4-3-8">
                    <text:number>h.</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leden commissie Omgevingskwaliteit vertegenwoordigen in gezamenlijkheid een gebalanceerde samenstelling van disciplines, waaronder in elk geval: omgevingskwaliteit, cultuurhistorie, bouw- en architectuurhistorie, restauratiearchitectuur, landschap, stedenbouw, architectuur, duurzaamheid en archeologische monumentenzorg. </text:p>
              </text:list-item>
              <text:list-item text:style-override="id1-3-2-2-8-3">
                <text:number>2.</text:number>
                <text:p text:style-name="al">De leden worden benoemd op persoonlijke titel op grond van de professionele deskundigheid die nodig is voor de advisering.</text:p>
              </text:list-item>
              <text:list-item text:style-override="id1-3-2-2-8-4">
                <text:number>3.</text:number>
                <text:p text:style-name="al">In afwijking van het tweede lid kunnen één of meerdere burgerleden benoemd worden. Zij worden benoemd op persoonlijke titel op grond van maatschappelijke kennis en ervaring.</text:p>
              </text:list-item>
              <text:list-item text:style-override="id1-3-2-2-8-5">
                <text:number>4.</text:number>
                <text:p text:style-name="al">De commissie telt gelet op artikel 17.9, eerste lid, van de wet minimaal twee leden deskundig op het gebied van de monumentenzorg.</text:p>
              </text:list-item>
              <text:list-item text:style-override="id1-3-2-2-8-6">
                <text:number>5.</text:number>
                <text:p text:style-name="al">De leden en de plaatsvervangers zijn niet werkzaam onder verantwoordelijkheid van het gemeentebestuur.</text:p>
              </text:list-item>
              <text:list-item text:style-override="id1-3-2-2-8-7">
                <text:number>6.</text:number>
                <text:p text:style-name="al">De Adviescommissie Omgevingskwaliteit kent twee subcommissies: de subcommissie Ruimtelijke kwaliteit en de subcommissie Monumenten en Erfgoed.</text:p>
                <text:list text:style-name="id1-3-2-2-8-7-3">
                  <text:list-item text:style-override="id1-3-2-2-8-7-3-1">
                    <text:number>a.</text:number>
                    <text:p text:style-name="al">In de subcommissie ruimtelijke kwaliteit heeft in elk geval zitting; de bouwmeester, burgerlid en ambtelijk secretaris.</text:p>
                  </text:list-item>
                  <text:list-item text:style-override="id1-3-2-2-8-7-3-2">
                    <text:number>b.</text:number>
                    <text:p text:style-name="al">De subcommissie Monumenten en Erfgoed hebben in elk geval zitting; de bouwmeester, burgerlid, ambtelijk secretaris, adviseur monumenten en restauratie-architect.</text:p>
                  </text:list-item>
                </text:list>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Burgemeester en wethouders benoemen en ontslaan in mandaat de bouwmeester, leden en burgerleden van de gemeentelijke adviescommissie Kwaliteit op grond van artikel 17.9 Omgevingswet.</text:p>
              </text:list-item>
              <text:list-item text:style-override="id1-3-2-2-9-3">
                <text:number>2.</text:number>
                <text:p text:style-name="al">De bouwmeester, leden en burgerleden kunnen voorts door burgemeester en wethouders worden ontslagen wegens ongeschiktheid, onbekwaamheid of op andere zwaarwegende gronden.</text:p>
              </text:list-item>
              <text:list-item text:style-override="id1-3-2-2-9-4">
                <text:number>3.</text:number>
                <text:p text:style-name="al">De leden worden op eigen aanvraag ontslag verleend door het college.</text:p>
              </text:list-item>
              <text:list-item text:style-override="id1-3-2-2-9-5">
                <text:number>4.</text:number>
                <text:p text:style-name="al">Het Gelders Genootschap draagt de bouwmeester en individuele leden voor ter benoeming.</text:p>
              </text:list-item>
              <text:list-item text:style-override="id1-3-2-2-9-6">
                <text:number>5.</text:number>
                <text:p text:style-name="al">De leden en de plaatsvervangers kunnen voor een termijn van ten hoogste 3 jaar worden benoemd.</text:p>
              </text:list-item>
              <text:list-item text:style-override="id1-3-2-2-9-7">
                <text:number>6.</text:number>
                <text:p text:style-name="al">Herbenoeming van leden kan eenmaal voor ten hoogste 3 jaar plaatsvinden. Dit is niet van toepassing op de plaatsvervangers.</text:p>
              </text:list-item>
              <text:list-item text:style-override="id1-3-2-2-9-8">
                <text:number>7.</text:number>
                <text:p text:style-name="al">Afgetreden leden zijn 3 jaar na hun aftreden weer benoembaar.</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Adviescommissie Omgevingskwaliteit en de subcommissies Ruimtelijke kwaliteit en Monumenten en Erfgoed berust bij het Gelders Genootschap.</text:p>
              </text:list-item>
              <text:list-item text:style-override="id1-3-2-2-10-3">
                <text:number>2.</text:number>
                <text:p text:style-name="al">Het ambtelijk secretariaat van de subcommissies berust bij de ODR.</text:p>
              </text:list-item>
              <text:list-item text:style-override="id1-3-2-2-10-4">
                <text:number>3.</text:number>
                <text:p text:style-name="al">De secretaris is voor zijn werkzaamheden voor de commissie uitsluitend verantwoording schuldig aan de commissie.</text:p>
              </text:list-item>
              <text:list-item text:style-override="id1-3-2-2-10-5">
                <text:number>4.</text:number>
                <text:p text:style-name="al">De secretaris kan worden ondersteund door andere ambtelijke medewerkers, die voor hun werkzaamheden voor de commissie uitsluitend verantwoording schuldig zijn aan de secretaris.</text:p>
              </text:list-item>
              <text:list-item text:style-override="id1-3-2-2-10-6">
                <text:number>5.</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Adviezen worden uitgebracht binnen twee weken na behandeling van het initiatief of aanvraag door de bouwmeester of (sub)commissie. </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Dat geldt in elk geval voor de bouwmeester en adviseur monumenten.</text:p>
              </text:list-item>
              <text:list-item text:style-override="id1-3-2-2-14-3">
                <text:number>2.</text:number>
                <text:p text:style-name="al">De commissie kan zich door een of meer door haar daartoe aangewezen leden, de secretaris of andere daartoe door haar aangewezen personen, of subcommissie laten vertegenwoordigen in kwaliteitsteams, omgevingsoverleggen en -tafels,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subcommissie of bouwmeester kunne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p text:style-name="al"/>
                <text:list text:style-name="id1-3-2-2-18-3-4">
                  <text:list-item text:style-override="id1-3-2-2-18-3-4-1">
                    <text:number>a.</text:number>
                    <text:p text:style-name="al">de werkzaamheden en bezetting van de subcommissies</text:p>
                  </text:list-item>
                  <text:list-item text:style-override="id1-3-2-2-18-3-4-2">
                    <text:number>b.</text:number>
                    <text:p text:style-name="al">de wijze waarop de agenda openbaar wordt gemaakt en belanghebbenden worden uitgenodigd;</text:p>
                  </text:list-item>
                  <text:list-item text:style-override="id1-3-2-2-18-3-4-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4-4">
                    <text:number>d.</text:number>
                    <text:p text:style-name="al">de notulering en dossiervorming;</text:p>
                  </text:list-item>
                  <text:list-item text:style-override="id1-3-2-2-18-3-4-5">
                    <text:number>e.</text:number>
                    <text:p text:style-name="al">de wijze waarop de adviezen openbaar worden gemaakt;</text:p>
                  </text:list-item>
                  <text:list-item text:style-override="id1-3-2-2-18-3-4-6">
                    <text:number>f.</text:number>
                    <text:p text:style-name="al">de werkwijze bij afdoening onder verantwoordelijkheid van de commissie als bedoeld in artikel 9;</text:p>
                  </text:list-item>
                  <text:list-item text:style-override="id1-3-2-2-18-3-4-7">
                    <text:number>g.</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Het Gelders Genootschap ontvangt een vergoeding voor de advisering en de inzet van de leden van de commissie en de adviseurs als bedoeld in artikel 10, tweede lid.</text:p>
              </text:list-item>
              <text:list-item text:style-override="id1-3-2-2-20-3">
                <text:number>2.</text:number>
                <text:p text:style-name="al">De burgerleden ontvangen per bijgewoonde vergadering een vergoeding</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Hoofdstuk 9 en bijlage 9 van Bouwverordening gemeente West Betuwe, vastgesteld op 2 januari 2019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Omgevingswet in werking.</text:p>
              </text:list-item>
              <text:list-item text:style-override="id1-3-2-2-26-3">
                <text:number>2.</text:number>
                <text:p text:style-name="al">Deze verordening wordt aangehaald als: Verordening op de gemeentelijke adviescommissie Omgevingskwaliteit en Erfgoed gemeente West Betuwe 2024.</text:p>
              </text:list-item>
            </text:list>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85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en Erfgoed gemeente West Betuwe 2024</meta:user-defined>
    <dc:language>nl</dc:language>
    <meta:user-defined meta:name="OVERHEIDop.locatietype/OVERHEIDop.gebiedsmarkering">Gemeente</meta:user-defined>
    <meta:user-defined meta:name="DC.title">Verordening op de gemeentelijke adviescommissie Omgevingskwaliteit gemeente West Betuwe 2024</meta:user-defined>
    <meta:user-defined meta:name="DCTERMS.W3CDTF/DCTERMS.available">2023-12-06</meta:user-defined>
    <meta:user-defined meta:name="DCTERMS.W3CDTF/OVERHEIDop.jaargang">2023</meta:user-defined>
    <meta:user-defined meta:name="OVERHEIDop.publicationIssue">518516</meta:user-defined>
    <meta:user-defined meta:name="OVERHEIDop.betreftRegeling">CVDR705514_1</meta:user-defined>
    <meta:user-defined meta:name="xs:date/OVERHEIDop.startdatum">2024-01-01</meta:user-defined>
    <meta:user-defined meta:name="OVERHEIDop.GmbID/DC.identifier">gmb-2023-518516</meta:user-defined>
    <meta:user-defined meta:name="OVERHEIDop.versieInformatie"/>
  </office:meta>
</office:document-meta>
</file>