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11*"/>
    </style:style>
    <style:style style:family="table-column" style:parent-style-name="colspec" style:name="id1-3-2-4-13-1-2">
      <style:table-column-properties style:rel-column-width="49*"/>
    </style:style>
    <style:style style:family="table-column" style:parent-style-name="colspec" style:name="id1-3-2-4-13-1-3">
      <style:table-column-properties style:rel-column-width="19*"/>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49*"/>
    </style:style>
    <style:style style:family="table-column" style:parent-style-name="colspec" style:name="id1-3-2-4-16-1-3">
      <style:table-column-properties style:rel-column-width="19*"/>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49*"/>
    </style:style>
    <style:style style:family="table-column" style:parent-style-name="colspec" style:name="id1-3-2-4-19-1-3">
      <style:table-column-properties style:rel-column-width="19*"/>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49*"/>
    </style:style>
    <style:style style:family="table-column" style:parent-style-name="colspec" style:name="id1-3-2-4-22-1-3">
      <style:table-column-properties style:rel-column-width="19*"/>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49*"/>
    </style:style>
    <style:style style:family="table-column" style:parent-style-name="colspec" style:name="id1-3-2-4-25-1-3">
      <style:table-column-properties style:rel-column-width="19*"/>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49*"/>
    </style:style>
    <style:style style:family="table-column" style:parent-style-name="colspec" style:name="id1-3-2-4-30-1-3">
      <style:table-column-properties style:rel-column-width="19*"/>
    </style:style>
  </office:automatic-styles>
  <office:body>
    <office:text>
      <text:p text:style-name="new_page_staatscourant"/>
      <text:p text:style-name="single-kop-titel">Verordening op de heffing en de invordering van de precariobelasting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artikel 228 van de Gemeentewet; </text:p>
            <text:p text:style-name="al"/>
            <text:p text:style-name="al">besluit vast te stellen de </text:p>
            <text:p text:style-name="al"/>
            <text:p text:style-name="al">
            <text:span text:style-name="nadrukvet">Verordening op de heffing en de invordering van de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aneengesloten dagen;</text:p>
              </text:list-item>
              <text:list-item text:style-override="id1-3-2-2-1-3-5">
                <text:number>e.</text:number>
                <text:p text:style-name="al">dag: een etmaal, en in afwijking hiervan voor zover het betreft de flexibele standplaatsen (onderdeel 3.1.3 van de tarieventabel): het tijdvak van 8:00 uur tot 22:00 uur;</text:p>
              </text:list-item>
              <text:list-item text:style-override="id1-3-2-2-1-3-6">
                <text:number>f.</text:number>
                <text:p text:style-name="al"> vergunning: een door het gemeentebestuur verleende en in een gemeentelijke registratie opgenomen toestemming op grond waarvan een (rechts)persoon een of meer voorwerpen onder, op of boven voor de openbare dienst bestemde gemeentegrond mag hebben; </text:p>
              </text:list-item>
              <text:list-item text:style-override="id1-3-2-2-1-3-7">
                <text:number>g.</text:number>
                <text:p text:style-name="al">terras: een geheel van tafels, stoelen of andere roerende zaken, die de belastingplichtige buitenshuis opstelt om anderen in de gelegenheid te stellen ter plaatse iets te nuttigen;</text:p>
              </text:list-item>
              <text:list-item text:style-override="id1-3-2-2-1-3-8">
                <text:number>h.</text:number>
                <text:p text:style-name="al">bouwplaats: een afgebakend terrein voor toekomstige, lopende of gerealiseerde bouwwerkzaamheden en/of overige (aanleg)werkzaamhed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Voor de toepassing van het eerste lid wordt voor de onderdelen van een onroerende zaak als bedoeld in onderdeel 5.1.1 van de tarieventabel, als degene die het voorwerp of de voorwerpen onder, op of boven voor de openbare dienst bestemde gemeentegrond heeft, dan wel van degene ten behoeve van wie dat voorwerp of die voorwerpen onder, op of boven voor de openbare dienst bestemde gemeentegrond aanwezig zijn aangemerkt, de eigenaar van de onroerende zaak of zaken waarvan het voorwerp of de voorwerpen onder, op of boven voor de openbare dienst bestemde gemeentegrond onderdeel uitmaakt of maken.</text:p>
              </text:list-item>
              <text:list-item text:style-override="id1-3-2-2-3-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aan wie die vergunning, met bijbehorende gewijzigde tenaamstelling, is overgedragen,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ter zake van het hebben van:</text:p>
                <text:list text:style-name="id1-3-2-2-5-2-3">
                  <text:list-item text:style-override="id1-3-2-2-5-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2-3-2">
                    <text:number>b.</text:number>
                    <text:p text:style-name="al">voorwerpen, welke rechtens moeten worden gedoogd;</text:p>
                  </text:list-item>
                  <text:list-item text:style-override="id1-3-2-2-5-2-3-3">
                    <text:number>c.</text:number>
                    <text:p text:style-name="al">voorwerpen, gebruikt voor activiteiten met een politiek, godsdienstig, sociaal of weldadig doel en, voor zover geen sprake is van een directe of indirecte commerciële (neven)activiteit, voor activiteiten met een sportief, cultureel of recreatief doel;</text:p>
                  </text:list-item>
                  <text:list-item text:style-override="id1-3-2-2-5-2-3-4">
                    <text:number>d.</text:number>
                    <text:p text:style-name="al">brievenbussen en telefooncellen;</text:p>
                  </text:list-item>
                  <text:list-item text:style-override="id1-3-2-2-5-2-3-5">
                    <text:number>e.</text:number>
                    <text:p text:style-name="al">voorwerpen ten dienste van de gemeente of haar instellingen, alsmede het hebben van buizen, leidingen en kabels ten dienste van huisaansluitingen voor riolering, gas, water en elektriciteit;</text:p>
                  </text:list-item>
                  <text:list-item text:style-override="id1-3-2-2-5-2-3-6">
                    <text:number>f.</text:number>
                    <text:p text:style-name="al">containers, die zijn geplaatst voor recyclingdoeleinden, welke voor gratis publiek gebruik zijn bestemd en onderdeel zijn van de gemeentelijke inzamelstructuur voor huishoudelijke afvalstoffen; </text:p>
                  </text:list-item>
                  <text:list-item text:style-override="id1-3-2-2-5-2-3-7">
                    <text:number>g.</text:number>
                    <text:p text:style-name="al">oplaadpunten voor elektrische voertuigen (E-laadpalen).</text:p>
                  </text:list-item>
                </text:list>
              </text:list-item>
              <text:list-item text:style-override="id1-3-2-2-5-3">
                <text:number>2.</text:number>
                <text:p text:style-name="al">De belasting genoemd in Hoofdstuk 2 van de bij deze verordening behorende tarieventabel wordt niet geheven voor de uitbreiding van een terras als gevolg van de anderhalve meter richtlijnen van het Rijksinstituut voor Volksgezondheid en Milieu (RIVM).</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voering zoals opgenomen in die vergunning alsmede bij de geldigheidsduur van die vergunning, tenzij blijkt dat het belastbaar feit zich gedurende een kortere periode heeft voorgedaan doordat de vergunning is ingetrokken, vervallen of gewijzigd. In dat geval bestaat aanspraak op ontheffing, waarbij het der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Bij het plaatsen op voor de openbare dienst bestemde gemeentegrond van voorwerpen van welke aard ook, wordt de ruimte tussen deze voorwerpen mede geacht te zijn ingenomen of aan de openbare dienst te zijn onttrokken, waardoor voor deze ruimte evenzeer sprake is van belastingplicht als bedoeld in artikel 3.</text:p>
              </text:list-item>
              <text:list-item text:style-override="id1-3-2-2-6-8">
                <text:number>7.</text:number>
                <text:p text:style-name="al">Indien, een bouwplaats wordt afgesloten, wordt de gehele hierbinnen gelegen voor de openbare dienst bestemde gemeentegrond geacht te zijn ingenomen of aan het verkeer te zijn onttrokken, waardoor voor het geheel van deze gemeentegrond sprake is van belastingplicht als bedoeld in artikel 3.</text:p>
              </text:list-item>
              <text:list-item text:style-override="id1-3-2-2-6-9">
                <text:number>8.</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 </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1">
                <text:number>10.</text:number>
                <text:p text:style-name="al">Bij de berekening van de in een kalenderjaar verschuldigde precariobelasting voor een voorwerp geldt, indien een jaartarief is opgenomen, het jaartarief als maximale reken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belasting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text:p>
            <text:list text:style-name="id1-3-2-2-8-3">
              <text:list-item text:style-override="id1-3-2-2-8-3-1">
                <text:number>a.</text:number>
                <text:p text:style-name="al">bij wege van aanslag voor de belasting betrekking hebbende op voorwerpen, die in de tarieventabel worden genoemd in de hoofdstukken 1, 2, 3 met uitzondering van voorwerpen als bedoeld in onderdelen 3.1.2 en 3.1.3 van de tarieventabel, 4, 5, en in hoofdstuk 7 in de onderdelen 7.1.1, 7.1.2 en 7.1.4;</text:p>
              </text:list-item>
              <text:list-item text:style-override="id1-3-2-2-8-3-2">
                <text:number>b.</text:number>
                <text:p text:style-name="al">bij wege van een gedagtekende schriftelijke kennisgeving voor de belasting betrekking hebbende op voorwerpen, die in de tarieventabel worden genoemd in hoofdstuk 3 in onderdeel 3.1.2 en in hoofdstuk 7 in de onderdelen 7.1.3 en 7.1.5. Het gevorderde bedrag wordt door toezending of uitreiking van de schriftelijke kennisgeving aan de belastingplichtige bekendgemaakt.</text:p>
              </text:list-item>
              <text:list-item text:style-override="id1-3-2-2-8-3-3">
                <text:number>c.</text:number>
                <text:p text:style-name="al">bij wege van een gedagtekende digitale kennisgeving voor de belasting betrekking hebbende op voorwerpen, die in de tarieventabel worden genoemd in hoofdstuk 3 in onderdeel 3.1.3. Het gevorderde bedrag wordt langs elektronische we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5">
                <text:number>4.</text:number>
                <text:p text:style-name="al">Voor belastingbedragen, die bij wege van aanslag worden geheven, vindt voor bedragen tot € 10,- geen invordering plaats. </text:p>
              </text:list-item>
              <text:list-item text:style-override="id1-3-2-2-9-6">
                <text:number>5.</text:number>
                <text:p text:style-name="al">Voor de toepassing van het vorige lid wordt het totaal van op éé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ingeval de heffing plaats vindt middels een kennisgeving als bedoeld in artikel 8, aanhef en onder b, worden betaald binnen 30 dagen na de dagtekening van de kennisgeving.</text:p>
              </text:list-item>
              <text:list-item text:style-override="id1-3-2-2-10-5">
                <text:number>4.</text:number>
                <text:p text:style-name="al">In afwijking van artikel 9, eerste lid, van de Invorderingswet 1990 moet de precariobelasting, ingeval de heffing plaats vindt middels een kennisgeving als bedoeld in artikel 8, aanhef en onder c, terstond worden betaald.</text:p>
              </text:list-item>
              <text:list-item text:style-override="id1-3-2-2-10-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7">
                <text:number>6.</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precariobelasting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J. Jongbloed, griffier.</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precariobelasting 2024’)</text:p>
          <text:p text:style-name="al"/>
          <text:p text:style-name="al">
          <text:span text:style-name="nadrukvet">Indeling tarieventabel</text:span>
        </text:p>
          <text:p text:style-name="al">Hoofdstuk 1 Bouwmaterialen en dergelijke</text:p>
          <text:p text:style-name="al">Hoofdstuk 2 Terrassen</text:p>
          <text:p text:style-name="al">Hoofdstuk 3 Goederen, materialen, wagens, kramen en dergelijke</text:p>
          <text:p text:style-name="al">Hoofdstuk 4 Reclame</text:p>
          <text:p text:style-name="al">Hoofdstuk 5 Onderdelen van een onroerende zaak</text:p>
          <text:p text:style-name="al">Hoofdstuk 6 Vervallen</text:p>
          <text:p text:style-name="al">Hoofdstuk 7 Overige voorwerpen</text:p>
          <text:p text:style-name="al"/>
          <text:p text:style-name="al">
          <text:span text:style-name="nadrukvet">Hoofdstuk 1 Bouwmaterialen en dergelijke</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bedraagt voor het hebben van een of me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laad- of losinrichtingen, hijskranen, transportbruggen en/of soortgelijke inrichtingen, per m<text:span text:style-name="sup">2</text:span> ingenomen grondoppervlak</text:p>
                  <text:p text:style-name="table_al">a. per maand:</text:p>
                  <text:p text:style-name="table_al">b. per jaar:</text:p>
                </table:table-cell>
                <table:table-cell table:style-name="cell_frame_all" table:number-rows-spanned="1" table:number-columns-spanned="1">
                  <text:p text:style-name="table_al"/>
                  <text:p text:style-name="table_al"/>
                  <text:p text:style-name="table_al"> € 1,40</text:p>
                  <text:p text:style-name="table_al">€ 11,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elconplaten, per m<text:span text:style-name="sup">2</text:span> ingenomen grondoppervlak</text:p>
                  <text:p text:style-name="table_al">a. per maand:</text:p>
                  <text:p text:style-name="table_al">b. per jaar:</text:p>
                </table:table-cell>
                <table:table-cell table:style-name="cell_frame_all" table:number-rows-spanned="1" table:number-columns-spanned="1">
                  <text:p text:style-name="table_al"/>
                  <text:p text:style-name="table_al">€ 1,40</text:p>
                  <text:p text:style-name="table_al">€ 11,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ouwplaatsen, schuttingen, steigers of dergelijke getimmerten, directieketen, directiewagens, schaftwagens, werk- en bergloodsen, containers en dergelijke, alsmede de opslag van bouwmaterialen, per m<text:span text:style-name="sup">2</text:span> ingenomen grondoppervlak</text:p>
                  <text:p text:style-name="table_al">a. per maand:</text:p>
                  <text:p text:style-name="table_al">b. per jaar:</text:p>
                </table:table-cell>
                <table:table-cell table:style-name="cell_frame_all" table:number-rows-spanned="1" table:number-columns-spanned="1">
                  <text:p text:style-name="table_al"/>
                  <text:p text:style-name="table_al"/>
                  <text:p text:style-name="table_al"/>
                  <text:p text:style-name="table_al"/>
                  <text:p text:style-name="table_al"> € 6,10</text:p>
                  <text:p text:style-name="table_al">€ 48,80</text:p>
                </table:table-cell>
              </table:table-row>
            </table:table>
            <text:p text:style-name="table_bottom"/>
          </text:section>
          <text:p text:style-name="al"/>
          <text:p text:style-name="al">
          <text:span text:style-name="nadrukvet">Hoofdstuk 2 Terrass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hebben van een terras voor cafés, restaurants en dergelijke inrichtingen, per m<text:span text:style-name="sup">2</text:span> ingenomen grondoppervla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bied A<text:span text:style-name="sup">1</text:span> per jaar:</text:p>
                  <text:p text:style-name="table_al">
                    <text:span text:style-name="sup">1</text:span> Onder gebied A wordt begrepen het gebied van de gemeente Eindhoven, gelegen op de Markt.</text:p>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bied B<text:span text:style-name="sup">2</text:span> per jaar:</text:p>
                  <text:p text:style-name="table_al">
                    <text:span text:style-name="sup">2</text:span> Onder gebied B wordt begrepen het gebied van de gemeente Eindhoven, gelegen binnen of aan de kleine ringbaan (18 Septemberplein-Emmasingel-Keizersgracht-Wal-P.Czn.Hooftlaan-Hertogstraat-Vestdijk), het Stationsplein en Dommelstraat, uitgezonderd de Markt.</text:p>
                </table:table-cell>
                <table:table-cell table:style-name="cell_frame_all" table:number-rows-spanned="1" table:number-columns-spanned="1">
                  <text:p text:style-name="table_al">€ 45,20</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bied C<text:span text:style-name="sup">3</text:span> per jaar:</text:p>
                  <text:p text:style-name="table_al">
                    <text:span text:style-name="sup">3</text:span> Onder gebied C wordt begrepen het gebied van de gemeente Eindhoven niet vallende onder gebied A en B.</text:p>
                </table:table-cell>
                <table:table-cell table:style-name="cell_frame_all" table:number-rows-spanned="1" table:number-columns-spanned="1">
                  <text:p text:style-name="table_al">€ 22,60</text:p>
                </table:table-cell>
              </table:table-row>
            </table:table>
            <text:p text:style-name="table_bottom"/>
          </text:section>
          <text:p text:style-name="al"/>
          <text:p text:style-name="al">
          <text:span text:style-name="nadrukvet">Hoofdstuk 3 Goederen, materialen, wagens, kramen en dergelijke</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uitstallen of opslaan van al dan niet ter verkoop of verhuring aangeboden goederen of objecten, per m<text:span text:style-name="sup">2</text:span> ingenomen grondoppervlak, per jaar:</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innemen van een ((semi-)permanente) standplaats met vergunning, zoals bedoeld in artikel 5:18, eerste lid APV, per m<text:span text:style-name="sup">2</text:span> ingenomen grondoppervl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innemen van een door het college aangewezen flexibele standplaats, zoals bedoeld in artikel 5:18, vierde lid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standplaats per dag:</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per standplaats per maand (seizoensplek):</text:p>
                </table:table-cell>
                <table:table-cell table:style-name="cell_frame_all" table:number-rows-spanned="1" table:number-columns-spanned="1">
                  <text:p text:style-name="table_al">€ 394,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hebben van voertuigen, kramen, tenten, attracties en dergelijke welke gebruikt worden voor het uitstallen, aanbieden of verkopen van onverschillig welke goederen of diensten dan wel van tijdelijke verkoop- en/of kantoorruimte of andere soortgelijke opstallen, per m<text:span text:style-name="sup">2</text:span> ingenomen grondoppervlak</text:p>
                  <text:p text:style-name="table_al">a. per dag:</text:p>
                  <text:p text:style-name="table_al">b. per week:</text:p>
                  <text:p text:style-name="table_al">c. per maand:</text:p>
                  <text:p text:style-name="table_al">d. per jaa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10</text:p>
                  <text:p text:style-name="table_al">€ 2,75</text:p>
                  <text:p text:style-name="table_al">€ 8,25</text:p>
                  <text:p text:style-name="table_al">€ 66,-</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hebben van een automatisch verkooptoestel, automatisch weegtoestel, een etalagekast of ander toestel, per stuk</text:p>
                  <text:p text:style-name="table_al">a. per maand:</text:p>
                  <text:p text:style-name="table_al">b. per jaar:</text:p>
                </table:table-cell>
                <table:table-cell table:style-name="cell_frame_all" table:number-rows-spanned="1" table:number-columns-spanned="1">
                  <text:p text:style-name="table_al"/>
                  <text:p text:style-name="table_al"/>
                  <text:p text:style-name="table_al">€ 9,45</text:p>
                  <text:p text:style-name="table_al">€ 75,60</text:p>
                </table:table-cell>
              </table:table-row>
            </table:table>
            <text:p text:style-name="table_bottom"/>
          </text:section>
          <text:p text:style-name="al"/>
          <text:p text:style-name="al">
          <text:span text:style-name="nadrukvet">Hoofdstuk 4 Reclam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hebben van een tot reclame dienend voorwerp, niet zijnde een voorwerp als bedoeld in hoofdstuk 5, per stuk</text:p>
                  <text:p text:style-name="table_al">a. per maand:</text:p>
                  <text:p text:style-name="table_al">b. per jaar:</text:p>
                </table:table-cell>
                <table:table-cell table:style-name="cell_frame_all" table:number-rows-spanned="1" table:number-columns-spanned="1">
                  <text:p text:style-name="table_al"/>
                  <text:p text:style-name="table_al"/>
                  <text:p text:style-name="table_al"/>
                  <text:p text:style-name="table_al">€ 4,75</text:p>
                  <text:p text:style-name="table_al">€ 38,-</text:p>
                </table:table-cell>
              </table:table-row>
            </table:table>
            <text:p text:style-name="table_bottom"/>
          </text:section>
          <text:p text:style-name="al"/>
          <text:p text:style-name="al">
          <text:span text:style-name="nadrukvet">Hoofdstuk 5 Onderdelen van een onroerende zaak</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Het tarief bedraagt voor het hebben va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gebouwde luifel, overkapping, erker, aan- of uitbouw en dergelijke, zijnde onderdelen van een onroerende zaak die niet uitsluitend in gebruik is als woning, per m<text:span text:style-name="sup">2</text:span>, per jaar:</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zonnescherm, markies of zonnezeil, zijnde onderdelen van een onroerende zaak die niet uitsluitend in gebruik is als woning, per m<text:span text:style-name="sup">2</text:span>, per jaar:</text:p>
                </table:table-cell>
                <table:table-cell table:style-name="cell_frame_all" table:number-rows-spanned="1" table:number-columns-spanned="1">
                  <text:p text:style-name="table_al">€ 22,60</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Overige voorwerp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hebben va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rails, per strekkende meter</text:p>
                  <text:p text:style-name="table_al">a. per maand:</text:p>
                  <text:p text:style-name="table_al">b. per jaar:</text:p>
                </table:table-cell>
                <table:table-cell table:style-name="cell_frame_all" table:number-rows-spanned="1" table:number-columns-spanned="1">
                  <text:p text:style-name="table_al"/>
                  <text:p text:style-name="table_al">€ 1,40</text:p>
                  <text:p text:style-name="table_al">€ 11,2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uizen, riolen, kokers, kabels en dergelijke voorwerpen, per strekkende meter, per jaa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tent, podium of tribune, per m<text:span text:style-name="sup">2</text:span> ingenomen grondoppervlak</text:p>
                  <text:p text:style-name="table_al">a. per dag:</text:p>
                  <text:p text:style-name="table_al">b. per week:</text:p>
                </table:table-cell>
                <table:table-cell table:style-name="cell_frame_all" table:number-rows-spanned="1" table:number-columns-spanned="1">
                  <text:p text:style-name="table_al"/>
                  <text:p text:style-name="table_al"> € 0,55</text:p>
                  <text:p text:style-name="table_al">€ 1,38</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rijwielrek, per strekkende meter</text:p>
                  <text:p text:style-name="table_al">a. per maand:</text:p>
                  <text:p text:style-name="table_al">b. per jaar:</text:p>
                </table:table-cell>
                <table:table-cell table:style-name="cell_frame_all" table:number-rows-spanned="1" table:number-columns-spanned="1">
                  <text:p text:style-name="table_al"/>
                  <text:p text:style-name="table_al">€ 7,45</text:p>
                  <text:p text:style-name="table_al">€ 59,6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een spandoek, per dag:</text:p>
                </table:table-cell>
                <table:table-cell table:style-name="cell_frame_all" table:number-rows-spanned="1" table:number-columns-spanned="1">
                  <text:p text:style-name="table_al">€ 14,20</text:p>
                </table:table-cell>
              </table:table-row>
            </table:table>
            <text:p text:style-name="table_bottom"/>
          </text:section>
          <text:p text:style-name="al"/>
          <text:p text:style-name="al">Deze tarieventabel maakt onderdeel uit van en behoort bij het raadsbesluit van 7 november 2023 tot vaststelling van de Verordening precariobelasting 2024.</text:p>
          <text:p text:style-name="al"/>
          <text:p text:style-name="al"/>
          <text:p text:style-name="al">J. Jongbloed,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1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1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1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de precariobelasting 2024</meta:user-defined>
    <meta:user-defined meta:name="DCTERMS.W3CDTF/DCTERMS.available">2023-12-08</meta:user-defined>
    <meta:user-defined meta:name="DCTERMS.W3CDTF/OVERHEIDop.jaargang">2023</meta:user-defined>
    <meta:user-defined meta:name="OVERHEIDop.publicationIssue">518510</meta:user-defined>
    <meta:user-defined meta:name="OVERHEIDop.betreftRegeling">CVDR705510_1</meta:user-defined>
    <meta:user-defined meta:name="xs:date/OVERHEIDop.startdatum">2023-12-09</meta:user-defined>
    <meta:user-defined meta:name="OVERHEIDop.GmbID/DC.identifier">gmb-2023-518510</meta:user-defined>
    <meta:user-defined meta:name="OVERHEIDop.versieInformatie"/>
  </office:meta>
</office:document-meta>
</file>