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het college van burgemeester en wethouders van 26 september 2023;</text:p>
            <text:p text:style-name="al">gelet op de behandeling in de meningsvormende vergaderingen van 24 oktober 2023;</text:p>
            <text:p text:style-name="al">gelet op de behandeling in de meningsvormende vergaderingen van 31 oktober 2023;</text:p>
            <text:p text:style-name="al">mede gelet op de artikelen 220 tot en met 220h van de Gemeentewet; </text:p>
            <text:p text:style-name="al"/>
            <text:p text:style-name="al">besluit vast te stellen de </text:p>
            <text:p text:style-name="al"/>
            <text:p text:style-name="al">
            <text:span text:style-name="nadrukvet">Verordening op de heffing en invordering van </text:span>
            <text:span text:style-name="nadrukvet">onroerende-zaakbelastingen</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iegene die het deel in gebruik heeft gegeven is bevoegd de belastingen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21834%; </text:p>
              </text:list-item>
              <text:list-item text:style-override="id1-3-2-2-5-3-2">
                <text:number>B.</text:number>
                <text:p text:style-name="al">de eigenarenbelasting: </text:p>
                <text:list text:style-name="id1-3-2-2-5-3-2-3">
                  <text:list-item text:style-override="id1-3-2-2-5-3-2-3-1">
                    <text:number>i.</text:number>
                    <text:p text:style-name="al">voor onroerende zaken die in hoofdzaak tot woning dienen: 0,09445%;</text:p>
                  </text:list-item>
                  <text:list-item text:style-override="id1-3-2-2-5-3-2-3-2">
                    <text:number>ii.</text:number>
                    <text:p text:style-name="al">voor onroerende zaken die niet in hoofdzaak tot woning dienen: 0,3047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Voor belastingbedragen tot € 10,- vindt geen invordering plaats. </text:p>
              </text:list-item>
              <text:list-item text:style-override="id1-3-2-2-7-3">
                <text:number>2.</text:number>
                <text:p text:style-name="al">Voor de toepassing van het bepaalde in het eerste lid wordt het totaal van op één aanslagbiljet verenigde verschuldigde bedragen onroerende-zaak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op de laatste dag van de maand volgend op die, welke in de dagtekening van het aanslagbiljet is vermeld.</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0,-,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2023’ van 8 november 2022, laatstelijk gewijzigd bij raadsbesluit van 20 december 2022, wordt ingetrokken met ingang van de in het der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kan worden aangehaald als ‘Verordening onroerende-zaakbelastingen 2024’.</text:p>
              </text:list-item>
            </text:list>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J. Jongbloe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850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0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0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08</meta:user-defined>
    <meta:user-defined meta:name="DCTERMS.W3CDTF/OVERHEIDop.jaargang">2023</meta:user-defined>
    <meta:user-defined meta:name="OVERHEIDop.publicationIssue">518508</meta:user-defined>
    <meta:user-defined meta:name="OVERHEIDop.betreftRegeling">CVDR705508_1</meta:user-defined>
    <meta:user-defined meta:name="xs:date/OVERHEIDop.startdatum">2023-12-09</meta:user-defined>
    <meta:user-defined meta:name="OVERHEIDop.GmbID/DC.identifier">gmb-2023-518508</meta:user-defined>
    <meta:user-defined meta:name="OVERHEIDop.versieInformatie"/>
  </office:meta>
</office:document-meta>
</file>