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chiksweg 30</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28 november 2023 hebben besloten het ontwerpbestemmingsplan Buitengebied, Schiksweg 30 in procedure te brengen door het ter inzage te leggen (conform artikel 3.8 van de Wet ruimtelijke ordening). </text:p>
            <text:p text:style-name="common-al">
            <text:span text:style-name="nadrukvet">Doel van het plan</text:span>
          </text:p>
            <text:p text:style-name="common-al">Het betreffende ontwerpbestemmingsplan voorziet in de juridisch-planologische basis voor het gedeeltelijk wijzigen van de agrarische bestemming naar een woonbestemming. Het plan voorziet in de splitsing van de bestaande woning op het agrarische perceel in twee afzonderlijke wooneenheden. De agrarische bedrijfsactiviteiten vinden inmiddels niet meer plaats. Het betreft slechts een inpandige splitsing waarbij geen wijzigingen plaatsvinden aan de bebouwing aan de buitenzijde. Tevens voorziet het ontwerpbestemmingsplan in de aanleg van een landschappelijke inpassing, waarmee een ruimtelijke kwaliteitsverbetering wordt behaald. Met dit plan wordt invulling geven aan het gemeentelijk beleid voor kleinschalige woningbouwinitiatieven. Om dit plan mogelijk te maken moet het geldende bestemmingsplan Buitengebied 2007 worden gewijzigd.</text:p>
            <text:p text:style-name="common-al">
            <text:span text:style-name="nadrukvet">Inzien</text:span>
          </text:p>
            <text:p text:style-name="common-al">Het ontwerpbestemmingsplan ligt ter inzage vanaf woensdag 6 december 2023 tot en met dinsdag 16 januari 2024. U kunt de stukken inzien op:</text:p>
            <text:p text:style-name="common-al">- Op <text:a xlink:href="http://www.ruimtelijkeplannen.nl" xlink:type="simple">www.ruimtelijkeplannen.nl</text:a> Op deze site kunt u zoeken op identificatienummer of PlanID: NL.IMRO.0269.BG196-ON01</text:p>
            <text:p text:style-name="common-al">- Op <text:a xlink:href="http://www.oldebroek.nl/bestemmingsplannen" xlink:type="simple">www.oldebroek.nl/bestemmingsplannen</text:a>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1850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6-ON01</meta:user-defined>
    <meta:user-defined meta:name="OVERHEIDop.Plansoort/OVERHEIDop.plansoort">bestemmings- of omgevingsplan</meta:user-defined>
    <meta:user-defined meta:name="OVERHEIDop.referentienummer">0269202200498</meta:user-defined>
    <meta:user-defined meta:name="DCTERMS.abstract">Publicatie van het ontwerpbestemmingsplan Buitengebied, Schiksweg 30 te Oosterwolde Gld. Op grond van de Wro.</meta:user-defined>
    <dc:language>nl</dc:language>
    <meta:user-defined meta:name="OVERHEIDop.locatietype/OVERHEIDop.gebiedsmarkering">Adres</meta:user-defined>
    <meta:user-defined meta:name="OVERHEIDop.locatietype/OVERHEIDop.gebiedsmarkering">Vlak</meta:user-defined>
    <meta:user-defined meta:name="DC.title">Ontwerpbestemmingsplan Buitengebied, Schiksweg 30</meta:user-defined>
    <meta:user-defined meta:name="DCTERMS.W3CDTF/DCTERMS.available">2023-12-05</meta:user-defined>
    <meta:user-defined meta:name="DCTERMS.W3CDTF/OVERHEIDop.jaargang">2023</meta:user-defined>
    <meta:user-defined meta:name="OVERHEIDop.publicationIssue">518504</meta:user-defined>
    <meta:user-defined meta:name="OVERHEIDop.GmbID/DC.identifier">gmb-2023-518504</meta:user-defined>
    <meta:user-defined meta:name="OVERHEIDop.versieInformatie"/>
  </office:meta>
</office:document-meta>
</file>