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in de gemeente Eindhov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9, eerste lid, aanhef en onderdelen a en b van de Gemeentewet; </text:p>
            <text:p text:style-name="al"/>
            <text:p text:style-name="al">besluit vast te stellen de </text:p>
            <text:p text:style-name="al"/>
            <text:p text:style-name="al">
            <text:span text:style-name="nadrukvet">Verordening op de heffing en de invordering van marktgeld in de gemeente Eindho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overeenkomstig de bepalingen van deze verordening rechten geheven voor het ter beschikking stellen van een standplaats en voor het door of vanwege de gemeente verstrekken van diensten ten gunste van een standplaats.</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een dag: een etmaal of een gedeelte daarvan;</text:p>
                  </text:list-item>
                  <text:list-item text:style-override="id1-3-2-2-2-2-3-2">
                    <text:number>b.</text:number>
                    <text:p text:style-name="al">maand en kwartaal: een kalendermaand en een kalenderkwartaal;</text:p>
                  </text:list-item>
                  <text:list-item text:style-override="id1-3-2-2-2-2-3-3">
                    <text:number>c.</text:number>
                    <text:p text:style-name="al">marktverordening: de geldende Marktverordening Eindhoven, laatstelijk vastgesteld bij raadsbesluit van 20 november 2012, gepubliceerd in het Gemeenteblad 2012, nummer 61;</text:p>
                  </text:list-item>
                  <text:list-item text:style-override="id1-3-2-2-2-2-3-4">
                    <text:number>d.</text:number>
                    <text:p text:style-name="al">marktreglement: het geldende Marktreglement Eindhoven, laatstelijk vastgesteld bij collegebesluit van 5 april 2022, gepubliceerd in het Gemeenteblad 2022, nummer 175349;</text:p>
                  </text:list-item>
                  <text:list-item text:style-override="id1-3-2-2-2-2-3-5">
                    <text:number>e.</text:number>
                    <text:p text:style-name="al">markten: de warenmarkten, welke krachtens besluit van het college op de daarbij aangewezen plaatsen, dagen en tijden worden gehouden;</text:p>
                  </text:list-item>
                  <text:list-item text:style-override="id1-3-2-2-2-2-3-6">
                    <text:number>f.</text:number>
                    <text:p text:style-name="al">standplaats: de op en voor de duur van een markt op grond van de marktverordening en het marktreglement aangewezen ruimte voor het uitoefenen van de markthandel;</text:p>
                  </text:list-item>
                  <text:list-item text:style-override="id1-3-2-2-2-2-3-7">
                    <text:number>g.</text:number>
                    <text:p text:style-name="al">vaste standplaats: een standplaats die op grond van de marktverordening en het marktreglement tot wederopzegging wordt toegewezen;</text:p>
                  </text:list-item>
                  <text:list-item text:style-override="id1-3-2-2-2-2-3-8">
                    <text:number>h.</text:number>
                    <text:p text:style-name="al">losse standplaats: een standplaats die op grond van de marktverordening het marktreglement als een zogenaamde dagplaats wordt toegewezen;</text:p>
                  </text:list-item>
                  <text:list-item text:style-override="id1-3-2-2-2-2-3-9">
                    <text:number>i.</text:number>
                    <text:p text:style-name="al">standwerkerplaats: een standplaats die op grond van de marktverordening en het Marktreglement wordt toegewezen voor het uitoefenen van de markthandel op een wijze als bij standwerken gebruikelijk is;</text:p>
                  </text:list-item>
                  <text:list-item text:style-override="id1-3-2-2-2-2-3-10">
                    <text:number>j.</text:number>
                    <text:p text:style-name="al">standplaatshouder: degene aan wie het op grond van de marktverordening en het marktreglement is toegestaan om gedurende een markt een vaste of losse standplaats dan wel standwerkerplaats in te nemen.</text:p>
                  </text:list-item>
                </text:list>
              </text:list-item>
              <text:list-item text:style-override="id1-3-2-2-2-3">
                <text:number>2.</text:number>
                <text:p text:style-name="al">Voor de berekening van de marktgelden wordt een gedeelte van een strekkende meter als een volle eenheid gereken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Heffingsgrondslag en tarieven</text:p>
            <text:p text:style-name="al">Het marktgeld bedraagt per markt per ingenomen strekkende meter standplaats</text:p>
            <text:list text:style-name="id1-3-2-2-4-3">
              <text:list-item text:style-override="id1-3-2-2-4-3-1">
                <text:number>a.</text:number>
                <text:p text:style-name="al">voor een losse standplaats per dag: € 3,37;</text:p>
              </text:list-item>
              <text:list-item text:style-override="id1-3-2-2-4-3-2">
                <text:number>b.</text:number>
                <text:p text:style-name="al">voor een vaste standplaats voor een abonnement per kwartaal: € 33,24;</text:p>
              </text:list-item>
              <text:list-item text:style-override="id1-3-2-2-4-3-3">
                <text:number>c.</text:number>
                <text:p text:style-name="al">voor een standwerkerplaats per dag: € 9,57.</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list-item>
              <text:list-item text:style-override="id1-3-2-2-5-3">
                <text:number>2.</text:number>
                <text:p text:style-name="al">Deze ontheffing bedraagt:</text:p>
                <text:list text:style-name="id1-3-2-2-5-3-3">
                  <text:list-item text:style-override="id1-3-2-2-5-3-3-1">
                    <text:number>a.</text:number>
                    <text:p text:style-name="al">indien de standplaats gedurende de gehele abonnementsperiode ongebruikt is gelaten, het gehele bedrag van het daarvoor geheven marktgeld;</text:p>
                  </text:list-item>
                  <text:list-item text:style-override="id1-3-2-2-5-3-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bij wege van:</text:p>
                <text:list text:style-name="id1-3-2-2-6-2-3">
                  <text:list-item text:style-override="id1-3-2-2-6-2-3-1">
                    <text:number>a.</text:number>
                    <text:p text:style-name="al">een gedagtekende bon of nota voor losse standplaatsen en standwerkerplaatsen;</text:p>
                  </text:list-item>
                  <text:list-item text:style-override="id1-3-2-2-6-2-3-2">
                    <text:number>b.</text:number>
                    <text:p text:style-name="al">een gedagtekende stortings-/acceptgirokaart voor vaste standplaatsen.</text:p>
                  </text:list-item>
                </text:list>
              </text:list-item>
              <text:list-item text:style-override="id1-3-2-2-6-3">
                <text:number>2.</text:number>
                <text:p text:style-name="al">De in het eerste lid bedoelde bon, nota en stortings-/acceptgirokaart worden aangemerkt als kennisgeving, zoals bedoeld in artikel 233a van de Gemeentewet.</text:p>
              </text:list-item>
            </text:list>
          </text:section>
          <text:section text:name="artikel_id1-3-2-2-7" text:style-name="artikel">
            <text:p text:style-name="artikel_kop_titel"><text:span text:style-name="artikel_kop_label">Artikel</text:span> <text:span text:style-name="artikel_kop_nr">7.</text:span> Tijdstip verschuldigdheid</text:p>
            <text:p text:style-name="al">Het marktgeld wordt verschuldigd:</text:p>
            <text:list text:style-name="id1-3-2-2-7-3">
              <text:list-item text:style-override="id1-3-2-2-7-3-1">
                <text:number>a.</text:number>
                <text:p text:style-name="al">voor losse standplaatsen en standwerkerplaatsen bij het innemen van de plaatsen;</text:p>
              </text:list-item>
              <text:list-item text:style-override="id1-3-2-2-7-3-2">
                <text:number>b.</text:number>
                <text:p text:style-name="al">voor vaste standplaatsen bij de aanvang van de abonnementsperiode.</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Marktgeldverordening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Marktgeldverordening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Marktgeldverordening 2024</meta:user-defined>
    <dc:language>nl</dc:language>
    <meta:user-defined meta:name="OVERHEIDop.locatietype/OVERHEIDop.gebiedsmarkering">Gemeente</meta:user-defined>
    <meta:user-defined meta:name="DC.title">Verordening op de heffing en de invordering van marktgeld in de gemeente Eindhoven 2024</meta:user-defined>
    <meta:user-defined meta:name="DCTERMS.W3CDTF/DCTERMS.available">2023-12-08</meta:user-defined>
    <meta:user-defined meta:name="DCTERMS.W3CDTF/OVERHEIDop.jaargang">2023</meta:user-defined>
    <meta:user-defined meta:name="OVERHEIDop.publicationIssue">518502</meta:user-defined>
    <meta:user-defined meta:name="OVERHEIDop.betreftRegeling">CVDR705502_1</meta:user-defined>
    <meta:user-defined meta:name="xs:date/OVERHEIDop.startdatum">2023-12-09</meta:user-defined>
    <meta:user-defined meta:name="OVERHEIDop.GmbID/DC.identifier">gmb-2023-518502</meta:user-defined>
    <meta:user-defined meta:name="OVERHEIDop.versieInformatie"/>
  </office:meta>
</office:document-meta>
</file>