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3*"/>
    </style:style>
    <style:style style:family="table-column" style:parent-style-name="colspec" style:name="id1-3-2-4-5-1-3">
      <style:table-column-properties style:rel-column-width="0*"/>
    </style:style>
    <style:style style:family="table-column" style:parent-style-name="colspec" style:name="id1-3-2-4-5-1-4">
      <style:table-column-properties style:rel-column-width="58*"/>
    </style:style>
    <style:style style:family="table-column" style:parent-style-name="colspec" style:name="id1-3-2-4-5-1-5">
      <style:table-column-properties style:rel-column-width="25*"/>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12*"/>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11*"/>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13*"/>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68*"/>
    </style:style>
    <style:style style:family="table-column" style:parent-style-name="colspec" style:name="id1-3-2-4-24-1-3">
      <style:table-column-properties style:rel-column-width="13*"/>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12*"/>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66*"/>
    </style:style>
    <style:style style:family="table-column" style:parent-style-name="colspec" style:name="id1-3-2-4-30-1-3">
      <style:table-column-properties style:rel-column-width="16*"/>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66*"/>
    </style:style>
    <style:style style:family="table-column" style:parent-style-name="colspec" style:name="id1-3-2-4-31-1-3">
      <style:table-column-properties style:rel-column-width="15*"/>
    </style:style>
    <text:list-style style:name="id1-3-2-4-3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4-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4-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4-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4-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4-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4-1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4-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1-4-1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1-4-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4-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69*"/>
    </style:style>
    <style:style style:family="table-column" style:parent-style-name="colspec" style:name="id1-3-2-4-35-1-3">
      <style:table-column-properties style:rel-column-width="12*"/>
    </style:style>
    <text:list-style style:name="id1-3-2-4-35-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4-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7-1-1">
      <style:table-column-properties style:rel-column-width="11*"/>
    </style:style>
    <style:style style:family="table-column" style:parent-style-name="colspec" style:name="id1-3-2-4-37-1-2">
      <style:table-column-properties style:rel-column-width="69*"/>
    </style:style>
    <style:style style:family="table-column" style:parent-style-name="colspec" style:name="id1-3-2-4-37-1-3">
      <style:table-column-properties style:rel-column-width="12*"/>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5*"/>
    </style:style>
    <style:style style:family="table-column" style:parent-style-name="colspec" style:name="id1-3-2-4-44-1-3">
      <style:table-column-properties style:rel-column-width="69*"/>
    </style:style>
    <style:style style:family="table-column" style:parent-style-name="colspec" style:name="id1-3-2-4-44-1-4">
      <style:table-column-properties style:rel-column-width="12*"/>
    </style:style>
    <style:style style:family="table-column" style:parent-style-name="colspec" style:name="id1-3-2-4-47-1-1">
      <style:table-column-properties style:rel-column-width="80*"/>
    </style:style>
    <style:style style:family="table-column" style:parent-style-name="colspec" style:name="id1-3-2-4-47-1-2">
      <style:table-column-properties style:rel-column-width="12*"/>
    </style:style>
    <style:style style:family="table-column" style:parent-style-name="colspec" style:name="id1-3-2-4-50-1-1">
      <style:table-column-properties style:rel-column-width="80*"/>
    </style:style>
    <style:style style:family="table-column" style:parent-style-name="colspec" style:name="id1-3-2-4-50-1-2">
      <style:table-column-properties style:rel-column-width="12*"/>
    </style:style>
    <style:style style:family="table-column" style:parent-style-name="colspec" style:name="id1-3-2-4-53-1-1">
      <style:table-column-properties style:rel-column-width="7*"/>
    </style:style>
    <style:style style:family="table-column" style:parent-style-name="colspec" style:name="id1-3-2-4-53-1-2">
      <style:table-column-properties style:rel-column-width="4*"/>
    </style:style>
    <style:style style:family="table-column" style:parent-style-name="colspec" style:name="id1-3-2-4-53-1-3">
      <style:table-column-properties style:rel-column-width="69*"/>
    </style:style>
    <style:style style:family="table-column" style:parent-style-name="colspec" style:name="id1-3-2-4-53-1-4">
      <style:table-column-properties style:rel-column-width="12*"/>
    </style:style>
    <style:style style:family="table-column" style:parent-style-name="colspec" style:name="id1-3-2-4-56-1-1">
      <style:table-column-properties style:rel-column-width="80*"/>
    </style:style>
    <style:style style:family="table-column" style:parent-style-name="colspec" style:name="id1-3-2-4-56-1-2">
      <style:table-column-properties style:rel-column-width="12*"/>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2*"/>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13*"/>
    </style:style>
    <style:style style:family="table-column" style:parent-style-name="colspec" style:name="id1-3-2-4-65-1-1">
      <style:table-column-properties style:rel-column-width="80*"/>
    </style:style>
    <style:style style:family="table-column" style:parent-style-name="colspec" style:name="id1-3-2-4-65-1-2">
      <style:table-column-properties style:rel-column-width="13*"/>
    </style: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3 oktober 2023 inzake vaststellen Verordening op de heffing en invordering van leges 2024;</text:p>
            <text:p text:style-name="al"/>
            <text:p text:style-name="al">overwegende dat </text:p>
            <text:list text:style-name="id1-3-2-1-1-7">
              <text:list-item text:style-override="id1-3-2-1-1-7-1">
                <text:number>-</text:number>
                <text:p text:style-name="al">het noodzakelijk is om een nieuwe, integrale Verordening op de heffing en invordering van leges vast te stellen in verband met wijziging van de tarieven en majeure structuuraanpassingen in de modelverordening Verordening op de heffing en invordering van leges van de Vereniging Nederlandse Gemeenten (VNG); </text:p>
              </text:list-item>
              <text:list-item text:style-override="id1-3-2-1-1-7-2">
                <text:number>-</text:number>
                <text:p text:style-name="al"> met eenzelfde structuuropbouw in de toekomst eenvoudig de Dordtse Legesverordening met de tekst van het VNG-model vergeleken kan worden;</text:p>
              </text:list-item>
            </text:list>
            <text:p text:style-name="al"/>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 navolgende</text:p>
            <text:p text:style-name="al">Verordening op de heffing en invordering van leges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4-3-4">
                <text:number>d.</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item text:style-override="id1-3-2-2-4-3-5">
                <text:number>e.</text:number>
                <text:p text:style-name="al">het in behandeling nemen van een aanvraag om omgevingsvergunning, als bedoeld in titel 2, die betrekking heeft op een activiteit als bedoeld in artikel 2.1, eerste lid onder f (rijksmonument) of h (sloop binnen beschermd stadsgezicht) of als bedoeld in artikel 2.2, eerste lid onder b. (monument), c. (beschermd stadsgezicht) of g. (vellen houtopstand) van de Wabo.</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9-3-2-3">
                  <text:list-item text:style-override="id1-3-2-2-9-3-2-3-1">
                    <text:number>1.</text:number>
                    <text:p text:style-name="al">paragraaf 1.2 (reisdocumenten);</text:p>
                  </text:list-item>
                  <text:list-item text:style-override="id1-3-2-2-9-3-2-3-2">
                    <text:number>2.</text:number>
                    <text:p text:style-name="al">paragraaf 1.3 (rijbewijzen);</text:p>
                  </text:list-item>
                  <text:list-item text:style-override="id1-3-2-2-9-3-2-3-3">
                    <text:number>3.</text:number>
                    <text:p text:style-name="al">artikel 1.25 onder a (verklaring omtrent het gedrag);</text:p>
                  </text:list-item>
                  <text:list-item text:style-override="id1-3-2-2-9-3-2-3-4">
                    <text:number>4.</text:number>
                    <text:p text:style-name="al">artikel 1.31 onder 1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Legesverordening 2023" vastgesteld op 8 november 2022, laatstelijk gewijzigd op 6 juni 2023,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4.</text:p>
              </text:list-item>
              <text:list-item text:style-override="id1-3-2-2-11-2-2">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4".</text:p>
            <text:p text:style-name="al"/>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De griffier, De voorzitter,</text:span></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artikel_kop_titel"><text:span text:style-name="label">Tarieventabel, behorende bij de Legesverordening 2024</text:span> </text:p>
          <text:p text:style-name="al"/>
          <text:p text:style-name="al">
          <text:span text:style-name="nadrukvet">Hoofdstuk</text:span>
          <text:span text:style-name="nadrukvet"> 1 Algemene dienstverlening </text:span>
        </text:p>
          <text:p text:style-name="al">
          <text:span text:style-name="nadrukvet">Paragraaf</text:span>
          <text:span text:style-name="nadrukvet">1.</text:span>
          <text:span text:style-name="nadrukvet">1 Burgerlijke</text:span>
          <text:span text:style-name="nadrukvet"> stand</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4">
                  <text:p text:style-name="table_al">
                    <text:span text:style-name="nadrukvet">Artikel 1.1 Huwelijksvoltrekking</text:span>
                    <text:span text:style-name="nadrukvet"> of</text:span>
                    <text:span text:style-name="nadrukvet">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Zonder toespraak in de trouwkamer va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1. 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2"/>
                <table:table-cell table:style-name="entry" table:number-rows-spanned="1" table:number-columns-spanned="2">
                  <text:p text:style-name="table_al">2. maandag tot en met donderdag tussen 10:00 uur – 17:00 uur</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Met toespraa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1. maandag tot en met donderdag tussen 09:00 uur en 20:00 uur</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2"/>
                <table:table-cell table:style-name="entry" table:number-rows-spanned="1" table:number-columns-spanned="2">
                  <text:p text:style-name="table_al">2. vrijdag tussen 09:00 uur en 20:00 uur</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2"/>
                <table:table-cell table:style-name="entry" table:number-rows-spanned="1" table:number-columns-spanned="2">
                  <text:p text:style-name="table_al">3. zaterdag tussen 09:00 uur en 20:00 uur</text:p>
                </table:table-cell>
                <table:table-cell table:style-name="entry" table:number-rows-spanned="1" table:number-columns-spanned="1">
                  <text:p text:style-name="table_al">€1.164,00</text:p>
                </table:table-cell>
              </table:table-row>
              <table:table-row table:style-name="row">
                <table:table-cell table:style-name="entry" table:number-rows-spanned="1" table:number-columns-spanned="2"/>
                <table:table-cell table:style-name="entry" table:number-rows-spanned="1" table:number-columns-spanned="2">
                  <text:p text:style-name="table_al">4. zondag tussen 09:00 uur en 20.00 uur</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2"/>
                <table:table-cell table:style-name="entry" table:number-rows-spanned="1" table:number-columns-spanned="2">
                  <text:p text:style-name="table_al">5. maandag tot en met zondag tussen 20:00 uur en 09:00 uur</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Met toespraak op een locatie van uw eigen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able:table-cell table:style-name="entry" table:number-rows-spanned="1" table:number-columns-spanned="2">
                  <text:p text:style-name="table_al">1. maandag tot en met donderdag tussen 09:00 uur en 20:00 uur</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2"/>
                <table:table-cell table:style-name="entry" table:number-rows-spanned="1" table:number-columns-spanned="2">
                  <text:p text:style-name="table_al">2. vrijdag tussen 09:00 uur en 20:00 uur</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2"/>
                <table:table-cell table:style-name="entry" table:number-rows-spanned="1" table:number-columns-spanned="2">
                  <text:p text:style-name="table_al">3. zaterdag tussen 09:00 uur en 20:00 uur</text:p>
                </table:table-cell>
                <table:table-cell table:style-name="entry" table:number-rows-spanned="1" table:number-columns-spanned="1">
                  <text:p text:style-name="table_al">€1.039,00</text:p>
                </table:table-cell>
              </table:table-row>
              <table:table-row table:style-name="row">
                <table:table-cell table:style-name="entry" table:number-rows-spanned="1" table:number-columns-spanned="2"/>
                <table:table-cell table:style-name="entry" table:number-rows-spanned="1" table:number-columns-spanned="2">
                  <text:p text:style-name="table_al">4. zondag tussen 09:00 uur en 20.00 uur</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2"/>
                <table:table-cell table:style-name="entry" table:number-rows-spanned="1" table:number-columns-spanned="2">
                  <text:p text:style-name="table_al">5. maandag tot en met zondag tussen 20:00 uur en 09:00 uur</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4">
                  <text:p text:style-name="table_al">
                    <text:span text:style-name="nadrukvet">Artikel 1.</text:span>
                    <text:span text:style-name="nadrukvet">2</text:span>
                    <text:span text:style-name="nadrukvet"> Omzett</text:span>
                    <text:span text:style-name="nadrukvet">e</text:span>
                    <text:span text:style-name="nadrukvet">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een omzetting registratie partnerschap i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1">
                  <text:p text:style-name="table_al">Zonder toespraak in de trouwkamer va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1">
                  <text:p text:style-name="table_al">1. 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3"/>
                <table:table-cell table:style-name="entry" table:number-rows-spanned="1" table:number-columns-spanned="1">
                  <text:p text:style-name="table_al">2. maandag tot en met donderdag tussen 10:00 uur – 17:00 uur</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1">
                  <text:p text:style-name="table_al">Met toespraa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1">
                  <text:p text:style-name="table_al">1. maandag tot en met donderdag tussen 09:00 uur en 20:00 uur</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3"/>
                <table:table-cell table:style-name="entry" table:number-rows-spanned="1" table:number-columns-spanned="1">
                  <text:p text:style-name="table_al">2. vrijdag tussen 09:00 uur en 20:00 uur</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3"/>
                <table:table-cell table:style-name="entry" table:number-rows-spanned="1" table:number-columns-spanned="1">
                  <text:p text:style-name="table_al">3. zaterdag tussen 09:00 uur en 20:00 uur</text:p>
                </table:table-cell>
                <table:table-cell table:style-name="entry" table:number-rows-spanned="1" table:number-columns-spanned="1">
                  <text:p text:style-name="table_al">€1.164,00</text:p>
                </table:table-cell>
              </table:table-row>
              <table:table-row table:style-name="row">
                <table:table-cell table:style-name="entry" table:number-rows-spanned="1" table:number-columns-spanned="3"/>
                <table:table-cell table:style-name="entry" table:number-rows-spanned="1" table:number-columns-spanned="1">
                  <text:p text:style-name="table_al">4. zondag tussen 09:00 uur en 20.00 uur</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3"/>
                <table:table-cell table:style-name="entry" table:number-rows-spanned="1" table:number-columns-spanned="1">
                  <text:p text:style-name="table_al">5. maandag tot en met zondag tussen 20:00 uur en 09:00 uur</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1">
                  <text:p text:style-name="table_al">Met toespraak op een locatie van uw eigen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able:table-cell table:style-name="entry" table:number-rows-spanned="1" table:number-columns-spanned="1">
                  <text:p text:style-name="table_al">1. maandag tot en met donderdag tussen 09:00 uur en 20:00 uur</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3"/>
                <table:table-cell table:style-name="entry" table:number-rows-spanned="1" table:number-columns-spanned="1">
                  <text:p text:style-name="table_al">2. vrijdag tussen 09:00 uur en 20:00 uur</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3"/>
                <table:table-cell table:style-name="entry" table:number-rows-spanned="1" table:number-columns-spanned="1">
                  <text:p text:style-name="table_al">3. zaterdag tussen 09:00 uur en 20:00 uur</text:p>
                </table:table-cell>
                <table:table-cell table:style-name="entry" table:number-rows-spanned="1" table:number-columns-spanned="1">
                  <text:p text:style-name="table_al">€1.039,00</text:p>
                </table:table-cell>
              </table:table-row>
              <table:table-row table:style-name="row">
                <table:table-cell table:style-name="entry" table:number-rows-spanned="1" table:number-columns-spanned="3"/>
                <table:table-cell table:style-name="entry" table:number-rows-spanned="1" table:number-columns-spanned="1">
                  <text:p text:style-name="table_al">4. zondag tussen 09:00 uur en 20.00 uur</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3"/>
                <table:table-cell table:style-name="entry" table:number-rows-spanned="1" table:number-columns-spanned="1">
                  <text:p text:style-name="table_al">5. maandag tot en met zondag tussen 20:00 uur en 09:00 uur</text:p>
                </table:table-cell>
                <table:table-cell table:style-name="entry" table:number-rows-spanned="1" table:number-columns-spanned="1">
                  <text:p text:style-name="table_al">€1.860,00</text:p>
                </table:table-cell>
              </table:table-row>
              <table:table-row table:style-name="row">
                <table:table-cell table:style-name="entry" table:number-rows-spanned="1" table:number-columns-spanned="4">
                  <text:p text:style-name="table_al">
                    <text:span text:style-name="nadrukvet">Artikel 1.3 </text:span>
                    <text:span text:style-name="nadrukvet">Huwelijksvoltrekking</text:span>
                    <text:span text:style-name="nadrukvet"> of registratie </text:span>
                    <text:span text:style-name="nadrukvet">partnerschap</text:span>
                    <text:span text:style-name="nadrukvet">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voor de voltrekking van een huwelijk, registratie van een partnerschap in een bijzonder huis op grond van artikel 64, Boek 1 van het Burgerlijk Wetboek bedraagt:</text:p>
                </table:table-cell>
                <table:table-cell table:style-name="entry" table:number-rows-spanned="1" table:number-columns-spanned="1">
                  <text:p text:style-name="table_al"/>
                  <text:p text:style-name="table_al">€ 492,00</text:p>
                </table:table-cell>
              </table:table-row>
              <table:table-row table:style-name="row">
                <table:table-cell table:style-name="entry" table:number-rows-spanned="1" table:number-columns-spanned="4">
                  <text:p text:style-name="table_al">
                    <text:span text:style-name="nadrukvet">Artikel 1.</text:span>
                    <text:span text:style-name="nadrukvet">4</text:span>
                    <text:span text:style-name="nadrukvet">Omzetten geregistreerd partnerschap in huwelijk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voor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text:p text:style-name="table_al">€ 458,00</text:p>
                </table:table-cell>
              </table:table-row>
              <table:table-row table:style-name="row">
                <table:table-cell table:style-name="entry" table:number-rows-spanned="1" table:number-columns-spanned="4">
                  <text:p text:style-name="table_al">
                    <text:span text:style-name="nadrukvet">Artikel 1.5</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beschikbaar stellen van getuigen bij een huwelijksvoltrekking of een partnerschapsregistratie, per getuige</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4">
                  <text:p text:style-name="table_al">
                    <text:span text:style-name="nadrukvet">Artikel 1.6</text:span>
                    <text:span text:style-name="nadrukvet">A</text:span>
                    <text:span text:style-name="nadrukvet"> Reserveren extra tijd bij vol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reserveren van extra tijd bij de voltrekking, per 30 minuten of gedeelte daarvan</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4">
                  <text:p text:style-name="table_al">
                    <text:span text:style-name="nadrukvet">Artikel 1.7 </text:span>
                    <text:span text:style-name="nadrukvet">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nnulering of wijziging in: dag, tijd, locatie of getuige(n) voor de huwelijksvoltrekking, registratie van het partnerschap of omzetting van het geregistreerd partnerschap in een huwelijk als deze binnen vier weken voor de geplande datum plaatsvindt.</text:p>
                </table:table-cell>
                <table:table-cell table:style-name="entry" table:number-rows-spanned="1" table:number-columns-spanned="1">
                  <text:p text:style-name="table_al"/>
                  <text:p text:style-name="table_al"/>
                  <text:p text:style-name="table_al">€ 98,90</text:p>
                </table:table-cell>
              </table:table-row>
              <table:table-row table:style-name="row">
                <table:table-cell table:style-name="entry" table:number-rows-spanned="1" table:number-columns-spanned="4">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standaard uitvoering</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luxe uitvoering</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luxe leer uitvoering</text:p>
                </table:table-cell>
                <table:table-cell table:style-name="entry" table:number-rows-spanned="1" table:number-columns-spanned="1">
                  <text:p text:style-name="table_al">€ 49,80</text:p>
                </table:table-cell>
              </table:table-row>
            </table:table>
            <text:p text:style-name="table_bottom"/>
          </text:section>
          <text:p text:style-name="al"/>
          <text:p text:style-name="al">
          <text:span text:style-name="nadrukvet">Paragraaf 1.</text:span>
          <text:span text:style-name="nadrukvet">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77,87</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58,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77,87</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58,8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77,87</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58,8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58,89</text:p>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70,38</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37,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34,29</text:p>
                </table:table-cell>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de in de artikelen 1.9 tot en met 1.10 genoemde documenten worden de in die onderdelen genoemde leges vermeerderd met een bedrag van</text:p>
                </table:table-cell>
                <table:table-cell table:style-name="entry" table:number-rows-spanned="1" table:number-columns-spanned="1">
                  <text:p text:style-name="table_al"/>
                  <text:p text:style-name="table_al">€53,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de in de artikelen 1.9 tot en met 1.10 genoemde documenten worden de in die onderdelen genoemde leges, vermeerderd met een bedrag van</text:p>
                </table:table-cell>
                <table:table-cell table:style-name="entry" table:number-rows-spanned="1" table:number-columns-spanned="1">
                  <text:p text:style-name="table_al"/>
                  <text:p text:style-name="table_al">€ 4,95</text:p>
                </table:table-cell>
              </table:table-row>
            </table:table>
            <text:p text:style-name="table_bottom"/>
          </text:section>
          <text:p text:style-name="al"/>
          <text:p text:style-name="al">
          <text:span text:style-name="nadrukvet">Paragraaf 1.</text:span>
          <text:span text:style-name="nadrukvet">3 Rijbewijze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text:p text:style-name="table_al">€36,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artikel 1.12 wordt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bezorgen van het in artikel 1.12 genoemd document, zijnde een toeslag op de in de artikelen 1.12 tot en met 1.13 onder 1 genoemde bedragen:</text:p>
                </table:table-cell>
                <table:table-cell table:style-name="entry" table:number-rows-spanned="1" table:number-columns-spanned="1">
                  <text:p text:style-name="table_al"/>
                  <text:p text:style-name="table_al">€ 4,95</text:p>
                </table:table-cell>
              </table:table-row>
            </table:table>
            <text:p text:style-name="table_bottom"/>
          </text:section>
          <text:p text:style-name="al"/>
          <text:p text:style-name="al">
          <text:span text:style-name="nadrukvet">Paragraaf</text:span>
          <text:span text:style-name="nadrukvet">1.</text:span>
          <text:span text:style-name="nadrukvet">4 Verstrekkingen </text:span>
          <text:span text:style-name="nadrukvet">in het kader van </text:span>
          <text:span text:style-name="nadrukvet">de </text:span>
          <text:span text:style-name="nadrukvet">b</text:span>
          <text:span text:style-name="nadrukvet">asisregistratie perso</text:span>
          <text:span text:style-name="nadrukvet">o</text:span>
          <text:span text:style-name="nadrukvet">n</text:span>
          <text:span text:style-name="nadrukvet">sgegeven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Artikel 1.14 Defin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toepassing van artikel 1.15 en 1.15 A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
                  <text:p text:style-name="table_al">€ 6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1. voor de eerste honderd inlichtingen</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able:table-cell table:style-name="entry" table:number-rows-spanned="1" table:number-columns-spanned="1">
                  <text:p text:style-name="table_al">2. vermeerderd per in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1<text:span text:style-name="sup">e</text:span> tot en met de 1.000<text:span text:style-name="sup">e</text:span> met: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1<text:span text:style-name="sup">e</text:span> tot en met de 2.000<text:span text:style-name="sup">e</text:span> me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2.001<text:span text:style-name="sup">e</text:span> tot en met de 4.000<text:span text:style-name="sup">e</text:span>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4.001<text:span text:style-name="sup">e</text:span> tot en met de 7.000<text:span text:style-name="sup">e</text:span>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7.001<text:span text:style-name="sup">e</text:span> tot en met de 10.000<text:span text:style-name="sup">e</text:sp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01<text:span text:style-name="sup">e</text:span> en volgende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2">
                  <text:p text:style-name="table_al">
                    <text:span text:style-name="nadrukvet">Artikel 1.1</text:span>
                    <text:span text:style-name="nadrukvet">5</text:span>
                    <text:span text:style-name="nadrukvet">A Overige</text:span>
                    <text:span text:style-name="nadrukvet">v</text:span>
                    <text:span text:style-name="nadrukvet">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in behandeling nemen van een aanvraag tot het verstrekken van inlichtingen of het afgeven van een afschrift, uit de basisregistratie personen, voor zover niet elders in hoofdstuk 1 vermeld</text:p>
                </table:table-cell>
                <table:table-cell table:style-name="entry" table:number-rows-spanned="1" table:number-columns-spanned="1">
                  <text:p text:style-name="table_al"/>
                  <text:p text:style-name="table_al">€ 13,50</text:p>
                </table:table-cell>
              </table:table-row>
              <table:table-row table:style-name="row">
                <table:table-cell table:style-name="entry" table:number-rows-spanned="1" table:number-columns-spanned="2">
                  <text:p text:style-name="table_al">
                    <text:span text:style-name="nadrukvet">Artikel 1.16</text:span>
                  </text:p>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7</text:span>
                  </text:p>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8</text:span>
                  </text:p>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8</text:span>
                    <text:span text:style-name="nadrukvet">A Informeren geselecteerde personen</text:span>
                  </text:p>
                </table:table-cell>
                <table:table-cell table:style-name="entry" table:number-rows-spanned="1" table:number-columns-spanned="1"/>
              </table:table-row>
              <table:table-row table:style-name="row">
                <table:table-cell table:style-name="entry" table:number-rows-spanned="1" table:number-columns-spanned="2">
                  <text:p text:style-name="table_al">De leges voor het vooraf informeren van de geselecteerde personen en het bieden van gelegenheid geen toestemming te verlenen tot de gegevensverstrekking per geselecteerde persoon bedragen</text:p>
                </table:table-cell>
                <table:table-cell table:style-name="entry" table:number-rows-spanned="1" table:number-columns-spanned="1">
                  <text:p text:style-name="table_al"/>
                  <text:p text:style-name="table_al">€ 3,90</text:p>
                </table:table-cell>
              </table:table-row>
              <table:table-row table:style-name="row">
                <table:table-cell table:style-name="entry" table:number-rows-spanned="1" table:number-columns-spanned="2">
                  <text:p text:style-name="table_al">
                    <text:span text:style-name="nadrukvet">Artikel 1.18</text:span>
                    <text:span text:style-name="nadrukvet">B</text:span>
                  </text:p>
                </table:table-cell>
                <table:table-cell table:style-name="entry" table:number-rows-spanned="1" table:number-columns-spanned="1"/>
              </table:table-row>
              <table:table-row table:style-name="row">
                <table:table-cell table:style-name="entry" table:number-rows-spanned="1" table:number-columns-spanned="2">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
                  <text:p text:style-name="table_al">€ 18,40</text:p>
                </table:table-cell>
              </table:table-row>
              <table:table-row table:style-name="row">
                <table:table-cell table:style-name="entry" table:number-rows-spanned="1" table:number-columns-spanned="2">
                  <text:p text:style-name="table_al">
                    <text:span text:style-name="nadrukvet">Artikel </text:span>
                    <text:span text:style-name="nadrukvet">1.18</text:span>
                    <text:span text:style-name="nadrukvet">C </text:span>
                    <text:span text:style-name="nadrukvet">Modal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De in deze paragraaf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Paragraaf 1.5</text:span>
          <text:span text:style-name="nadrukvet">Bestuursstukken</text:span>
        </text:p>
          <text:p text:style-name="al">Artikel 1.19 [Gereserveerd]</text:p>
          <text:p text:style-name="al">Artikel 1.20 [Gereserveerd]</text:p>
          <text:p text:style-name="al"/>
          <text:p text:style-name="al">
          <text:span text:style-name="nadrukvet">Paragraaf 1.6</text:span>
          <text:span text:style-name="nadrukvet"> Vastgoedinformatie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2">
                  <text:p text:style-name="table_al">
                    <text:span text:style-name="nadrukvet">Artikel 1.21 Kopieën van (delen van) bestemmingsplannen, structuurvisies, inpassingsplannen, projectbesluiten, </text:span>
                    <text:span text:style-name="nadrukvet">beheersverordeningen</text:span>
                    <text:span text:style-name="nadrukvet"> en/of ontheffing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entry" table:number-rows-spanned="1" table:number-columns-spanned="1">
                  <text:p text:style-name="table_al"/>
                  <text:p text:style-name="table_al">€ 6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ruimtelijke plannen, vergunningen en ontheffingen in de zin van de Wet ruimtelijke 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p formaat A4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2. voor een plankaart van het formaat A0 zwart/wit</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able:table-cell table:style-name="entry" table:number-rows-spanned="1" table:number-columns-spanned="1">
                  <text:p text:style-name="table_al">3. voor een plankaart van het formaat A0 kleur</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kopieën van delen van een bestemmingsplan (plankaart, voorschriften of toelichting)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1. zwart/wit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2. zwart/wit A3-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3. kleur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ext:p text:style-name="table_al">4. kleur A3-formaat</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2">
                  <text:p text:style-name="table_al">
                    <text:span text:style-name="nadrukvet">Artikel 1.21</text:span>
                    <text:span text:style-name="nadrukvet">A </text:span>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 aanvulling op het bepaalde in artikel 1.21 worden, indien de bescheiden worden toegezonden, de leges verhoogd met portokosten en administratiekosten </text:p>
                </table:table-cell>
                <table:table-cell table:style-name="entry" table:number-rows-spanned="1" table:number-columns-spanned="1">
                  <text:p text:style-name="table_al"/>
                  <text:p text:style-name="table_al">€ 18,65</text:p>
                </table:table-cell>
              </table:table-row>
              <table:table-row table:style-name="row">
                <table:table-cell table:style-name="entry" table:number-rows-spanned="1" table:number-columns-spanned="2">
                  <text:p text:style-name="table_al">
                    <text:span text:style-name="nadrukvet">Artikel 1.21</text:span>
                    <text:span text:style-name="nadrukvet">B Reproducties uit het vastgoedbestand</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reproducties uit de digitale grootschalige topografische basisbestanden bedragen per afdru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4</text:p>
                </table:table-cell>
                <table:table-cell table:style-name="entry" table:number-rows-spanned="1" table:number-columns-spanned="1">
                  <text:p text:style-name="table_al">€ 1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3</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1</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2">
                  <text:p text:style-name="table_al">
                    <text:span text:style-name="nadrukvet">Artikel 1.21</text:span>
                    <text:span text:style-name="nadrukvet">C Huisnummering</text:span>
                  </text:p>
                </table:table-cell>
                <table:table-cell table:style-name="entry" table:number-rows-spanned="1" table:number-columns-spanned="1"/>
              </table:table-row>
              <table:table-row table:style-name="row">
                <table:table-cell table:style-name="entry" table:number-rows-spanned="1" table:number-columns-spanned="2">
                  <text:p text:style-name="table_al">De leges voor het in behandeling nemen van een aanvraag tot het vaststellen van aparte huisnummers voor zonder bouwvergunning te verzelfstandigen onderdelen van een bestaand bouwwerk bedragen</text:p>
                </table:table-cell>
                <table:table-cell table:style-name="entry" table:number-rows-spanned="1" table:number-columns-spanned="1">
                  <text:p text:style-name="table_al"/>
                  <text:p text:style-name="table_al">€ 228,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7,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512,00</text:p>
                </table:table-cell>
              </table:table-row>
              <table:table-row table:style-name="row">
                <table:table-cell table:style-name="entry" table:number-rows-spanned="1" table:number-columns-spanned="2">
                  <text:p text:style-name="table_al">
                    <text:span text:style-name="nadrukvet">Artikel 1.22</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3</text:span>
                  </text:p>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text:span>
          <text:span text:style-name="nadrukvet">f</text:span>
          <text:span text:style-name="nadrukvet"> 1.7</text:span>
          <text:span text:style-name="nadrukvet"> Overige publiekszake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2">
                  <text:p text:style-name="table_al">
                    <text:span text:style-name="nadrukvet">Artikel 1.24</text:span>
                  </text:p>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text:span>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afgif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3,50</text:p>
                </table:table-cell>
              </table:table-row>
            </table:table>
            <text:p text:style-name="table_bottom"/>
          </text:section>
          <text:p text:style-name="al"/>
          <text:p text:style-name="al">
          <text:span text:style-name="nadrukvet">Paragraaf 1.8</text:span>
          <text:span text:style-name="nadrukvet">Gemeente</text:span>
          <text:span text:style-name="nadrukvet">archief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
                    <text:span text:style-name="nadrukvet">Artikel </text:span>
                    <text:span text:style-name="nadrukvet">1.26 Naspeuring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verzoek doen van naspeuringen in het archief, voor ieder daaraan te besteden kwartier of gedeelte daarvan, ongeacht het resultaat met een maximum van twee uren</text:p>
                </table:table-cell>
                <table:table-cell table:style-name="entry" table:number-rows-spanned="1" table:number-columns-spanned="1">
                  <text:p text:style-name="table_al"/>
                  <text:p text:style-name="table_al">€32,60</text:p>
                </table:table-cell>
              </table:table-row>
              <table:table-row table:style-name="row">
                <table:table-cell table:style-name="entry" table:number-rows-spanned="1" table:number-columns-spanned="2">
                  <text:p text:style-name="table_al">
                    <text:span text:style-name="nadrukvet">Artikel 1.27 </text:span>
                    <text:span text:style-name="nadrukvet">Afschrift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afschriften of uittreksels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aan de vervaardiging besteed kwartier of gedeelte daarvan met een maximum van twee uren</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fotokopie per afdruk op formaat:</text:p>
                  <text:p text:style-name="table_al">A-4</text:p>
                  <text:p text:style-name="table_al">A-3</text:p>
                </table:table-cell>
                <table:table-cell table:style-name="entry" table:number-rows-spanned="1" table:number-columns-spanned="1">
                  <text:p text:style-name="table_al"/>
                  <text:p text:style-name="table_al">€ 0,40</text:p>
                  <text:p text:style-name="table_al">€ 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geluids- en filmfragmenten per half uur afspeeltijd of gedeelte daarvan met een levertijd van drie weken:</text:p>
                  <text:p text:style-name="table_al">inclusief CD of DVD</text:p>
                </table:table-cell>
                <table:table-cell table:style-name="entry" table:number-rows-spanned="1" table:number-columns-spanned="1">
                  <text:p text:style-name="table_al"/>
                  <text:p text:style-name="table_al">€38,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een spoedbestelling geldt in alle gevallen een verdubbeling va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dministratie- en portokosten voor toezending per post, per zending (bij buitenlandse opdrachten worden de bankkosten doorberekend)</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2">
                  <text:p text:style-name="table_al">
                    <text:span text:style-name="nadrukvet">Artikel 1.27A Verkrijgen van gegevens over 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entry" table:number-rows-spanned="1" table:number-columns-spanned="1">
                  <text:p text:style-name="table_al"/>
                  <text:p text:style-name="table_al">€32,60</text:p>
                </table:table-cell>
              </table:table-row>
              <table:table-row table:style-name="row">
                <table:table-cell table:style-name="entry" table:number-rows-spanned="1" table:number-columns-spanned="2">
                  <text:p text:style-name="table_al">
                    <text:span text:style-name="nadrukvet">Artikel 1.27B Medewerking aan tentoonste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medewerking aan tentoonstellingen:</text:p>
                  <text:p text:style-name="table_al">de loonkosten voor conserverende handelingen voor elk daaraan te besteden kwartier of gedeelte daarvan met een maximum van zestien uur</text:p>
                </table:table-cell>
                <table:table-cell table:style-name="entry" table:number-rows-spanned="1" table:number-columns-spanned="1">
                  <text:p text:style-name="table_al"/>
                  <text:p text:style-name="table_al">€32,60</text:p>
                </table:table-cell>
              </table:table-row>
            </table:table>
            <text:p text:style-name="table_bottom"/>
          </text:section>
          <text:p text:style-name="al"/>
          <text:p text:style-name="al">
          <text:span text:style-name="nadrukvet">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 een voorrangsverklaring als bedoeld in artikel 2.1.2 van de Huisvestingsverordening gemeente Dordrecht</text:p>
                </table:table-cell>
                <table:table-cell table:style-name="entry" table:number-rows-spanned="1" table:number-columns-spanned="1">
                  <text:p text:style-name="table_al"/>
                  <text:p text:style-name="table_al">€77,35</text:p>
                </table:table-cell>
              </table:table-row>
              <table:table-row table:style-name="row">
                <table:table-cell table:style-name="entry" table:number-rows-spanned="1" table:number-columns-spanned="2">
                  <text:p text:style-name="table_al">
                    <text:span text:style-name="nadrukvet">Artikel 1.3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65,20</text:p>
                </table:table-cell>
              </table:table-row>
              <table:table-row table:style-name="row">
                <table:table-cell table:style-name="entry" table:number-rows-spanned="1" table:number-columns-spanned="1"/>
                <table:table-cell table:style-name="entry" table:number-rows-spanned="1" table:number-columns-spanned="1">
                  <text:p text:style-name="table_al">b. tot verlenging van een vergunning tot tijdelijke verhuur van woonruimte als bedoeld in artikel 15, negende lid, van de Leegstandwet</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aanvragen als bedoeld in de subartikelen 1.30. eerste lid onder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text:span>
                    <text:span text:style-name="nadrukvet">1.</text:span>
                    <text:span text:style-name="nadrukvet">31</text:span>
                    <text:span text:style-name="nadrukvet">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meer dan vi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 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b. voor twee of meer kansspelautomaten een vast bedrag va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ext:p text:style-name="table_al">per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tot wijziging van de tenaamstelling van een vergunning als bedoeld in artikel 1.31, lid 1</text:p>
                </table:table-cell>
                <table:table-cell table:style-name="entry" table:number-rows-spanned="1" table:number-columns-spanned="1">
                  <text:p text:style-name="table_al"/>
                  <text:p text:style-name="table_al">€ 25,5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entry" table:number-rows-spanned="1" table:number-columns-spanned="1">
                  <text:p text:style-name="table_al"/>
                  <text:p text:style-name="table_al">€ 31,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 een vergunning als bedoeld in artikel 2:39 B van de Algemene Plaatselijke verordening Dordrecht</text:p>
                </table:table-cell>
                <table:table-cell table:style-name="entry" table:number-rows-spanned="1" table:number-columns-spanned="1">
                  <text:p text:style-name="table_al">€862,00</text:p>
                </table:table-cell>
              </table:table-row>
              <table:table-row table:style-name="row">
                <table:table-cell table:style-name="entry" table:number-rows-spanned="1" table:number-columns-spanned="1"/>
                <table:table-cell table:style-name="entry" table:number-rows-spanned="1" table:number-columns-spanned="1">
                  <text:p text:style-name="table_al">b. het wijzigen van de leidinggevende op een verleende vergunning als bedoeld in artikel 1.31, vierde lid onder a</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text:p text:style-name="table_al">€4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asistarief in artikel 1.32 lid 1 wordt voor de strekkende meters tracé binnen de bebouwde kom als volgt verhoog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meters tot en met 100 meter, per strekkende meter</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lus voor de meters vanaf 101 tot en met 1.000 meter, per strekkende met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plus voor de meters vanaf 1.001 meter, per strekkende me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asistarief in artikel 1.32 lid 1 wordt voor de strekkende meters tracé buiten de bebouwde kom verhoogd per strekkende meter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ij niet uitvoeren van het straatwerk door de gemeente worden de tarieven in artikel 1.32 eerste lid onder a verhoogd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artikel 1.32 lid 1</text:p>
                </table:table-cell>
                <table:table-cell table:style-name="entry" table:number-rows-spanned="1" table:number-columns-spanned="1">
                  <text:p text:style-name="table_al"/>
                  <text:p text:style-name="table_al">€128,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melding betrekking hebbend op werkzaamheden van niet-ingrijpende aard als bedoeld in artikel 2, lid 4 van Telecommunicatieverordening Dordrecht bedraagt in afwijking van artikel 1.32 lid 1:</text:p>
                </table:table-cell>
                <table:table-cell table:style-name="entry" table:number-rows-spanned="1" table:number-columns-spanned="1">
                  <text:p text:style-name="table_al"/>
                  <text:p text:style-name="table_al">€ 48,95</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3-2-1">
                    <text:list-item text:style-override="id1-3-2-4-31-1-4-3-2-1-1">
                      <text:number>a.</text:number>
                      <text:p text:style-name="table_al">een ontheffing als bedoeld in artikel 87 van het Reglement verkeersregels en verkeerstekens 1990 voor zover noodzakelijk voor en direct samenhangend met de uitvoering van bijzondere transporten</text:p>
                    </text:list-item>
                  </text:list>
                </table:table-cell>
                <table:table-cell table:style-name="entry" table:number-rows-spanned="1" table:number-columns-spanned="1">
                  <text:p text:style-name="table_al"/>
                  <text:p text:style-name="table_al">€ 4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4-2-1">
                    <text:list-item text:style-override="id1-3-2-4-31-1-4-4-2-1-1">
                      <text:number>b.</text:number>
                      <text:p text:style-name="table_al">een ontheffing als bedoeld in artikel 87 van het Reglement verkeersregels en verkeerstekens 1990, met inachtneming van de Verordening ontheffingen autovrij gebied Dord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et een geldigheid van één dag, of een gedeelte daar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met een geldigheid van één jaar of een gedeelte daarvan</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7-2-1">
                    <text:list-item text:style-override="id1-3-2-4-31-1-4-7-2-1-1">
                      <text:number>c.</text:number>
                      <text:p text:style-name="table_al">een ontheffing als bedoeld in artikel 87 van het Reglement verkeersregels en verkeerstekens 1990, anders dan bedoeld in de artikel 1.33 lid 1 onder a en b</text:p>
                    </text:list-item>
                  </text:list>
                </table:table-cell>
                <table:table-cell table:style-name="entry" table:number-rows-spanned="1" table:number-columns-spanned="1">
                  <text:p text:style-name="table_al"/>
                  <text:p text:style-name="table_al">€ 6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8-2-1">
                    <text:list-item text:style-override="id1-3-2-4-31-1-4-8-2-1-1">
                      <text:number>d.</text:number>
                      <text:p text:style-name="table_al">een ontheffing voor het parkeren van grote voertuigen als bedoeld in artikel 5:8, lid 5 Algemene plaatselijke Verordening</text:p>
                    </text:list-item>
                  </text:list>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9-2-1">
                    <text:list-item text:style-override="id1-3-2-4-31-1-4-9-2-1-1">
                      <text:number>e.</text:number>
                      <text:p text:style-name="table_al">een verlenging van een ontheffing zoals bedoeld in artikel 2, lid 1 en 3 van de Verordening Ontheffingen autovrij gebied Dordrecht</text:p>
                    </text:list-item>
                  </text:list>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10-2-1">
                    <text:list-item text:style-override="id1-3-2-4-31-1-4-10-2-1-1">
                      <text:number>f.</text:number>
                      <text:p text:style-name="table_al">een wijziging van een kenteken op de RVV-ontheffing</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11-2-1">
                    <text:list-item text:style-override="id1-3-2-4-31-1-4-11-2-1-1">
                      <text:number>g.</text:number>
                      <text:p text:style-name="table_al">een duplicaat (ontheffingsbewijs) van het taxivignet</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12-2-1">
                    <text:list-item text:style-override="id1-3-2-4-31-1-4-12-2-1-1">
                      <text:number>h.</text:number>
                      <text:p text:style-name="table_al">een duplicaat van het ontheffingsbewijs RVV-ontheffing</text:p>
                    </text:list-item>
                  </text:list>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13-2-1">
                    <text:list-item text:style-override="id1-3-2-4-31-1-4-13-2-1-1">
                      <text:number>i.</text:number>
                      <text:p text:style-name="table_al">een taxivignet als bedoeld in het verkeersbesluit van 3 juni 2016 inzake de taxistandplaatsen bij Dordrecht CS</text:p>
                    </text:list-item>
                  </text:list>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15-2-1">
                    <text:list-item text:style-override="id1-3-2-4-31-1-4-15-2-1-1">
                      <text:number>a.</text:number>
                      <text:p text:style-name="table_al">tot het verkrijgen van een Europese gehandicaptenparkeerkaart als bedoeld in artikel 49 van het BABW waarbij een geneeskundig onderzoek als bedoeld in de Regeling gehandicaptenparkeerkaart noodzakelijk is</text:p>
                    </text:list-item>
                  </text:list>
                </table:table-cell>
                <table:table-cell table:style-name="entry" table:number-rows-spanned="1" table:number-columns-spanned="1">
                  <text:p text:style-name="table_al"/>
                  <text:p text:style-name="table_al">€1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16-2-1">
                    <text:list-item text:style-override="id1-3-2-4-31-1-4-16-2-1-1">
                      <text:number>b.</text:number>
                      <text:p text:style-name="table_al">tot het verkrijgen van een Europese gehandicaptenparkeerkaart als bedoeld in artikel 49 van het BABW waarbij geen geneeskundig onderzoek als bedoeld in de Regeling gehandicaptenparkeerkaart noodzakelijk is</text:p>
                    </text:list-item>
                  </text:list>
                </table:table-cell>
                <table:table-cell table:style-name="entry" table:number-rows-spanned="1" table:number-columns-spanned="1">
                  <text:p text:style-name="table_al"/>
                  <text:p text:style-name="table_al">€ 6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17-2-1">
                    <text:list-item text:style-override="id1-3-2-4-31-1-4-17-2-1-1">
                      <text:number>c.</text:number>
                      <text:p text:style-name="table_al">tot het verkrijgen van een gereserveerde gehandicaptenparkeerplaats als bedoeld in artikel 29 van het BABW</text:p>
                    </text:list-item>
                  </text:list>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ten behoeve van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19-2-1">
                    <text:list-item text:style-override="id1-3-2-4-31-1-4-19-2-1-1">
                      <text:number>a.</text:number>
                      <text:p text:style-name="table_al">plaatsen van een verkeersbord en een kentekenbord waarmee een gereserveerde gehandicaptenparkeerplaats wordt aangegeven (artikel 29 BABW)</text:p>
                    </text:list-item>
                  </text:list>
                </table:table-cell>
                <table:table-cell table:style-name="entry" table:number-rows-spanned="1" table:number-columns-spanned="1">
                  <text:p text:style-name="table_al"/>
                  <text:p text:style-name="table_al">€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1-4-20-2-1">
                    <text:list-item text:style-override="id1-3-2-4-31-1-4-20-2-1-1">
                      <text:number>b.</text:number>
                      <text:p text:style-name="table_al">vervangen van een kentekenbord op een gereserveerde gehandicapten-parkeerplaats (artikel 29 BABW)</text:p>
                    </text:list-item>
                  </text:list>
                </table:table-cell>
                <table:table-cell table:style-name="entry" table:number-rows-spanned="1" table:number-columns-spanned="1">
                  <text:p text:style-name="table_al">€ 64,65</text:p>
                </table:table-cell>
              </table:table-row>
            </table:table>
            <text:p text:style-name="table_bottom"/>
          </text:section>
          <text:p text:style-name="al"/>
          <text:p text:style-name="al">
          <text:span text:style-name="nadrukvet">Paragraaf 1.10 Divers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2">
                  <text:p text:style-name="table_al">
                    <text:span text:style-name="nadrukvet">Artikel 1.34 Beschikkingen, afschriften, uittreksels en minuten </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stuk op grond van de Wet open overheid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5-1-4-4-2-1">
                    <text:list-item text:style-override="id1-3-2-4-35-1-4-4-2-1-1">
                      <text:number>1.</text:number>
                      <text:p text:style-name="table_al">op papier van A4-formaat zwart/wit</text:p>
                    </text:list-item>
                  </text:list>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5-1-4-5-2-1">
                    <text:list-item text:style-override="id1-3-2-4-35-1-4-5-2-1-1">
                      <text:number>2.</text:number>
                      <text:p text:style-name="table_al">op papier van A3-formaat zwart/wit</text:p>
                    </text:list-item>
                  </text:list>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5-1-4-6-2-1">
                    <text:list-item text:style-override="id1-3-2-4-35-1-4-6-2-1-1">
                      <text:number>3.</text:number>
                      <text:p text:style-name="table_al">op papier van A4-formaat kleur</text:p>
                    </text:list-item>
                  </text:list>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5-1-4-7-2-1">
                    <text:list-item text:style-override="id1-3-2-4-35-1-4-7-2-1-1">
                      <text:number>4.</text:number>
                      <text:p text:style-name="table_al">op papier van A3-formaat kleur</text:p>
                    </text:list-item>
                  </text:list>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text:p text:style-name="table_al">€ 5,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entry" table:number-rows-spanned="1" table:number-columns-spanned="1">
                  <text:p text:style-name="table_al"/>
                  <text:p text:style-name="table_al">€6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ontheffing van het verbod zich te begeven of te bevinden op afgezet terrein als bedoeld in artikel 2:1, lid 4 APV </text:p>
                </table:table-cell>
                <table:table-cell table:style-name="entry" table:number-rows-spanned="1" table:number-columns-spanned="1">
                  <text:p text:style-name="table_al"/>
                  <text:p text:style-name="table_al">€20,1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om ontheffing van de sluitingstijden van inrichtingen als bedoeld in artikel 2:29, lid 4 sub a APV</text:p>
                </table:table-cell>
                <table:table-cell table:style-name="entry" table:number-rows-spanned="1" table:number-columns-spanned="1">
                  <text:p text:style-name="table_al"/>
                  <text:p text:style-name="table_al">€86,2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ontheffing van de sluitingstijden van inrichtingen, als bedoeld in artikel 2:29, lid 4 sub b APV, voor een incidentele ontheffing</text:p>
                </table:table-cell>
                <table:table-cell table:style-name="entry" table:number-rows-spanned="1" table:number-columns-spanned="1">
                  <text:p text:style-name="table_al"/>
                  <text:p text:style-name="table_al">€32,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om ontheffing van het verbod op het parkeren van bedrijfsvoertuigen als bedoeld in artikel 5:2, lid 4 APV</text:p>
                </table:table-cell>
                <table:table-cell table:style-name="entry" table:number-rows-spanned="1" table:number-columns-spanned="1">
                  <text:p text:style-name="table_al"/>
                  <text:p text:style-name="table_al">€20,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aanvraag om ontheffing van het verbod op het parkeren van een voertuig dat voor recreatie- of andere verkeersdoeleinden wordt gebruikt als bedoeld in artikel 5:6, lid 2 APV</text:p>
                </table:table-cell>
                <table:table-cell table:style-name="entry" table:number-rows-spanned="1" table:number-columns-spanned="1">
                  <text:p text:style-name="table_al"/>
                  <text:p text:style-name="table_al">€2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om ontheffing van het verbod op het veroorzaken van geluidshinder als bedoeld in artikel 4:6, lid 2 APV</text:p>
                </table:table-cell>
                <table:table-cell table:style-name="entry" table:number-rows-spanned="1" table:number-columns-spanned="1">
                  <text:p text:style-name="table_al"/>
                  <text:p text:style-name="table_al">€32,4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om ontheffing van het verbod op het rijden met een motorvoertuig, een bromfiets, een fiets of een paard in natuurgebieden als bedoeld in artikel 5:33, lid 5 APV</text:p>
                </table:table-cell>
                <table:table-cell table:style-name="entry" table:number-rows-spanned="1" table:number-columns-spanned="1">
                  <text:p text:style-name="table_al"/>
                  <text:p text:style-name="table_al">€73,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in behandeling nemen van een aanvraag om ontheffing van als bedoeld in artikel 7 van de vaartuigenverordening</text:p>
                </table:table-cell>
                <table:table-cell table:style-name="entry" table:number-rows-spanned="1" table:number-columns-spanned="1">
                  <text:p text:style-name="table_al"/>
                  <text:p text:style-name="table_al">€70,65</text:p>
                </table:table-cell>
              </table:table-row>
              <table:table-row table:style-name="row">
                <table:table-cell table:style-name="entry" table:number-rows-spanned="1" table:number-columns-spanned="2">
                  <text:p text:style-name="table_al">
                    <text:span text:style-name="nadrukvet">Artikel 1.35</text:span>
                    <text:span text:style-name="nadrukvet">A 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 overeenkomstig de artikelen 1.31 en 1.35 lid 4 tot en met 12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een verzoek afwijzend wordt besch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ugbetaling van de leges als bedoeld in het eerste lid van dit artikel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text:span>
          <text:span text:style-name="nadrukvet"> 2</text:span>
          <text:span text:style-name="nadrukvet">Dienstverlening </text:span>
          <text:span text:style-name="nadrukvet">en besluiten in het kader van de Omgevingswet</text:span>
        </text:p>
          <text:p text:style-name="al">[Gereserveerd]</text:p>
          <text:p text:style-name="al"/>
          <text:p text:style-name="al">
          <text:span text:style-name="nadrukvet">Hoofdstuk</text:span>
          <text:span text:style-name="nadrukvet"> 3</text:span>
          <text:span text:style-name="nadrukvet">Dienstverlening vallend onder Europese dienstenrichtlijn</text:span>
          <text:span text:style-name="nadrukvet"> en niet vallend onder Hoofdstuk 2</text:span>
        </text:p>
          <text:p text:style-name="al">
          <text:span text:style-name="nadrukvet">Paragraaf 3.</text:span>
          <text:span text:style-name="nadrukvet">1 Horeca</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3">
                  <text:p text:style-name="table_al">
                    <text:span text:style-name="nadrukvet">Artikel 3.1 Exploiteren van een inrichting al dan niet met terr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aanvraag tot het verkrijgen van een vergunning voor het exploiteren van een inrichting als bedoeld in artikel 2:28 APV </text:p>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aanvraag tot het verkrijgen van een vergunning voor 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
                  <text:p text:style-name="table_al"/>
                  <text:p text:style-name="table_al">€ 13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aanvraag tot het verkrijgen van een vergunning voor het exploiteren van een inrichting als bedoeld in artikel 2:28 APV inclusief een bij de inrichting behorend terras als bedoeld in artikel 2:34 A APV</text:p>
                </table:table-cell>
                <table:table-cell table:style-name="entry" table:number-rows-spanned="1" table:number-columns-spanned="1">
                  <text:p text:style-name="table_al"/>
                  <text:p text:style-name="table_al">€1.01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aanvraag tot het verkrijgen van een vergunning voor het exploiteren van een terras als bedoeld in artikel 2:34 A APV</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3">
                  <text:p text:style-name="table_al">
                    <text:span text:style-name="nadrukvet">Artikel 3.2 Uitoefenen horeca-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tot het verkrijgen van een vergunning op grond van artikel 3 van de Alcoholwet </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tot het wijzigen van de persoon van de leidinggevende, niet zijnde de exploitant, op het aanhangsel van een verleende vergunning als bedoeld in artikel 3.2 onder a</text:p>
                </table:table-cell>
                <table:table-cell table:style-name="entry" table:number-rows-spanned="1" table:number-columns-spanned="1">
                  <text:p text:style-name="table_al"/>
                  <text:p text:style-name="table_al">€ 132,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tot het verkrijgen van een ontheffing van het verbod tot het uitoefenen van een horecabedrijf zonder daartoe strekkende vergunning als bedoeld in artikel 35 van de Alcoholwet </text:p>
                </table:table-cell>
                <table:table-cell table:style-name="entry" table:number-rows-spanned="1" table:number-columns-spanned="1">
                  <text:p text:style-name="table_al"/>
                  <text:p text:style-name="table_al">€ 20,65</text:p>
                </table:table-cell>
              </table:table-row>
            </table:table>
            <text:p text:style-name="table_bottom"/>
          </text:section>
          <text:p text:style-name="al"/>
          <text:p text:style-name="al">
          <text:span text:style-name="nadrukvet">Paragraaf 3.2 Prostitutiebedrijven</text:spa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vet">Artikel 3.3 Vergunning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krijgen van een vergunning voor het exploiteren van een seksinrichting als bedoeld in artikel 3:4 APV</text:p>
                </table:table-cell>
                <table:table-cell table:style-name="entry" table:number-rows-spanned="1" table:number-columns-spanned="1">
                  <text:p text:style-name="table_al"/>
                  <text:p text:style-name="table_al">€1.020,00</text:p>
                </table:table-cell>
              </table:table-row>
              <table:table-row table:style-name="row">
                <table:table-cell table:style-name="entry" table:number-rows-spanned="1" table:number-columns-spanned="1">
                  <text:p text:style-name="table_al">
                    <text:span text:style-name="nadrukvet">Artikel 3.4 Wijzigen vergunning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verkrijgen van een vergunning voor het wijzigen van de persoon van de leidinggevende, niet zijnde de exploitant, op het aanhangsel van een verleende vergunning als bedoeld in artikel 3:4 APV </text:p>
                </table:table-cell>
                <table:table-cell table:style-name="entry" table:number-rows-spanned="1" table:number-columns-spanned="1">
                  <text:p text:style-name="table_al"/>
                  <text:p text:style-name="table_al">€ 135,00</text:p>
                </table:table-cell>
              </table:table-row>
            </table:table>
            <text:p text:style-name="table_bottom"/>
          </text:section>
          <text:p text:style-name="al"/>
          <text:p text:style-name="al">
          <text:span text:style-name="nadrukvet">Paragraaf 3.3 Winkeltijdenwet</text:span>
        </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
                    <text:span text:style-name="nadrukvet">Artikel 3.5</text:span>
                  </text:p>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4</text:span>
          <text:span text:style-name="nadrukvet"> Vergunningen APV (Organiseren evenementen of markten etc.)</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3">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entry" table:number-rows-spanned="1" table:number-columns-spanned="1">
                  <text:p text:style-name="table_al"/>
                  <text:p text:style-name="table_al">€ 14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organiseren van een evenement als bedoeld in artikel 2:25 APV voor zover niet vallende onder artikel 3.6 onder a en c</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organiseren van een evenement als bedoeld in artikel 2:25 APV (niet vallende onder artikel 3.6 onder a. en b.)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
                  <text:p text:style-name="table_al"/>
                  <text:p text:style-name="table_al">€ 531,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7 </text:span>
                    <text:span text:style-name="nadrukvet">A</text:span>
                    <text:span text:style-name="nadrukvet"> Collect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voor het houden van een collecte (inzameling van geld of goederen) als bedoeld in artikel 5:13 APV</text:p>
                </table:table-cell>
                <table:table-cell table:style-name="entry" table:number-rows-spanned="1" table:number-columns-spanned="1">
                  <text:p text:style-name="table_al"/>
                  <text:p text:style-name="table_al">€ 73,70</text:p>
                </table:table-cell>
              </table:table-row>
              <table:table-row table:style-name="row">
                <table:table-cell table:style-name="entry" table:number-rows-spanned="1" table:number-columns-spanned="3">
                  <text:p text:style-name="table_al">
                    <text:span text:style-name="nadrukvet">Artikel 3.7 </text:span>
                    <text:span text:style-name="nadrukvet">B</text:span>
                    <text:span text:style-name="nadrukvet"> Plaatsen van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voor het plaatsen van voorwerpen op, onder, in, boven of aan een openbare plaats of openbaar water als bedoeld in artikel 2:10 A APV; waarbij een oppervlakte in gebruik wordt genom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1 m<text:span text:style-name="sup">2</text:span> tot en met 9 m<text:span text:style-name="sup">2</text:span></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10 m<text:span text:style-name="sup">2</text:span> tot en met 99 m<text:span text:style-name="sup">2</text:spa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100 m<text:span text:style-name="sup">2</text:span> en meer</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3">
                  <text:p text:style-name="table_al">
                    <text:span text:style-name="nadrukvet">Artikel 3.7 </text:span>
                    <text:span text:style-name="nadrukvet">C</text:span>
                    <text:span text:style-name="nadrukvet"> V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voor venten als bedoeld in artikel 5:15 APV</text:p>
                </table:table-cell>
                <table:table-cell table:style-name="entry" table:number-rows-spanned="1" table:number-columns-spanned="1">
                  <text:p text:style-name="table_al"/>
                  <text:p text:style-name="table_al">€ 46,75</text:p>
                </table:table-cell>
              </table:table-row>
              <table:table-row table:style-name="row">
                <table:table-cell table:style-name="entry" table:number-rows-spanned="1" table:number-columns-spanned="3">
                  <text:p text:style-name="table_al">
                    <text:span text:style-name="nadrukvet">Artikel 3.7 </text:span>
                    <text:span text:style-name="nadrukvet">D</text:span>
                    <text:span text:style-name="nadrukvet"> Aanbieden deel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krijgen van een vergunning voor het aanbieden van deelvoertuigen als bedoeld in artikel 5:12 B APV</text:p>
                </table:table-cell>
                <table:table-cell table:style-name="entry" table:number-rows-spanned="1" table:number-columns-spanned="1">
                  <text:p text:style-name="table_al"/>
                  <text:p text:style-name="table_al">€1.364,00</text:p>
                </table:table-cell>
              </table:table-row>
              <table:table-row table:style-name="row">
                <table:table-cell table:style-name="entry" table:number-rows-spanned="1" table:number-columns-spanned="3">
                  <text:p text:style-name="table_al">
                    <text:span text:style-name="nadrukvet">Artikel 3.7 </text:span>
                    <text:span text:style-name="nadrukvet">E</text:span>
                    <text:span text:style-name="nadrukvet">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De onder de artikelen 3.1 onder a, b en d en 3.6 onder a en b genoemde bedragen worden verhoogd met een bedrag van de voorafgaand aan het in behandeling nemen van de aanvraag aan de aanvrager meegedeelde kosten van het advies van de Omgevingsdienst Zuid-Holland Zuid aan het college van burgemeester en wethouders, berekend aan de hand van het begrote aantal daarmee gemoeide uren tegen een tarief van:</text:p>
                  <text:p text:style-name="table_al">per kwartier of een gedeelte daarvan.</text:p>
                </table:table-cell>
                <table:table-cell table:style-name="entry" table:number-rows-spanned="1" table:number-columns-spanned="1">
                  <text:p text:style-name="table_al"/>
                  <text:p text:style-name="table_al"/>
                  <text:p text:style-name="table_al"/>
                  <text:p text:style-name="table_al">€ 32,6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Indien bij een aanvraag tot het verkrijgen van een vergunning als bedoeld in het tweede lid,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5 Standplaatsen</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Artikel 3.8</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9</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6</text:span>
          <text:span text:style-name="nadrukvet"> Huisvestingswet 2014</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2">
                  <text:p text:style-name="table_al">
                    <text:span text:style-name="nadrukvet">Artikel 3.11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ext:style-name="table_al">€264,00</text:p>
                </table:table-cell>
              </table:table-row>
              <table:table-row table:style-name="row">
                <table:table-cell table:style-name="entry" table:number-rows-spanned="1" table:number-columns-spanned="2">
                  <text:p text:style-name="table_al">
                    <text:span text:style-name="nadrukvet">Artikel 3.12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p text:style-name="table_al">€264,00</text:p>
                </table:table-cell>
              </table:table-row>
              <table:table-row table:style-name="row">
                <table:table-cell table:style-name="entry" table:number-rows-spanned="1" table:number-columns-spanned="2">
                  <text:p text:style-name="table_al">
                    <text:span text:style-name="nadrukvet">Artikel 3.13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p text:style-name="table_al">€264,00</text:p>
                </table:table-cell>
              </table:table-row>
              <table:table-row table:style-name="row">
                <table:table-cell table:style-name="entry" table:number-rows-spanned="1" table:number-columns-spanned="2">
                  <text:p text:style-name="table_al">
                    <text:span text:style-name="nadrukvet">Artikel 3.14 Vergunning verbouwen woonruimte tot meer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p text:style-name="table_al">€264,00</text:p>
                </table:table-cell>
              </table:table-row>
              <table:table-row table:style-name="row">
                <table:table-cell table:style-name="entry" table:number-rows-spanned="1" table:number-columns-spanned="2">
                  <text:p text:style-name="table_al">
                    <text:span text:style-name="nadrukvet">Artikel 3.15 Splits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text:p text:style-name="table_al">€3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text:p>
                  <text:p text:style-name="table_al">per te vormen appartementsrecht of afzonderlijke woning.</text:p>
                </table:table-cell>
                <table:table-cell table:style-name="entry" table:number-rows-spanned="1" table:number-columns-spanned="1">
                  <text:p text:style-name="table_al">€ 75,60</text:p>
                </table:table-cell>
              </table:table-row>
              <table:table-row table:style-name="row">
                <table:table-cell table:style-name="entry" table:number-rows-spanned="1" table:number-columns-spanned="2">
                  <text:p text:style-name="table_al">
                    <text:span text:style-name="nadrukvet">Artikel 3.16</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7 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lenen van een verhuurvergunning opkoopbescherming, als bedoeld artikel 41, lid 1 van de Huisvestingswet 2014 en artikel 3.4, lid 1 van de Huisvestingsverordening gemeente Dordrecht</text:p>
                </table:table-cell>
                <table:table-cell table:style-name="entry" table:number-rows-spanned="1" table:number-columns-spanned="1">
                  <text:p text:style-name="table_al"/>
                  <text:p text:style-name="table_al">€511,00</text:p>
                </table:table-cell>
              </table:table-row>
            </table:table>
            <text:p text:style-name="table_bottom"/>
          </text:section>
          <text:p text:style-name="al"/>
          <text:p text:style-name="al">
          <text:span text:style-name="nadrukvet">Paragraaf</text:span>
          <text:span text:style-name="nadrukvet">3.6</text:span>
          <text:span text:style-name="nadrukvet"> A</text:span>
          <text:span text:style-name="nadrukvet"> Overige vergunningen, ontheffingen, beschikkingen of teruggaafbepaling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2">
                  <text:p text:style-name="table_al">
                    <text:span text:style-name="nadrukvet">Artikel 3.17 A Ontheffing op verbod ten behoeve van publiek op te tr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ontheffing van het verbod om ten behoeve van publiek op te treden als straatartiest, straatfotograaf, tekenaar, filmoperateur, gids of straatmuzikant als bedoeld in artikel 2:9 APV </text:p>
                </table:table-cell>
                <table:table-cell table:style-name="entry" table:number-rows-spanned="1" table:number-columns-spanned="1">
                  <text:p text:style-name="table_al"/>
                  <text:p text:style-name="table_al">€20,55</text:p>
                </table:table-cell>
              </table:table-row>
              <table:table-row table:style-name="row">
                <table:table-cell table:style-name="entry" table:number-rows-spanned="1" table:number-columns-spanned="2">
                  <text:p text:style-name="table_al">
                    <text:span text:style-name="nadrukvet">Artikel 3.17 B Ontheffing op verbod parkeren van reclame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ontheffing van het verbod op het parkeren van reclamevoertuigen als bedoeld in artikel 5:7 APV </text:p>
                </table:table-cell>
                <table:table-cell table:style-name="entry" table:number-rows-spanned="1" table:number-columns-spanned="1">
                  <text:p text:style-name="table_al"/>
                  <text:p text:style-name="table_al">€20,55</text:p>
                </table:table-cell>
              </table:table-row>
              <table:table-row table:style-name="row">
                <table:table-cell table:style-name="entry" table:number-rows-spanned="1" table:number-columns-spanned="2">
                  <text:p text:style-name="table_al">
                    <text:span text:style-name="nadrukvet">Artikel 3.17 C Ontheffing op verbod afvalstoffen in open lucht en buiten inrichting op te sla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ontheffing van het verbod om afvalstoffen op voor het publiek zichtbare plaats in de open lucht en buiten een inrichting in de zin van de Wet milieubeheer op te slaan of opgeslagen te hebben, als bedoeld in artikel 22 van de Afvalstoffenverordening Dordrecht </text:p>
                </table:table-cell>
                <table:table-cell table:style-name="entry" table:number-rows-spanned="1" table:number-columns-spanned="1">
                  <text:p text:style-name="table_al"/>
                  <text:p text:style-name="table_al"/>
                  <text:p text:style-name="table_al">€362,00</text:p>
                </table:table-cell>
              </table:table-row>
              <table:table-row table:style-name="row">
                <table:table-cell table:style-name="entry" table:number-rows-spanned="1" table:number-columns-spanned="2">
                  <text:p text:style-name="table_al">
                    <text:span text:style-name="nadrukvet">Artikel 3.17 D Ontheffing op verbod </text:span>
                    <text:span text:style-name="nadrukvet">ex artikel 16 Afvalstoffenverordening Dord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ontheffing van 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entry" table:number-rows-spanned="1" table:number-columns-spanned="1">
                  <text:p text:style-name="table_al"/>
                  <text:p text:style-name="table_al"/>
                  <text:p text:style-name="table_al"/>
                  <text:p text:style-name="table_al">€362,00</text:p>
                </table:table-cell>
              </table:table-row>
              <table:table-row table:style-name="row">
                <table:table-cell table:style-name="entry" table:number-rows-spanned="1" table:number-columns-spanned="2">
                  <text:p text:style-name="table_al">
                    <text:span text:style-name="nadrukvet">Artikel 3.17 E Ontheffing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van de route gevaarlijke stoffen zoals bedoeld in artikel 29 van de Wet vervoer gevaarlijke stoffen. </text:p>
                </table:table-cell>
                <table:table-cell table:style-name="entry" table:number-rows-spanned="1" table:number-columns-spanned="1">
                  <text:p text:style-name="table_al"/>
                  <text:p text:style-name="table_al">€25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lenging van een ontheffing voor vervoer van gevaarlijke stoffen.</text:p>
                </table:table-cell>
                <table:table-cell table:style-name="entry" table:number-rows-spanned="1" table:number-columns-spanned="1">
                  <text:p text:style-name="table_al">€16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oestemming voor het laden en lossen van gevaarlijke stoffen, waaronder vuurwerk, op een voor publiek toegankelijke plaats binnen de bebouwde kom ingevolge de Wet vervoer gevaarlijke stoffen.</text:p>
                </table:table-cell>
                <table:table-cell table:style-name="entry" table:number-rows-spanned="1" table:number-columns-spanned="1">
                  <text:p text:style-name="table_al"/>
                  <text:p text:style-name="table_al">€434,00</text:p>
                </table:table-cell>
              </table:table-row>
              <table:table-row table:style-name="row">
                <table:table-cell table:style-name="entry" table:number-rows-spanned="1" table:number-columns-spanned="2">
                  <text:p text:style-name="table_al">
                    <text:span text:style-name="nadrukvet">Artikel 3.17 F 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Van de overeenkomstig de in de paragrafen 3.1, 3.2 en 3.4 van hoofdstuk 3 begrepen onderdelen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een verzoek afwijzend wordt beschikt;</text:p>
                  <text:p text:style-name="table_al">b. 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ugbetaling van de leges als bedoeld in het vorige lid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7 In dit hoofdstuk niet benoemd besluit</text:span>
        </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Artikel 3.18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text:p>
                  <text:p text:style-name="table_al">met een maximum van 2 uur.</text:p>
                </table:table-cell>
                <table:table-cell table:style-name="entry" table:number-rows-spanned="1" table:number-columns-spanned="1">
                  <text:p text:style-name="table_al"/>
                  <text:p text:style-name="table_al">€65,20</text:p>
                </table:table-cell>
              </table:table-row>
            </table:table>
            <text:p text:style-name="table_bottom"/>
          </text:section>
          <text:p text:style-name="al"/>
          <text:p text:style-name="al">Behorende bij raadsbesluit van 7 november 2023.</text:p>
          <text:p text:style-name="al"/>
          <text:p text:style-name="al">De griffier,</text:p>
          <text:p text:style-name="al"/>
          <text:p text:style-name="al"/>
          <text:p text:style-name="al">A.E.T. Wep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50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05</meta:user-defined>
    <meta:user-defined meta:name="DCTERMS.W3CDTF/OVERHEIDop.jaargang">2023</meta:user-defined>
    <meta:user-defined meta:name="OVERHEIDop.publicationIssue">518500</meta:user-defined>
    <meta:user-defined meta:name="OVERHEIDop.betreftRegeling">CVDR705500_1</meta:user-defined>
    <meta:user-defined meta:name="xs:date/OVERHEIDop.startdatum">2024-01-01</meta:user-defined>
    <meta:user-defined meta:name="OVERHEIDop.GmbID/DC.identifier">gmb-2023-518500</meta:user-defined>
    <meta:user-defined meta:name="OVERHEIDop.versieInformatie"/>
  </office:meta>
</office:document-meta>
</file>