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Subway’, Raadhuisplein 14, 2132 TZ te Hoofddorp, verzenddatum 30-11-2023, zaaknummer 8220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49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9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9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alcoholvrij horecabedrijf ‘Subway’, Raadhuisplein 14, 2132 TZ te Hoofddorp, verzenddatum 30-11-2023, zaaknummer 8220335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95</meta:user-defined>
    <meta:user-defined meta:name="OVERHEIDop.GmbID/DC.identifier">gmb-2023-518495</meta:user-defined>
    <meta:user-defined meta:name="OVERHEIDop.versieInformatie"/>
  </office:meta>
</office:document-meta>
</file>