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terrasvergunning, voor horecabedrijf ’Subway’, Raadhuisplein 14, 2132 TZ te Hoofddorp, verzenddatum 30-11-2023, zaaknummer 82203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8491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491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491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terrasvergunning, voor horecabedrijf ’Subway’, Raadhuisplein 14, 2132 TZ te Hoofddorp, verzenddatum 30-11-2023, zaaknummer 8220340.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8491</meta:user-defined>
    <meta:user-defined meta:name="OVERHEIDop.GmbID/DC.identifier">gmb-2023-518491</meta:user-defined>
    <meta:user-defined meta:name="OVERHEIDop.versieInformatie"/>
  </office:meta>
</office:document-meta>
</file>