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Albert Cuyplaan 198</text:p>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Het college van Burgemeester en wethouders maakt bekend dat het college in zijn vergadering van  27 november 2023 heeft ingestemd met het bestemmingsplan ‘Albert Cuyplaan 198’. Op grond van artikel 3.8 van de Wet ruimtelijke ordening (Wro) en afdeling 3.4 van de Algemene wet bestuursrecht ligt het ontwerpbestemmingsplan ter inzage. </text:p>
            <text:p text:style-name="common-al">Het ontwerpbestemmingsplan voorziet in een nieuwe juridisch-planologische regeling voor de bouw van 22 woningen.</text:p>
            <text:p text:style-name="common-al"/>
            <text:p text:style-name="tussenkopcur">Ter inzage ontwerpbestemmingsplan Albert Cuyplaan 198</text:p>
            <text:p text:style-name="common-al">Het ontwerpbestemmingsplan en de daarbij behorende stukken liggen van donderdag 7 december 2023 tot en met woensdag 17 januari 2024 ter inzage in de centrale hal van het gemeentehuis. Indien u vragen heeft over het ontwerpbestemmingsplan kunt u een afspraak maken met G.J. van Rhijn  via het telefoonnummer (035) 60 93 411. Dit nummer is op werkdagen bereikbaar van 8.30 uur tot 12.30 uur.</text:p>
            <text:p text:style-name="tussenkopcur">Tegen betaling van leges kan een afschrift worden verstrekt van de ter inzage gelegde stukken.</text:p>
            <text:p text:style-name="tussenkopcur">Digitaal raadplegen </text:p>
            <text:p text:style-name="common-al">U kunt de stukken digitaal raadplegen op de gemeentelijke bestemmingsplansite:</text:p>
            <text:p text:style-name="common-al">https://0342.ropubliceer.nl/?phID=E093087E-9792-4449-8420-EE9828D5C7B</text:p>
            <text:p text:style-name="common-al">U kunt de stukken ook  digitaal raadplegen op de landelijke website:</text:p>
            <text:p text:style-name="common-al">https://www.ruimtelijkeplannen.nl/view?planidn=NL.IMRO.0342.BPSOE0085-0201</text:p>
            <text:p text:style-name="common-al">Voor professioneel gebruik kunt u de planbestanden hier downloaden:</text:p>
            <text:p text:style-name="common-al">
            <text:a xlink:href="https://digitaleplannen.nl/0342/E093087E-9792-4449-8420-EE9828D5C7B6/" xlink:type="simple">https://digitaleplannen.nl/0342/E093087E-9792-4449-8420-EE9828D5C7B6/</text:a>
          </text:p>
            <text:p text:style-name="common-al">Het planidentificatienummer van het wijzigingsplan is: NL.IMRO.0342.BPSOE0085-0201</text:p>
            <text:p text:style-name="common-al">Het digitale berstemmingsplan op www.ruimtelijkeplannen.nl is het rechtsgeldige exemplaar en gaat bij twijfel of verschil boven de pdf-versie of de papieren versie.</text:p>
            <text:p text:style-name="tussenkopcur">Indienen zienswijzen</text:p>
            <text:p text:style-name="common-al">Tijdens de terinzagelegging van zes weken kan een ieder zijn of haar zienswijze over het ontwerpbestemmingsplan ‘Albert Cuyplaan 198 ’naar voren brengen. Het indienen van zienswijzen kan op de volgende wijze:</text:p>
            <text:list text:style-name="id1-3-2-1-1-19">
              <text:list-item text:style-override="id1-3-2-1-1-19-1">
                <text:number>•</text:number>
                <text:p text:style-name="al">schriftelijke zienswijzen moeten worden gericht aan de gemeenteraad van Soest, Postbus 2000, 3760 CA  Soest, onder vermelding van: zienswijze ontwerpbestemmingsplan ‘Albert Cuyplaan 198’</text:p>
              </text:list-item>
              <text:list-item text:style-override="id1-3-2-1-1-19-2">
                <text:number>•</text:number>
                <text:p text:style-name="al">voor het indienen van een mondelinge zienswijze kan een afspraak worden gemaakt met G.J. van Rhijn via telefoonnummer: (035) 60 93 411.</text:p>
              </text:list-item>
              <text:list-item text:style-override="id1-3-2-1-1-19-3">
                <text:number>•</text:number>
                <text:p text:style-name="al">Digitale zienswijzen kunt u uitsluitend indienen via www.soest.nl/zienswijze, onder vermelding van: zienswijze ‘Albert Cuyplaan 198’.</text:p>
              </text:list-item>
            </text:list>
            <text:p text:style-name="common-al">Zienswijzen kunnen niet per email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84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echt | Organisatie en beleid</meta:user-defined>
    <meta:user-defined meta:name="OVERHEIDop.Ruimtelijkplan/OVERHEIDop.bekendmakingBetreffendePlan">NL.IMRO.0342.BPSOE0085-02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Albert Cuyplaan 198</meta:user-defined>
    <meta:user-defined meta:name="DCTERMS.W3CDTF/DCTERMS.available">2023-12-06</meta:user-defined>
    <meta:user-defined meta:name="DCTERMS.W3CDTF/OVERHEIDop.jaargang">2023</meta:user-defined>
    <meta:user-defined meta:name="OVERHEIDop.publicationIssue">518488</meta:user-defined>
    <meta:user-defined meta:name="OVERHEIDop.GmbID/DC.identifier">gmb-2023-518488</meta:user-defined>
    <meta:user-defined meta:name="OVERHEIDop.versieInformatie"/>
  </office:meta>
</office:document-meta>
</file>