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4 twee-onder-een-kap woningen en 20 eengezinswoningen, het plaatsen van twee dakkapellen aan de voorzijde van de woningen (bouwkavels 246 en 247) en het realiseren van een erker aan de voorkant van de woning (bouwkavel 236) aan André van den Heuvelstraat en John Kraaijkampstraat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Verlenging proceduretermijn omgevingsvergunning</text:p>
            <text:p text:style-name="common-al">956847 De André van den Heuvelstraat en John Kraaijkampstraat, sectie B nummer 12209, Berkel en Rodenrijs.</text:p>
            <text:p text:style-name="common-al">Het bouwen van 4 twee-onder-een-kap woningen en 20 eengezinswoningen, het plaatsen van twee dakkapellen aan de voorzijde van de woningen (bouwkavels 246 en 247) en het realiseren van een erker aan de voorkant van de woning (bouwkavel 236) (verzonden 28-11-2023).</text:p>
            <text:p text:style-name="last-al">Heeft u vragen over deze bekendmaking dan kunt u contact opnem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847</meta:user-defined>
    <dc:language>nl</dc:language>
    <meta:user-defined meta:name="OVERHEIDop.locatietype/OVERHEIDop.gebiedsmarkering">Woonplaats</meta:user-defined>
    <meta:user-defined meta:name="DC.title">Verlenging beslistermijn voor het bouwen van 4 twee-onder-een-kap woningen en 20 eengezinswoningen, het plaatsen van twee dakkapellen aan de voorzijde van de woningen (bouwkavels 246 en 247) en het realiseren van een erker aan de voorkant van de woning (bouwkavel 236) aan André van den Heuvelstraat en John Kraaijkampstraat te Berkel en Rodenrijs</meta:user-defined>
    <meta:user-defined meta:name="DCTERMS.W3CDTF/DCTERMS.available">2023-12-06</meta:user-defined>
    <meta:user-defined meta:name="DCTERMS.W3CDTF/OVERHEIDop.jaargang">2023</meta:user-defined>
    <meta:user-defined meta:name="OVERHEIDop.publicationIssue">518487</meta:user-defined>
    <meta:user-defined meta:name="OVERHEIDop.GmbID/DC.identifier">gmb-2023-518487</meta:user-defined>
    <meta:user-defined meta:name="OVERHEIDop.versieInformatie"/>
  </office:meta>
</office:document-meta>
</file>