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laan 165, 7312 PH Apeldoorn, het strijdig gebruik voor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11-2023</text:p>
            <text:p text:style-name="common-al">Zaaknummer:  020048488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848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8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8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4848866</meta:user-defined>
    <dc:language>nl</dc:language>
    <meta:user-defined meta:name="OVERHEIDop.locatietype/OVERHEIDop.gebiedsmarkering">Punt</meta:user-defined>
    <meta:user-defined meta:name="DC.title">Aanvraag Omgevingsvergunning Pieter de Hoochlaan 165, 7312 PH Apeldoorn, het strijdig gebruik voor het vergroten van een wo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483</meta:user-defined>
    <meta:user-defined meta:name="OVERHEIDop.GmbID/DC.identifier">gmb-2023-518483</meta:user-defined>
    <meta:user-defined meta:name="OVERHEIDop.versieInformatie"/>
  </office:meta>
</office:document-meta>
</file>