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mgevingsvergunning 39048 voor het bouwen van een bedrijfsgebouw aan Hoekeindseweg 17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093 Hoekeindseweg 175, 2665 KC Bleiswijk. </text:p>
            <text:p text:style-name="common-al">Het wijzigen van omgevingsvergunning 39048 voor het bouwen van een bedrijfsgebouw (ontvangen 29-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093</meta:user-defined>
    <dc:language>nl</dc:language>
    <meta:user-defined meta:name="OVERHEIDop.locatietype/OVERHEIDop.gebiedsmarkering">Adres</meta:user-defined>
    <meta:user-defined meta:name="DC.title">Aanvraag vergunning voor het wijzigen van omgevingsvergunning 39048 voor het bouwen van een bedrijfsgebouw aan Hoekeindseweg 175 te Bleiswijk</meta:user-defined>
    <meta:user-defined meta:name="DCTERMS.W3CDTF/DCTERMS.available">2023-12-06</meta:user-defined>
    <meta:user-defined meta:name="DCTERMS.W3CDTF/OVERHEIDop.jaargang">2023</meta:user-defined>
    <meta:user-defined meta:name="OVERHEIDop.publicationIssue">518477</meta:user-defined>
    <meta:user-defined meta:name="OVERHEIDop.GmbID/DC.identifier">gmb-2023-518477</meta:user-defined>
    <meta:user-defined meta:name="OVERHEIDop.versieInformatie"/>
  </office:meta>
</office:document-meta>
</file>