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dijk 10, 4471BN Wolphaartsdijk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3 een aanvraag hebben ontvangen voor een omgevingsvergunning op de locatie Molendijk 10, 4471BN Wolphaartsdijk. De aanvraag is geregistreerd onder zaaknummer Z2023-00001749.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4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9</meta:user-defined>
    <meta:user-defined meta:name="DCTERMS.abstract">Molendijk 10, 4471BN Wolphaartsdijk - Aanvraag omgevingsvergunning voor het uitbreiden van de woning</meta:user-defined>
    <dc:language>nl</dc:language>
    <meta:user-defined meta:name="OVERHEIDop.locatietype/OVERHEIDop.gebiedsmarkering">Punt</meta:user-defined>
    <meta:user-defined meta:name="DC.title">Molendijk 10, 4471BN Wolphaartsdijk - Aanvraag omgevingsvergunning voor het uitbreiden van de woning</meta:user-defined>
    <meta:user-defined meta:name="DCTERMS.W3CDTF/DCTERMS.available">2023-12-05</meta:user-defined>
    <meta:user-defined meta:name="DCTERMS.W3CDTF/OVERHEIDop.jaargang">2023</meta:user-defined>
    <meta:user-defined meta:name="OVERHEIDop.publicationIssue">518475</meta:user-defined>
    <meta:user-defined meta:name="OVERHEIDop.GmbID/DC.identifier">gmb-2023-518475</meta:user-defined>
    <meta:user-defined meta:name="OVERHEIDop.versieInformatie"/>
  </office:meta>
</office:document-meta>
</file>