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ijgebouw en het plaatsen van zonnepanelen op het dak van het bijgebouw aan Hoeksekade 4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904 Hoeksekade 49, 2661 GJ Bergschenhoek.</text:p>
            <text:p text:style-name="common-al">Het vervangen van het bijgebouw en het plaatsen van zonnepanelen op het dak van het bijgebouw (ontvangen 28-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04</meta:user-defined>
    <dc:language>nl</dc:language>
    <meta:user-defined meta:name="OVERHEIDop.locatietype/OVERHEIDop.gebiedsmarkering">Adres</meta:user-defined>
    <meta:user-defined meta:name="DC.title">Aanvraag vergunning voor het vervangen van het bijgebouw en het plaatsen van zonnepanelen op het dak van het bijgebouw aan Hoeksekade 49 te Bergschenhoek</meta:user-defined>
    <meta:user-defined meta:name="DCTERMS.W3CDTF/DCTERMS.available">2023-12-06</meta:user-defined>
    <meta:user-defined meta:name="DCTERMS.W3CDTF/OVERHEIDop.jaargang">2023</meta:user-defined>
    <meta:user-defined meta:name="OVERHEIDop.publicationIssue">518469</meta:user-defined>
    <meta:user-defined meta:name="OVERHEIDop.GmbID/DC.identifier">gmb-2023-518469</meta:user-defined>
    <meta:user-defined meta:name="OVERHEIDop.versieInformatie"/>
  </office:meta>
</office:document-meta>
</file>