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Schotkampweg 161 Elspeet”</text:p>
      <text:section text:name="zakelijke-mededeling_id1-3-2" text:style-name="zakelijke-mededeling">
        <text:section text:name="zakelijke-mededeling-tekst_id1-3-2-1" text:style-name="zakelijke-mededeling-tekst">
          <text:section text:name="tekst_id1-3-2-1-1" text:style-name="tekst">
            <text:p text:style-name="common-al">Met ingang van woensdag 6 december 2023 tot en met dinsdag 16 januari 2024 ligt gedurende zes weken in het gemeentehuis voor eenieder ter inzage het ontwerp van bestemmingsplan “Schotkampweg 161 Elspeet”. Het ontwerpbestemmingsplan is ook digitaal te raadplegen via de website <text:a xlink:href="http://www.ruimtelijkeplannen.nl" xlink:type="simple">www.ruimtelijkeplannen.nl</text:a> (met identificatienummer: NL.IMRO.0302.BP01161-ow01).</text:p>
            <text:p text:style-name="common-al"/>
            <text:p text:style-name="common-al">Het bestemmingsplan “Schotkampweg 161 Elspeet<text:span text:style-name="nadrukvet">” </text:span>wijzigt met name de bestemming “Bedrijven, Agrarische hulpbedrijven” dat nu op het perceel Schotkampweg 161 te Elspeet rust. De nieuwe bestemming wordt “Wonen”.</text:p>
            <text:p text:style-name="common-al"/>
            <text:p text:style-name="common-al">De oude voormalige agrarische bedrijfsgebouwen op het perceel Schotkampweg 161 worden gesloopt. In plaats daarvan wordt een nieuwe woning mogelijk gemaakt. Ook wordt de mogelijkheid geschapen om de oude, nog aanwezige, voormalige bedrijfswoning te slopen en deze te vervangen door een nieuwe woning. In totaal worden dus twee nieuwe burgerwoningen mogelijk gemaakt op het perceel Schotkampweg 161.</text:p>
            <text:p text:style-name="common-al"/>
            <text:p text:style-name="common-al">
            <text:span text:style-name="nadrukvet">Indienen zienswijze</text:span>
          </text:p>
            <text:p text:style-name="common-al">Gedurende de termijn waarin het ontwerpbestemmingsplan ter inzage ligt, kan eenieder zijn of haar zienswijze schriftelijk of mondeling naar voren brengen bij de gemeenteraad van Nunspeet. Dit kan op de volgende manieren:</text:p>
            <text:p text:style-name="last-al"/>
            <text:list text:style-name="id1-3-2-1-1-10">
              <text:list-item text:style-override="id1-3-2-1-1-10-1">
                <text:number>1.</text:number>
                <text:p text:style-name="al">U kunt uw zienswijze schriftelijk indienen bij de gemeenteraad van Nunspeet, Postbus 79, 8070 AB Nunspeet.</text:p>
              </text:list-item>
              <text:list-item text:style-override="id1-3-2-1-1-10-2">
                <text:number>2.</text:number>
                <text:p text:style-name="al">U kunt uw zienswijze mondeling naar voren brengen, door contact op te nemen met het Team Ruimtelijke Ordening en Volkshuisvesting via telefoonnummer (0341) 25 99 1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846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6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6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BP0116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chotkampweg 161 Elspeet”</meta:user-defined>
    <meta:user-defined meta:name="DCTERMS.W3CDTF/DCTERMS.available">2023-12-05</meta:user-defined>
    <meta:user-defined meta:name="DCTERMS.W3CDTF/OVERHEIDop.jaargang">2023</meta:user-defined>
    <meta:user-defined meta:name="OVERHEIDop.publicationIssue">518463</meta:user-defined>
    <meta:user-defined meta:name="OVERHEIDop.GmbID/DC.identifier">gmb-2023-518463</meta:user-defined>
    <meta:user-defined meta:name="OVERHEIDop.versieInformatie"/>
  </office:meta>
</office:document-meta>
</file>