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middenspanningskabel en het leggen van 3 middenspanningskabels nabij Wilgenlei 2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2527 Nabij Wilgenlei 28, sectie C nummers 3585, 5741, 628 en 7722, Bleiswijk. </text:p>
            <text:p text:style-name="common-al">Het verwijderen van een middenspanningskabel en het leggen van 3 middenspanningskabels (ontvangen 24-11-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45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5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5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2527</meta:user-defined>
    <dc:language>nl</dc:language>
    <meta:user-defined meta:name="OVERHEIDop.locatietype/OVERHEIDop.gebiedsmarkering">Adres</meta:user-defined>
    <meta:user-defined meta:name="DC.title">Aanvraag vergunning voor het verwijderen van een middenspanningskabel en het leggen van 3 middenspanningskabels nabij Wilgenlei 28 te Bleiswijk</meta:user-defined>
    <meta:user-defined meta:name="DCTERMS.W3CDTF/DCTERMS.available">2023-12-06</meta:user-defined>
    <meta:user-defined meta:name="DCTERMS.W3CDTF/OVERHEIDop.jaargang">2023</meta:user-defined>
    <meta:user-defined meta:name="OVERHEIDop.publicationIssue">518455</meta:user-defined>
    <meta:user-defined meta:name="OVERHEIDop.GmbID/DC.identifier">gmb-2023-518455</meta:user-defined>
    <meta:user-defined meta:name="OVERHEIDop.versieInformatie"/>
  </office:meta>
</office:document-meta>
</file>