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de Werkgeverscommissie van 8 september 2023;</text:p>
            <text:p text:style-name="al"/>
            <text:p text:style-name="al">gelet op <text:a xlink:href="https://wetten.overheid.nl/BWBR0005416/2023-04-01/#TiteldeelII_HoofdstukVII_Paragraaf3_Artikel107a" xlink:type="simple"><text:span text:style-name="nadrukondlijn">Artikel 107a Gemeentewet</text:span></text:a>;</text:p>
            <text:p text:style-name="al"/>
            <text:p text:style-name="al">besluit:</text:p>
            <text:p text:style-name="al"/>
            <text:p text:style-name="al">vast te stellen de Instructie voor de griffier 2023, waarvan de tekst als volgt lu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text:a xlink:href="https://wetten.overheid.nl/BWBR0005416/2023-04-01/#TiteldeelII_HoofdstukVII_Paragraaf3_Artikel107" xlink:type="simple"><text:span text:style-name="nadrukondlijn">artikel 107 of 107d Gemeentewet</text:span></text:a>;</text:p>
              </text:list-item>
              <text:list-item text:style-override="id1-3-2-2-1-3-2">
                <text:number>b.</text:number>
                <text:p text:style-name="al">griffie: het gedeelte van de gemeentelijke organisatie dat valt onder de verantwoordelijkheid van de gemeenteraad, bestaande uit de griffier en de griffiemedewerker / plaatsvervangend griffier;</text:p>
              </text:list-item>
              <text:list-item text:style-override="id1-3-2-2-1-3-3">
                <text:number>c.</text:number>
                <text:p text:style-name="al">werkgeverscommissie: de door de raad op grond van artikel 83 Gemeentewet ingestelde commissie waaraan de werkgeversfunctie voor de griffie(r) is gedelegeerd;</text:p>
              </text:list-item>
              <text:list-item text:style-override="id1-3-2-2-1-3-4">
                <text:number>d.</text:number>
                <text:p text:style-name="al">presidium: ingestelde commissie ingevolge artikel 3 Reglement van Orde met de taak aanbevelingen te doen aan de raad inzake de organisatie van de werkzaamheden van de raad en van zijn commissies;</text:p>
              </text:list-item>
              <text:list-item text:style-override="id1-3-2-2-1-3-5">
                <text:number>e.</text:number>
                <text:p text:style-name="al">agendacommissie: het door de raad ingestelde orgaan dat een adviserende en coördinerende rol vervult bij zaken voor de raad en de raadscommissie.</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de agendacommissie en het presidium bij het opstellen van de agenda van de commissies, raadsvergaderingen en andere bijeenkomsten.</text:p>
              </text:list-item>
              <text:list-item text:style-override="id1-3-2-2-3-3">
                <text:number>2.</text:number>
                <text:p text:style-name="al">De griffier ondersteunt en adviseert de agendacommissie en het presidium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rekenkamer.</text:p>
              </text:list-item>
              <text:list-item text:style-override="id1-3-2-2-4-5">
                <text:number>4.</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6">
                <text:number>5.</text:number>
                <text:p text:style-name="al">De griffier vertegenwoordigt de gemeenteraad in in- en externe overlegsituaties.</text:p>
              </text:list-item>
              <text:list-item text:style-override="id1-3-2-2-4-7">
                <text:number>6.</text:number>
                <text:p text:style-name="al">De griffier en/of de door hem of haar aan te wijzen personen zijn gemachtigd om namens de raad op te treden in rechtsgedingen waarin de raad als bestuursorgaan partij i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waar mogelijk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commissievoorzitters bij de voorbereiding en het verloop van bijeenkomsten en vergaderingen.</text:p>
              </text:list-item>
              <text:list-item text:style-override="id1-3-2-2-5-8">
                <text:number>7.</text:number>
                <text:p text:style-name="al">De griffier regelt de (digitale) verslaglegging van vergaderingen van gemeenteraad, raadscommissie (sessies), presidium, agendacommissie en andere door de raad ingestelde werkgroepen of commissies.</text:p>
              </text:list-item>
              <text:list-item text:style-override="id1-3-2-2-5-9">
                <text:number>8.</text:number>
                <text:p text:style-name="al">De griffier is aanwezig bij de vergaderingen van de gemeenteraad, raadscommissie, presidium, agendacommissie. </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functioneel leiding aan de griffiemedewerker / plaatsvervangend griffier.</text:p>
              </text:list-item>
              <text:list-item text:style-override="id1-3-2-2-7-3">
                <text:number>2.</text:number>
                <text:p text:style-name="al">De griffier is verantwoordelijk voor bevordering van de integriteit van de griffie en bevordert respectvol handelen en daarmee een gezond werkklimaat op de griffie.</text:p>
              </text:list-item>
              <text:list-item text:style-override="id1-3-2-2-7-4">
                <text:number>3.</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5">
                <text:number>4.</text:number>
                <text:p text:style-name="al">De griffier bevordert de bedrijfsvoering van de griffie en bevordert de duale bedrijfsvoering binnen de gemeente. Hij of zij ontvangt ambtelijke bijstand van faciliterende afdelingen zoals HR, ICT, financiën en facilitair. Hij of zij pleegt hierover overleg met de gemeentesecretaris. </text:p>
              </text:list-item>
              <text:list-item text:style-override="id1-3-2-2-7-6">
                <text:number>5.</text:number>
                <text:p text:style-name="al">De griffier geeft hiërarchisch leiding aan op de griffie gedetacheerde personen die ten behoeve van de raad werkzaamheden uitvoeren en is opdrachtgever van inhuur via externe bureaus.</text:p>
              </text:list-item>
              <text:list-item text:style-override="id1-3-2-2-7-7">
                <text:number>6.</text:number>
                <text:p text:style-name="al">De griffier stelt een griffiejaarplan en -verslag op en rapporteert middels het griffiejaarverslag aan de werkgeverscommissie en raad over de (uitvoering van) activiteiten van de griffie.</text:p>
              </text:list-item>
              <text:list-item text:style-override="id1-3-2-2-7-8">
                <text:number>7.</text:number>
                <text:p text:style-name="al">De griffier beheert de budgetten van de raad en de griffie en bevordert een gezonde financiële huishouding. </text:p>
              </text:list-item>
              <text:list-item text:style-override="id1-3-2-2-7-9">
                <text:number>8.</text:number>
                <text:p text:style-name="al">De griffier heeft periodiek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commissie.</text:p>
              </text:list-item>
              <text:list-item text:style-override="id1-3-2-2-9-3">
                <text:number>2.</text:number>
                <text:p text:style-name="al">Deze instructie kan worden aangehaald als ‘Instructie voor de griffier 2023’ van de gemeente Woudenberg.</text:p>
              </text:list-item>
              <text:list-item text:style-override="id1-3-2-2-9-4">
                <text:number>3.</text:number>
                <text:p text:style-name="al">Deze instructie treedt in werking op de dag na vaststelling, onder gelijktijdige intrekking van de ‘Instructie voor de griffier’ zoals vastgesteld op 23 november 2017.</text:p>
              </text:list-item>
            </text:list>
          </text:section>
        </text:section>
        <text:section text:name="regeling-sluiting_id1-3-2-3" text:style-name="regeling-sluiting">
          <text:section text:name="ondertekening_id1-3-2-3-1">
            <text:p><text:span text:style-name="functie">Vastgesteld in de openbare raadsvergadering van: 23 nov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84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rtikel 107a van de Gemeentewet]|[1.0:c:BWBR0005416&amp;artikel=107a&amp;g=2023-04-01</meta:user-defined>
    <meta:user-defined meta:name="OVERHEIDop.referentienummer">Z.342496/D.260802</meta:user-defined>
    <meta:user-defined meta:name="DCTERMS.alternative">Instructie voor de griffier 2023 van de gemeente Woudenberg</meta:user-defined>
    <dc:language>nl</dc:language>
    <meta:user-defined meta:name="OVERHEIDop.locatietype/OVERHEIDop.gebiedsmarkering">Gemeente</meta:user-defined>
    <meta:user-defined meta:name="DC.title">Instructie voor de griffier 2023</meta:user-defined>
    <meta:user-defined meta:name="DCTERMS.W3CDTF/DCTERMS.available">2023-12-06</meta:user-defined>
    <meta:user-defined meta:name="DCTERMS.W3CDTF/OVERHEIDop.jaargang">2023</meta:user-defined>
    <meta:user-defined meta:name="OVERHEIDop.publicationIssue">518445</meta:user-defined>
    <meta:user-defined meta:name="OVERHEIDop.betreftRegeling">CVDR705498_1</meta:user-defined>
    <meta:user-defined meta:name="xs:date/OVERHEIDop.startdatum">2023-12-07</meta:user-defined>
    <meta:user-defined meta:name="OVERHEIDop.GmbID/DC.identifier">gmb-2023-518445</meta:user-defined>
    <meta:user-defined meta:name="OVERHEIDop.versieInformatie"/>
  </office:meta>
</office:document-meta>
</file>