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040 Heuvelstraat 9 a te Tilburg, plaatsen van de gevelreclame, verzonden 1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040 - B - Heuvelstraat 9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844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4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4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040 Heuvelstraat 9 a te Tilburg, plaatsen van de gevelreclame, verzonden 1 december 2023.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442</meta:user-defined>
    <meta:user-defined meta:name="OVERHEIDop.GmbID/DC.identifier">gmb-2023-518442</meta:user-defined>
    <meta:user-defined meta:name="OVERHEIDop.versieInformatie"/>
  </office:meta>
</office:document-meta>
</file>