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paraplubestemmingspla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paraplubestemmingsplan Evenementen’ met identificatiecode NL.IMRO.0579.BPevenementen23-ON01, overeenkomstig artikel 3.8 van de Wet ruimtelijke ordening, met ingang van 7 december 2023 tot 18 januari 2024 ter inzage ligt. </text:p>
            <text:p text:style-name="common-al">Bestemmingsplangebied</text:p>
            <text:p text:style-name="common-al">Het bestemmingsplangebied betreft de gehele gemeente, waarbinnen een elftal evenementenlocaties zijn aangewezen in negen gebieden, waaronder park Landskroon, Klinkenbergerplas en De Kempenaerstraat.  </text:p>
            <text:p text:style-name="common-al">Het ontwerp paraplubestemmingsplan en de bijbehorende stukken zijn digitaal te vinden op de landelijke site <text:a xlink:href="http://www.ruimtelijkeplannen.nl" xlink:type="simple"><text:span text:style-name="nadrukondlijn">www.ruimtelijkeplannen.nl</text:span></text:a> en via de website van de gemeente <text:a xlink:href="https://www.oegstgeest.nl/" xlink:type="simple"><text:span text:style-name="nadrukondlijn">www.oegstgeest.nl</text:span></text:a>&gt; bestemmingplannen&gt; nu-ter-inzage wordt u doorgelinkt naar deze landelijke site. </text:p>
            <text:p text:style-name="common-al">Zienswijzen</text:p>
            <text:p text:style-name="last-al">Tijdens deze termijn kan eenieder gemotiveerd zijn zienswijze over het ontwerp paraplubestemm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Z/18/116893/ zienswijze paraplubestemmingsplan evenementen. Voor het indienen van een mondelinge zienswijze maakt u een afspraak met een medewerker van Team Ruimte/ Beleid en Adv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843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3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3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BPevenementen23-ON01</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ontwerp paraplubestemmingsplan Evenementen</meta:user-defined>
    <meta:user-defined meta:name="DCTERMS.W3CDTF/DCTERMS.available">2023-12-06</meta:user-defined>
    <meta:user-defined meta:name="DCTERMS.W3CDTF/OVERHEIDop.jaargang">2023</meta:user-defined>
    <meta:user-defined meta:name="OVERHEIDop.publicationIssue">518439</meta:user-defined>
    <meta:user-defined meta:name="OVERHEIDop.GmbID/DC.identifier">gmb-2023-518439</meta:user-defined>
    <meta:user-defined meta:name="OVERHEIDop.versieInformatie"/>
  </office:meta>
</office:document-meta>
</file>