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Noordschermerdijk 7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vereenkomstig artikel 3.8 Wet ruimtelijke ordening bekend dat ontwerpbestemmingsplan Noordschermerdijk 7 Oterleek ter inzage wordt gelegd. </text:p>
            <text:p text:style-name="common-al">
            <text:span text:style-name="nadrukvet">Doel</text:span>
          </text:p>
            <text:p text:style-name="common-al">Het ontwerpbestemmingsplan Noordschermerdijk 7 Oterleek is opgesteld om een camperparkeerplaats en een dienstwoning toe te voegen, de schuur te vernieuwen en laten gebruiken voor innovatieve bollenteelt en de landschappelijke inpassing te verbeteren.</text:p>
            <text:p text:style-name="common-al">
            <text:span text:style-name="nadrukvet">Plangebied</text:span>
          </text:p>
            <text:p text:style-name="common-al">Het plangebied bevindt zich aan de Noordschermerdijk 7 Oterleek, gemeente Alkmaar.</text:p>
            <text:p text:style-name="common-al">
            <text:span text:style-name="nadrukvet">Inzien</text:span>
          </text:p>
            <text:p text:style-name="common-al">Het ontwerpbestemmingsplan ligt voor een ieder gedurende zes weken ter inzage met ingang van donderdag 7 december 2023 tot en met woensdag 17 januari 2024.</text:p>
            <text:p text:style-name="common-al">U kunt het ontwerpplan inzien op: </text:p>
            <text:list text:style-name="id1-3-2-1-1-9">
              <text:list-item text:style-override="id1-3-2-1-1-9-1">
                <text:number>-</text:number>
                <text:p text:style-name="al">
                <text:a xlink:href="http://www.alkmaar.nl/inzage" xlink:type="simple">
                  <text:span text:style-name="nadrukondlijn">www.alkmaar.nl/inzage</text:span>
                </text:a> of</text:p>
              </text:list-item>
              <text:list-item text:style-override="id1-3-2-1-1-9-2">
                <text:number>-</text:number>
                <text:p text:style-name="al">
                <text:a xlink:href="http://www.ruimtelijkeplannen.nl" xlink:type="simple">
                  <text:span text:style-name="nadrukondlijn">www.ruimtelijkeplannen.nl</text:span>
                </text:a>; </text:p>
              </text:list-item>
            </text:list>
            <text:p text:style-name="common-al">(bij PLANNAAM OF -NUMMER zoeken op Noordschermerdijk 7 Oterleek of NL.IMRO.0361.BP00203-0201).</text:p>
            <text:p text:style-name="common-al">Voor het inzien van het ontwerpbestemmingsplan kunt u gebruik maken van bovengenoemde digitale mogelijkheden. Indien u het plan fysiek wilt inzien, dan vragen wij u contact op te nemen via telefoonnummer 14 072.</text:p>
            <text:p text:style-name="common-al">
            <text:span text:style-name="nadrukvet"> Zienswijzen</text:span>
          </text:p>
            <text:p text:style-name="common-al">Op het ontwerpbestemmingsplan kan een ieder gedurende bovengenoemde termijn schriftelijk of mondeling zienswijzen indienen. Zienswijzen kunt u richten aan het burgemeester en wethouders, t.a.v. vakgroep Ruimtelijke Plannen, Postbus 53, 1800 BC Alkmaar of via <text:a xlink:href="mailto:post@alkmaar.nl" xlink:type="simple"><text:span text:style-name="nadrukondlijn">post@alkmaar.nl</text:span></text:a>. Zienswijzen moeten zijn ondertekend en voorzien van naam en adre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Alkmaar</text:span>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843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3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3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3/xml/MC-DRP-PlanRuimtelijk-Web-ZM.xml</meta:user-defined>
    <meta:user-defined meta:name="OVERHEID.Gemeente/DC.creator">Alkmaar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61.BP00203-02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Noordschermerdijk 7 Oterleek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431</meta:user-defined>
    <meta:user-defined meta:name="OVERHEIDop.GmbID/DC.identifier">gmb-2023-518431</meta:user-defined>
    <meta:user-defined meta:name="OVERHEIDop.versieInformatie"/>
  </office:meta>
</office:document-meta>
</file>