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71 Bijsterveldenlaan sectie AF 5250 te Tilburg, kappen van 10 bomen, verzonden 1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971 - B - Bijsterveldenlaan sectie AF 52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42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2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2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971 Bijsterveldenlaan sectie AF 5250 te Tilburg, kappen van 10 bomen, verzonden 1 december 2023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28</meta:user-defined>
    <meta:user-defined meta:name="OVERHEIDop.GmbID/DC.identifier">gmb-2023-518428</meta:user-defined>
    <meta:user-defined meta:name="OVERHEIDop.versieInformatie"/>
  </office:meta>
</office:document-meta>
</file>