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inkels, [DVT00B15050] Deventer B 15050, Boxbergerweg 2 t/m 20, 7412B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450</text:p>
            <text:p text:style-name="common-al">
            <text:span text:style-name="nadrukvet">Verzenddatum besluit:</text:span> 01-12-2023</text:p>
            <text:p text:style-name="common-al">
            <text:span text:style-name="nadrukvet">Locatie:</text:span> [DVT00B15050] Deventer B 15050, Boxbergerweg 2 t/m 20, Deventer</text:p>
            <text:p text:style-name="common-al">
            <text:span text:style-name="nadrukvet">Projectomschrijving:</text:span> het verbouwen van de winkel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4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450</meta:user-defined>
    <meta:user-defined meta:name="DCTERMS.abstract">het verbouwen van de wink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de winkels, [DVT00B15050] Deventer B 15050, Boxbergerweg 2 t/m 20, 7412BD Devent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27</meta:user-defined>
    <meta:user-defined meta:name="OVERHEIDop.GmbID/DC.identifier">gmb-2023-518427</meta:user-defined>
    <meta:user-defined meta:name="OVERHEIDop.versieInformatie"/>
  </office:meta>
</office:document-meta>
</file>