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reclameborden om bekendheid te geven aan een open dag van 15 januari tot en met 21 januar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110178,vergunning voor het plaatsen van 10 reclameborden om bekendheid te geven aan een open dag van 15 januari t/m 21 januari 2024 (verzonden 29-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4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reclameborden om bekendheid te geven aan een open dag van 15 januari tot en met 21 januari 2024 te Ouder-Amstel</meta:user-defined>
    <meta:user-defined meta:name="DCTERMS.W3CDTF/DCTERMS.available">2023-12-06</meta:user-defined>
    <meta:user-defined meta:name="DCTERMS.W3CDTF/OVERHEIDop.jaargang">2023</meta:user-defined>
    <meta:user-defined meta:name="OVERHEIDop.publicationIssue">518422</meta:user-defined>
    <meta:user-defined meta:name="OVERHEIDop.GmbID/DC.identifier">gmb-2023-518422</meta:user-defined>
    <meta:user-defined meta:name="OVERHEIDop.versieInformatie"/>
  </office:meta>
</office:document-meta>
</file>