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eecontainer van 15 januari tot en met 26 januari 2024 aan Kruizenmunthof 1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109010, Kruizenmunthof 19 vergunning voor het plaatsen van een zeecontainer van 15 januari t/m 26 januari 2024 (verzonden 30-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4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zeecontainer van 15 januari tot en met 26 januari 2024 aan Kruizenmunthof 19 te Duivendrecht</meta:user-defined>
    <meta:user-defined meta:name="DCTERMS.W3CDTF/DCTERMS.available">2023-12-06</meta:user-defined>
    <meta:user-defined meta:name="DCTERMS.W3CDTF/OVERHEIDop.jaargang">2023</meta:user-defined>
    <meta:user-defined meta:name="OVERHEIDop.publicationIssue">518419</meta:user-defined>
    <meta:user-defined meta:name="OVERHEIDop.GmbID/DC.identifier">gmb-2023-518419</meta:user-defined>
    <meta:user-defined meta:name="OVERHEIDop.versieInformatie"/>
  </office:meta>
</office:document-meta>
</file>