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ning aan Oranjelaan 9, 2341C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ranjelaan 9, 2341CA Oegstgeest - verbouwen en uitbreiden van een woning (01-12-2023/ 759771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1841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1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1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2404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een woning aan Oranjelaan 9, 2341CA Oegstgees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416</meta:user-defined>
    <meta:user-defined meta:name="OVERHEIDop.GmbID/DC.identifier">gmb-2023-518416</meta:user-defined>
    <meta:user-defined meta:name="OVERHEIDop.versieInformatie"/>
  </office:meta>
</office:document-meta>
</file>