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62 Ringbaan-West 328 te Tilburg, kappen van een boom, verzonden 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162 - B - Ringbaan-West 3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40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0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162 Ringbaan-West 328 te Tilburg, kappen van een boom, verzonden 1 december 2023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405</meta:user-defined>
    <meta:user-defined meta:name="OVERHEIDop.GmbID/DC.identifier">gmb-2023-518405</meta:user-defined>
    <meta:user-defined meta:name="OVERHEIDop.versieInformatie"/>
  </office:meta>
</office:document-meta>
</file>